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10, 149</text:p>
      <text:p text:style-name="publicatie-titel.end">7 april 2010</text:p>
      <text:h text:outline-level="1" text:style-name="staatsblad_kop">Wet van 18 maart 2010 tot wijziging van de Wet luchtvaart en enkele andere wetten, houdende diverse wijzigingen met betrekking
            tot de luchtvaart
         </text:h>
      <text:section text:name="aanhef.d13313e163" text:style-name="aanhef">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Wet luchtvaart te wijzigen, alsmede enkele andere wetten, houdende
               diverse wijzigingen met betrekking tot de luchtvaart, rekening houdende met zowel verordening (EG) nr. 2042/2003 van de Commissie
               van de Europese Gemeenschappen van 20 november 2003 betreffende de permanente luchtwaardigheid van luchtvaartuigen en luchtvaartproducten,
               -onderdelen en -uitrustingsstukken, en betreffende de goedkeuring van bij voornoemde taken betrokken organisaties en personen (PbEU
               L 315), als met de implementatie van richtlijn nr. 2006/23/EG van het Europees Parlement en de Raad van de Europese Unie van
               5 april 2006 inzake een communautaire vergunning van luchtverkeersleiders (PbEU L 114);
            </text:p>
        <text:p text:style-name="afkondiging">Zo is het, dat Wij, de Raad van State gehoord, en met gemeen overleg der Staten-Generaal, hebben goedgevonden en verstaan,
               gelijk Wij goedvinden en verstaan bij deze:
            </text:p>
      </text:section>
      <text:section text:name="wettekst.d13313e180" text:style-name="wettekst">
        <text:h text:outline-level="3" text:style-name="wijzig-artikel_kop">ARTIKEL I
            </text:h>
        <text:p text:style-name="wat">De Wet luchtvaart wordt als volgt gewijzigd:</text:p>
        <text:section text:name="wijzig-lid.d13313e189" text:style-name="wijzig-lid">
          <text:p text:style-name="lid">
                  <text:span text:style-name="lidnr">A<text:tab/>
                  </text:span>
               </text:p>
          <text:p text:style-name="wat">Artikel 1.1, eerste lid, wordt als volgt gewijzigd:</text:p>
          <text:section text:name="wijziging.d13313e198" text:style-name="wijziging">
            <text:p text:style-name="wat-labeled">1. Het onderdeel «EASA» komt te luiden:
                  </text:p>
            <text:section text:name="artikeltekst.d13313e205" text:style-name="wijziging.block">
              <text:p text:style-name="definition.term">EASA:</text:p>
              <text:p text:style-name="definition.description">het Europees Agentschap voor de veiligheid van de luchtvaart;</text:p>
            </text:section>
          </text:section>
          <text:section text:name="wijziging.d13313e221" text:style-name="wijziging">
            <text:p text:style-name="wat-labeled">2. De aanduiding «v.» voor het onderdeel «voorval» en de aanduiding «w.» voor het onderdeel «voorval gevaarlijke stoffen» vervallen.
                  </text:p>
          </text:section>
        </text:section>
        <text:section text:name="wijzig-lid.d13313e230" text:style-name="wijzig-lid">
          <text:p text:style-name="lid">
                  <text:span text:style-name="lidnr">B<text:tab/>
                  </text:span>
               </text:p>
          <text:p text:style-name="wat">Artikel 3.21, eerste lid, komt te luiden:</text:p>
          <text:section text:name="wijziging.d13313e239" text:style-name="wijziging">
            <text:section text:name="artikeltekst.d13313e241" text:style-name="wijziging.block">
              <text:list text:style-name="list-style-1">
                <text:list-item text:start-value="1">
                  <text:p text:style-name="list.single"> Onze Minister van Verkeer en Waterstaat kan op aanvraag van de houder, respectievelijk Onze Minister van Defensie kan ambtshalve
                              ontheffing verlenen van de bij of krachtens deze paragraaf gegeven regels, wanneer door bijzondere omstandigheden die regels
                              in redelijkheid geen toepassing kunnen vinden en de veiligheid van het luchtverkeer met het verlenen van de ontheffing niet
                              in gevaar wordt gebracht. Een ontheffing kan onder beperkingen worden verleend. Aan een ontheffing kunnen voorschriften worden
                              verbonden.
                           </text:p>
                </text:list-item>
              </text:list>
            </text:section>
          </text:section>
        </text:section>
        <text:section text:name="wijzig-lid.d13313e257" text:style-name="wijzig-lid">
          <text:p text:style-name="lid">
                  <text:span text:style-name="lidnr">C<text:tab/>
                  </text:span>
               </text:p>
          <text:p text:style-name="wat">In artikel 3.22, eerste lid, onderdeel b, wordt «lichtvaartuig» vervangen door: luchtvaartuig.</text:p>
        </text:section>
        <text:section text:name="wijzig-lid.d13313e268" text:style-name="wijzig-lid">
          <text:p text:style-name="lid">
                  <text:span text:style-name="lidnr">D<text:tab/>
                  </text:span>
               </text:p>
          <text:p text:style-name="wat">In artikel 3.23 wordt onder vervanging van de punt aan het slot van onderdeel i door een puntkomma, een onderdeel toegevoegd,
                  luidende:
               </text:p>
          <text:section text:name="wijziging.d13313e277" text:style-name="wijziging">
            <text:section text:name="artikeltekst.d13313e279" text:style-name="wijziging.block">
              <text:list text:style-name="list-style-2">
                <text:list-item text:start-value="10">
                  <text:p text:style-name="list.single">de vergoeding die de aanvrager verschuldigd is voor de kosten van de behandeling van zijn aanvraag om goedkeuring of wijziging
                              van een onderhoudsprogramma.
                           </text:p>
                </text:list-item>
              </text:list>
            </text:section>
          </text:section>
        </text:section>
        <text:section text:name="wijzig-lid.d13313e295" text:style-name="wijzig-lid">
          <text:p text:style-name="lid">
                  <text:span text:style-name="lidnr">E<text:tab/>
                  </text:span>
               </text:p>
          <text:p text:style-name="wat">In artikel 3.30, eerste lid, tweede volzin, wordt «De artikelen 2.1, vierde en vijfde lid,» vervangen door: De artikelen 2.1,
                  tweede lid, aanhef en onderdeel c, vierde en vijfde lid,.
               </text:p>
        </text:section>
        <text:section text:name="wijzig-lid.d13313e305" text:style-name="wijzig-lid">
          <text:p text:style-name="lid">
                  <text:span text:style-name="lidnr">Ea<text:tab/>
                  </text:span>
               </text:p>
          <text:p text:style-name="wat">Aan artikel 5.5 worden twee leden toegevoegd, luidende:</text:p>
          <text:section text:name="wijziging.d13313e314" text:style-name="wijziging">
            <text:section text:name="artikeltekst.d13313e316" text:style-name="wijziging.block">
              <text:list text:style-name="list-style-3">
                <text:list-item text:start-value="4">
                  <text:p text:style-name="list.start"> De kosten die samenhangen met het in behandeling nemen van de aanvraag en de afgifte van de in het derde lid bedoelde ontheffing
                              of een wijziging daarvan, worden ten laste gebracht van de aanvrager.
                           </text:p>
                </text:list-item>
                <text:list-item text:start-value="5">
                  <text:p text:style-name="list.end"> De bedragen ter vergoeding van de kosten worden vastgesteld bij regeling van Onze Minister van Verkeer en Waterstaat.
                           </text:p>
                </text:list-item>
              </text:list>
            </text:section>
          </text:section>
        </text:section>
        <text:section text:name="wijzig-lid.d13313e340" text:style-name="wijzig-lid">
          <text:p text:style-name="lid">
                  <text:span text:style-name="lidnr">Eb<text:tab/>
                  </text:span>
               </text:p>
          <text:p text:style-name="wat">Aan artikel 5.11 worden twee leden toegevoegd, luidende:</text:p>
          <text:section text:name="wijziging.d13313e349" text:style-name="wijziging">
            <text:section text:name="artikeltekst.d13313e351" text:style-name="wijziging.block">
              <text:list text:style-name="list-style-4">
                <text:list-item text:start-value="3">
                  <text:p text:style-name="list.start"> De kosten die samenhangen met het in behandeling nemen van de aanvraag en de afgifte van de in het tweede lid bedoelde ontheffing
                              of een wijziging daarvan, worden ten laste gebracht van de aanvrager.
                           </text:p>
                </text:list-item>
                <text:list-item text:start-value="4">
                  <text:p text:style-name="list.end"> De bedragen ter vergoeding van de kosten worden vastgesteld bij regeling van Onze Minister van Verkeer en Waterstaat.
                           </text:p>
                </text:list-item>
              </text:list>
            </text:section>
          </text:section>
        </text:section>
        <text:section text:name="wijzig-lid.d13313e375" text:style-name="wijzig-lid">
          <text:p text:style-name="lid">
                  <text:span text:style-name="lidnr">F<text:tab/>
                  </text:span>
               </text:p>
          <text:p text:style-name="wat">Artikel 5.17 wordt als volgt gewijzigd:</text:p>
          <text:section text:name="wijziging.d13313e384" text:style-name="wijziging">
            <text:p text:style-name="wat-labeled">1. In het eerste lid vervalt na «opdracht» de komma.
                  </text:p>
          </text:section>
          <text:section text:name="wijziging.d13313e392" text:style-name="wijziging">
            <text:p text:style-name="wat-labeled">2. In het tweede lid wordt «Onze Minister» vervangen door: Onze Minister van Verkeer en Waterstaat.
                  </text:p>
          </text:section>
        </text:section>
        <text:section text:name="wijzig-lid.d13313e401" text:style-name="wijzig-lid">
          <text:p text:style-name="lid">
                  <text:span text:style-name="lidnr">G<text:tab/>
                  </text:span>
               </text:p>
          <text:p text:style-name="wat">Artikel 8.1a, derde lid, wordt als volgt gewijzigd:</text:p>
          <text:section text:name="wijziging.d13313e410" text:style-name="wijziging">
            <text:p text:style-name="wat-labeled">1. Na de derde volzin wordt een volzin ingevoegd, luidende: Daarbij kan worden bepaald dat voor daarbij te omschrijven luchthavens
                     in elk geval kan worden volstaan met de vaststelling van een luchthavenregeling.
                  </text:p>
          </text:section>
          <text:section text:name="wijziging.d13313e418" text:style-name="wijziging">
            <text:p text:style-name="wat-labeled">2. In de laatste volzin wordt «de vorige volzin» vervangen door: dit lid.
                  </text:p>
          </text:section>
        </text:section>
        <text:section text:name="wijzig-lid.d13313e428" text:style-name="wijzig-lid">
          <text:p text:style-name="lid">
                  <text:span text:style-name="lidnr">H<text:tab/>
                  </text:span>
               </text:p>
          <text:p text:style-name="wat">Artikel 8.1b wordt als volgt gewijzigd:</text:p>
          <text:section text:name="wijziging.d13313e437" text:style-name="wijziging">
            <text:p text:style-name="wat-labeled">1. Voor de tekst wordt de aanduiding «1.» geplaatst.
                  </text:p>
          </text:section>
          <text:section text:name="wijziging.d13313e445" text:style-name="wijziging">
            <text:p text:style-name="wat-labeled">2. Er wordt een lid toegevoegd, luidende:
                  </text:p>
            <text:section text:name="artikeltekst.d13313e452" text:style-name="wijziging.block">
              <text:list text:style-name="list-style-5">
                <text:list-item text:start-value="2">
                  <text:p text:style-name="list.single"> In deze titel wordt onder bestemmingsplan mede verstaan een inpassingsplan als bedoeld in artikel 3.26 of 3.28 van de Wet
                              ruimtelijke ordening.
                           </text:p>
                </text:list-item>
              </text:list>
            </text:section>
          </text:section>
        </text:section>
        <text:section text:name="wijzig-lid.d13313e468" text:style-name="wijzig-lid">
          <text:p text:style-name="lid">
                  <text:span text:style-name="lidnr">I<text:tab/>
                  </text:span>
               </text:p>
          <text:p text:style-name="wat">Aan artikel 8.2a wordt een lid toegevoegd, luidende:</text:p>
          <text:section text:name="wijziging.d13313e477" text:style-name="wijziging">
            <text:section text:name="artikeltekst.d13313e479" text:style-name="wijziging.block">
              <text:list text:style-name="list-style-6">
                <text:list-item text:start-value="5">
                  <text:p text:style-name="list.single"> Aan de goedkeuring van de algemene vergadering van aandeelhouders van de exploitant van de luchthaven zijn onderworpen de
                              besluiten van het bestuur van de exploitant van de luchthaven omtrent investeringen welke een bedrag vereisen gelijk aan ten
                              minste een tiende van het bedrag van de activa volgens de geconsolideerde balans met toelichting volgens de laatst vastgestelde
                              jaarrekening van de exploitant van de luchthaven.
                           </text:p>
                </text:list-item>
              </text:list>
            </text:section>
          </text:section>
        </text:section>
        <text:section text:name="wijzig-lid.d13313e495" text:style-name="wijzig-lid">
          <text:p text:style-name="lid">
                  <text:span text:style-name="lidnr">J<text:tab/>
                  </text:span>
               </text:p>
          <text:p text:style-name="wat">Aan artikel 8.25d wordt een lid toegevoegd, luidende:</text:p>
          <text:section text:name="wijziging.d13313e504" text:style-name="wijziging">
            <text:section text:name="artikeltekst.d13313e506" text:style-name="wijziging.block">
              <text:list text:style-name="list-style-7">
                <text:list-item text:start-value="13">
                  <text:p text:style-name="list.single"> De voordracht voor een krachtens het twaalfde lid vast te stellen algemene maatregel van bestuur wordt niet eerder gedaan
                              dan vier weken nadat het ontwerp aan beide Kamers der Staten-Generaal is overgelegd.
                           </text:p>
                </text:list-item>
              </text:list>
            </text:section>
          </text:section>
        </text:section>
        <text:section text:name="wijzig-lid.d13313e522" text:style-name="wijzig-lid">
          <text:p text:style-name="lid">
                  <text:span text:style-name="lidnr">K<text:tab/>
                  </text:span>
               </text:p>
          <text:p text:style-name="wat">Artikel 8.25g wordt als volgt gewijzigd:</text:p>
          <text:section text:name="wijziging.d13313e531" text:style-name="wijziging">
            <text:p text:style-name="wat-labeled">1. In het zevende lid wordt «artikel 3:13» vervangen door: artikel 3:15.
                  </text:p>
          </text:section>
          <text:section text:name="wijziging.d13313e539" text:style-name="wijziging">
            <text:p text:style-name="wat-labeled">2. Het achtste lid wordt vervangen door een nieuw achtste lid, luidende:
                  </text:p>
            <text:section text:name="artikeltekst.d13313e546" text:style-name="wijziging.block">
              <text:list text:style-name="list-style-8">
                <text:list-item text:start-value="8">
                  <text:p text:style-name="list.single"> De voordracht voor een krachtens het vijfde lid vast te stellen algemene maatregel van bestuur wordt niet eerder gedaan dan
                              vier weken nadat het ontwerp aan de beide Kamers der Staten-Generaal is overgelegd.
                           </text:p>
                </text:list-item>
              </text:list>
            </text:section>
          </text:section>
        </text:section>
        <text:section text:name="wijzig-lid.d13313e562" text:style-name="wijzig-lid">
          <text:p text:style-name="lid">
                  <text:span text:style-name="lidnr">L<text:tab/>
                  </text:span>
               </text:p>
          <text:p text:style-name="wat">In artikel 8.26 wordt «deze titel» vervangen door: deze afdeling.</text:p>
        </text:section>
        <text:section text:name="wijzig-lid.d13313e572" text:style-name="wijzig-lid">
          <text:p text:style-name="lid">
                  <text:span text:style-name="lidnr">M<text:tab/>
                  </text:span>
               </text:p>
          <text:p text:style-name="wat">Aan artikel 8.70 wordt een lid toegevoegd, luidende:</text:p>
          <text:section text:name="wijziging.d13313e581" text:style-name="wijziging">
            <text:section text:name="artikeltekst.d13313e583" text:style-name="wijziging.block">
              <text:list text:style-name="list-style-9">
                <text:list-item text:start-value="4">
                  <text:p text:style-name="list.single"> Bij het vaststellen van het luchthavenbesluit worden de nadere regels, bedoeld in artikel 8.44, derde lid, en artikel 8.47,
                              derde lid, in acht genomen.
                           </text:p>
                </text:list-item>
              </text:list>
            </text:section>
          </text:section>
        </text:section>
        <text:section text:name="wijzig-lid.d13313e600" text:style-name="wijzig-lid">
          <text:p text:style-name="lid">
                  <text:span text:style-name="lidnr">Ma<text:tab/>
                  </text:span>
               </text:p>
          <text:p text:style-name="wat">Aan artikel 8a.4 worden twee leden toegevoegd, luidende:</text:p>
          <text:section text:name="wijziging.d13313e609" text:style-name="wijziging">
            <text:section text:name="artikeltekst.d13313e611" text:style-name="wijziging.block">
              <text:list text:style-name="list-style-10">
                <text:list-item text:start-value="4">
                  <text:p text:style-name="list.start"> De kosten die samenhangen met het in behandeling nemen van de aanvraag en de afgifte van het certificaat of een wijziging
                              of verlenging daarvan, worden ten laste gebracht van de aanvrager.
                           </text:p>
                </text:list-item>
                <text:list-item text:start-value="5">
                  <text:p text:style-name="list.end"> De bedragen ter vergoeding van de kosten worden vastgesteld bij regeling van Onze Minister van Verkeer en Waterstaat.
                           </text:p>
                </text:list-item>
              </text:list>
            </text:section>
          </text:section>
        </text:section>
        <text:section text:name="wijzig-lid.d13313e635" text:style-name="wijzig-lid">
          <text:p text:style-name="lid">
                  <text:span text:style-name="lidnr">N<text:tab/>
                  </text:span>
               </text:p>
          <text:p text:style-name="wat">Artikel 8a.42, vierde lid, vervalt.</text:p>
        </text:section>
        <text:section text:name="wijzig-lid.d13313e645" text:style-name="wijzig-lid">
          <text:p text:style-name="lid">
                  <text:span text:style-name="lidnr">O<text:tab/>
                  </text:span>
               </text:p>
          <text:p text:style-name="wat">Artikel 8a.51 komt te luiden:</text:p>
          <text:section text:name="wijziging.d13313e654" text:style-name="wijziging">
            <text:section text:name="artikel.d13313e656" text:style-name="wijziging.block">
              <text:h text:outline-level="4" text:style-name="artikel_kop">Artikel 8a.51
                     </text:h>
              <text:list text:style-name="list-style-11">
                <text:list-item text:start-value="1">
                  <text:p text:style-name="list.start"> Gedeputeerde staten kunnen voor tijdelijk en uitzonderlijk gebruik van een terrein ontheffing verlenen van het verbod, bedoeld
                              in artikel 8.1a, eerste lid, indien het terrein wordt gebruikt door een luchtvaartuig dat behoort tot een bij algemene maatregel
                              van bestuur aan te wijzen categorie.
                           </text:p>
                </text:list-item>
                <text:list-item text:start-value="2">
                  <text:p text:style-name="list.cont"> Een ontheffing kan onder beperkingen worden verleend. Aan een ontheffing kunnen voorschriften worden verbonden.
                           </text:p>
                </text:list-item>
                <text:list-item text:start-value="3">
                  <text:p text:style-name="list.cont"> Bij regeling van Onze Minister van Verkeer en Waterstaat worden regels gesteld over:
                           </text:p>
                  <text:list>
                    <text:list-item text:start-value="1">
                      <text:p text:style-name="list.cont">het terrein;
                                 </text:p>
                    </text:list-item>
                    <text:list-item text:start-value="2">
                      <text:p text:style-name="list.cont">de wijze waarop het terrein wordt gebruikt;
                                 </text:p>
                    </text:list-item>
                    <text:list-item text:start-value="3">
                      <text:p text:style-name="list.cont">de termijn waarbinnen gedeputeerde staten een besluit nemen op de aanvraag;
                                 </text:p>
                    </text:list-item>
                    <text:list-item text:start-value="4">
                      <text:p text:style-name="list.end">de wijze waarop Onze Minister van Verkeer en Waterstaat en de burgemeester van de gemeente waarin het terrein ligt, worden
                                    betrokken bij het verlenen van de ontheffing en bij het gebruik van het terrein.
                                 </text:p>
                    </text:list-item>
                  </text:list>
                </text:list-item>
              </text:list>
            </text:section>
          </text:section>
        </text:section>
        <text:section text:name="wijzig-lid.d13313e727" text:style-name="wijzig-lid">
          <text:p text:style-name="lid">
                  <text:span text:style-name="lidnr">P<text:tab/>
                  </text:span>
               </text:p>
          <text:p text:style-name="wat">In artikel 9.6, eerste lid, wordt «Onze Minister» vervangen door: Onze Minister van Verkeer en Waterstaat.</text:p>
        </text:section>
        <text:section text:name="wijzig-lid.d13313e737" text:style-name="wijzig-lid">
          <text:p text:style-name="lid">
                  <text:span text:style-name="lidnr">Q<text:tab/>
                  </text:span>
               </text:p>
          <text:p text:style-name="wat">Artikel 11.1 wordt als volgt gewijzigd:</text:p>
          <text:section text:name="wijziging.d13313e746" text:style-name="wijziging">
            <text:p text:style-name="wat-labeled">1. In het eerste lid, onderdeel b, wordt «door Onze Minister van Verkeer en Waterstaat» vervangen door: bij besluit van Onze
                     Minister van Verkeer en Waterstaat.
                  </text:p>
          </text:section>
          <text:section text:name="wijziging.d13313e754" text:style-name="wijziging">
            <text:p text:style-name="wat-labeled">2. In het eerste lid, onderdeel c, wordt «door Onze Minister van Defensie» vervangen door: bij besluit van Onze Minister van
                     Defensie.
                  </text:p>
          </text:section>
          <text:section text:name="wijziging.d13313e762" text:style-name="wijziging">
            <text:p text:style-name="wat-labeled">3. In het tweede lid wordt «door Onze Minister van Verkeer en Waterstaat» vervangen door: bij besluit van Onze Minister van
                     Verkeer en Waterstaat.
                  </text:p>
          </text:section>
          <text:section text:name="wijziging.d13313e771" text:style-name="wijziging">
            <text:p text:style-name="wat-labeled">4. Het vierde lid komt te luiden:
                  </text:p>
            <text:section text:name="artikeltekst.d13313e778" text:style-name="wijziging.block">
              <text:list text:style-name="list-style-12">
                <text:list-item text:start-value="4">
                  <text:p text:style-name="list.single"> Van een besluit als bedoeld in het eerste lid, onderdeel b of c, of het tweede lid wordt mededeling gedaan door plaatsing
                              in de Staatscourant.
                           </text:p>
                </text:list-item>
              </text:list>
            </text:section>
          </text:section>
        </text:section>
        <text:section text:name="wijzig-lid.d13313e794" text:style-name="wijzig-lid">
          <text:p text:style-name="lid">
                  <text:span text:style-name="lidnr">R<text:tab/>
                  </text:span>
               </text:p>
          <text:p text:style-name="wat">In artikel 11.2 wordt «toezichthoudende ambtenaren» telkens vervangen door: toezichthouders.</text:p>
        </text:section>
        <text:section text:name="wijzig-lid.d13313e805" text:style-name="wijzig-lid">
          <text:p text:style-name="lid">
                  <text:span text:style-name="lidnr">S<text:tab/>
                  </text:span>
               </text:p>
          <text:p text:style-name="wat">Artikel 11.2b wordt als volgt gewijzigd:</text:p>
          <text:section text:name="wijziging.d13313e814" text:style-name="wijziging">
            <text:p text:style-name="wat-labeled">1. In het eerste lid wordt «toezicht op de naleving van de verplichtingen, voortvloeiend uit de exploitatievergunning, bedoeld
                     in artikel 8.25a,» vervangen door: toezicht op de naleving van de verplichting, bedoeld in artikel 8.25a,.
                  </text:p>
          </text:section>
          <text:section text:name="wijziging.d13313e822" text:style-name="wijziging">
            <text:p text:style-name="wat-labeled">2. In het tweede lid wordt «toezichthoudende ambtenaren» vervangen door: toezichthouders.
                  </text:p>
          </text:section>
        </text:section>
        <text:section text:name="wijzig-lid.d13313e831" text:style-name="wijzig-lid">
          <text:p text:style-name="lid">
                  <text:span text:style-name="lidnr">T<text:tab/>
                  </text:span>
               </text:p>
          <text:p text:style-name="wat">In artikel 11.13, eerste lid, wordt «verstreken zijn» vervangen door: verstreken is.</text:p>
        </text:section>
        <text:section text:name="wijzig-lid.d13313e841" text:style-name="wijzig-lid">
          <text:p text:style-name="lid">
                  <text:span text:style-name="lidnr">U<text:tab/>
                  </text:span>
               </text:p>
          <text:p text:style-name="wat">Artikel 11.16, eerste lid, onderdelen a tot en met d, komt te luiden:</text:p>
          <text:section text:name="wijziging.d13313e850" text:style-name="wijziging">
            <text:section text:name="artikeltekst.d13313e852" text:style-name="wijziging.block">
              <text:list text:style-name="list-style-13">
                <text:list-item text:start-value="1">
                  <text:p text:style-name="list.start">artikel 5.14c of 5.14d, eerste lid;
                           </text:p>
                </text:list-item>
                <text:list-item text:start-value="2">
                  <text:p text:style-name="list.cont">artikel 7.1, eerste lid;
                           </text:p>
                </text:list-item>
                <text:list-item text:start-value="3">
                  <text:p text:style-name="list.cont">artikel 8.12, 8.19, 8.20, 8.21, 8.70, tweede lid, juncto de artikelen 8.12 en 8.19 tot en met 8.21, 8.77, tweede lid, juncto
                              de artikelen 8.19 en 8.21, eerste en derde lid, of van een beperking of voorschrift als bedoeld in artikel 8.23, 8.70, tweede
                              lid, juncto artikel 8.23 of 8.77, tweede lid, juncto artikel 8.23;
                           </text:p>
                </text:list-item>
                <text:list-item text:start-value="4">
                  <text:p text:style-name="list.end">een maatregel als bedoeld in artikel 8.22, 8.70, tweede lid, juncto artikel 8.22 of 8.77, tweede lid, juncto artikel 8.2.
                           </text:p>
                </text:list-item>
              </text:list>
            </text:section>
          </text:section>
        </text:section>
        <text:section text:name="wijzig-lid.d13313e892" text:style-name="wijzig-lid">
          <text:p text:style-name="lid">
                  <text:span text:style-name="lidnr">Ua<text:tab/>
                  </text:span>
               </text:p>
          <text:p text:style-name="wat">Artikel 11.23, eerste lid, wordt als volgt gewijzigd:</text:p>
          <text:section text:name="wijziging.d13313e901" text:style-name="wijziging">
            <text:p text:style-name="wat-labeled">1. In onderdeel a wordt:
                  </text:p>
          </text:section>
          <text:section text:name="wijziging.d13313e909" text:style-name="wijziging">
            <text:p text:style-name="wat-labeled">a. na de zinsnede «artikel 8.44, vierde lid,» ingevoegd: juncto de artikelen 8.19 tot en met 8.21,;
                  </text:p>
          </text:section>
          <text:section text:name="wijziging.d13313e917" text:style-name="wijziging">
            <text:p text:style-name="wat-labeled">b. de zinsnede «artikel 8.47, tweede lid, juncto de artikelen 8.12, 8.19 tot en 8.21» gewijzigd in: artikel 8.47, tweede lid,
                     juncto artikel 8.12;
                  </text:p>
          </text:section>
          <text:section text:name="wijziging.d13313e926" text:style-name="wijziging">
            <text:p text:style-name="wat-labeled">c. de zinsnede «de artikelen 8.46 of 8.64, zesde lid, juncto artikel 8.45» vervangen door: de artikelen 8.46, 8.64, zesde lid,
                     juncto artikel 8.46 of 8a.51, tweede lid.
                  </text:p>
          </text:section>
          <text:section text:name="wijziging.d13313e934" text:style-name="wijziging">
            <text:p text:style-name="wat-labeled">2. In onderdeel b wordt «8.65» vervangen door: 8.64, zesde lid,.
                  </text:p>
          </text:section>
        </text:section>
        <text:section text:name="wijzig-lid.d13313e943" text:style-name="wijzig-lid">
          <text:p text:style-name="lid">
                  <text:span text:style-name="lidnr">V<text:tab/>
                  </text:span>
               </text:p>
          <text:p text:style-name="wat">Het artikel 11.21 dat volgt op artikel 11.24 vervalt.</text:p>
        </text:section>
        <text:h text:outline-level="3" text:style-name="wijzig-artikel_kop">ARTIKEL II
            </text:h>
        <text:p text:style-name="wat">De Wet van 18 december 2008, houdende wijziging van de Wet luchtvaart inzake vernieuwing van de regelgeving voor burgerluchthavens
               en militaire luchthavens en de decentralisatie van bevoegdheden voor burgerluchthavens naar het provinciaal bestuur (Regelgeving
               burgerluchthavens en militaire luchthavens) (Stb. 561), wordt als volgt gewijzigd:
            </text:p>
        <text:section text:name="wijzig-lid.d13313e964" text:style-name="wijzig-lid">
          <text:p text:style-name="lid">
                  <text:span text:style-name="lidnr">A<text:tab/>
                  </text:span>
               </text:p>
          <text:p text:style-name="wat">Artikel V komt te luiden:</text:p>
          <text:section text:name="wijziging.d13313e973" text:style-name="wijziging">
            <text:h text:outline-level="4" text:style-name="wijzig-artikel_kop">ARTIKEL V (WIJZIGING WET GELUIDHINDER)
                  </text:h>
            <text:p text:style-name="wat">De Wet geluidhinder wordt als volgt gewijzigd:</text:p>
            <text:section text:name="wijzig-lid.d13313e982" text:style-name="wijzig-lid">
              <text:p text:style-name="lid">
                        <text:span text:style-name="lidnr">A<text:tab/>
                        </text:span>
                     </text:p>
              <text:p text:style-name="wat">Artikel 108, derde lid, komt te luiden:</text:p>
              <text:section text:name="wijziging.d13313e991" text:style-name="wijziging">
                <text:section text:name="artikeltekst.d13313e993" text:style-name="wijziging.block">
                  <text:list text:style-name="list-style-14">
                    <text:list-item text:start-value="3">
                      <text:p text:style-name="list.single"> Een maatregel als bedoeld in het eerste lid heeft geen betrekking op het bestrijden van de geluidhinder vanwege luchthavens
                                    waarop de hoofdstukken 8 en 10 van de Wet luchtvaart van toepassing zijn.
                                 </text:p>
                    </text:list-item>
                  </text:list>
                </text:section>
              </text:section>
            </text:section>
            <text:section text:name="wijzig-lid.d13313e1009" text:style-name="wijzig-lid">
              <text:p text:style-name="lid">
                        <text:span text:style-name="lidnr">B<text:tab/>
                        </text:span>
                     </text:p>
              <text:p text:style-name="wat">In artikel 110f, eerste lid, vervalt «en artikel 25a van de Luchtvaartwet» en wordt de zinsnede «een gebied (…) Wet luchtvaart»
                        vervangen door: een met het oog op de geluidsbelasting vastgesteld beperkingengebied als bedoeld in hoofdstuk 8 of artikel
                        10.17 van de Wet luchtvaart.
                     </text:p>
            </text:section>
            <text:section text:name="wijzig-lid.d13313e1019" text:style-name="wijzig-lid">
              <text:p text:style-name="lid">
                        <text:span text:style-name="lidnr">C<text:tab/>
                        </text:span>
                     </text:p>
              <text:p text:style-name="wat">Artikel 118, tweede lid, onderdeel c, komt te luiden:</text:p>
              <text:section text:name="wijziging.d13313e1028" text:style-name="wijziging">
                <text:section text:name="artikeltekst.d13313e1030" text:style-name="wijziging.block">
                  <text:list text:style-name="list-style-15">
                    <text:list-item text:start-value="3">
                      <text:p text:style-name="list.single">luchthavens als bedoeld in de Wet luchtvaart, en.
                                 </text:p>
                    </text:list-item>
                  </text:list>
                </text:section>
              </text:section>
            </text:section>
            <text:section text:name="wijzig-lid.d13313e1047" text:style-name="wijzig-lid">
              <text:p text:style-name="lid">
                        <text:span text:style-name="lidnr">D<text:tab/>
                        </text:span>
                     </text:p>
              <text:p text:style-name="wat">In de tweede volzin van de artikelen 118a, tweede lid, en 123b, eerste lid, wordt «de contourenkaarten, bedoeld in artikel
                        30c, tweede lid, van de Luchtvaartwet» telkens vervangen door: de contourenkaarten, bedoeld in artikel 10.23 van de Wet luchtvaart.
                     </text:p>
            </text:section>
            <text:section text:name="wijzig-lid.d13313e1057" text:style-name="wijzig-lid">
              <text:p text:style-name="lid">
                        <text:span text:style-name="lidnr">E<text:tab/>
                        </text:span>
                     </text:p>
              <text:p text:style-name="wat">In artikel 119, tweede lid, vervalt «een luchtvaartterrein of».</text:p>
            </text:section>
            <text:section text:name="wijzig-lid.d13313e1067" text:style-name="wijzig-lid">
              <text:p text:style-name="lid">
                        <text:span text:style-name="lidnr">F<text:tab/>
                        </text:span>
                     </text:p>
              <text:p text:style-name="wat">In artikel 166, eerste lid, wordt de zinsnede «een geluidszone als bedoeld in hoofdstuk VIII of (...) Wet luchtvaart» vervangen
                        door: een geluidszone als bedoeld in hoofdstuk VIII dan wel een met het oog op de geluidsbelasting vastgesteld beperkingengebied
                        als bedoeld in hoofdstuk 8 of artikel 10.17 van de Wet luchtvaart.
                     </text:p>
            </text:section>
          </text:section>
        </text:section>
        <text:section text:name="wijzig-lid.d13313e1079" text:style-name="wijzig-lid">
          <text:p text:style-name="lid">
                  <text:span text:style-name="lidnr">B<text:tab/>
                  </text:span>
               </text:p>
          <text:p text:style-name="wat">De artikelen VII en VIII komen te luiden:</text:p>
          <text:section text:name="wijziging.d13313e1088" text:style-name="wijziging">
            <text:section text:name="artikel.d13313e1090" text:style-name="wijziging.block">
              <text:h text:outline-level="4" text:style-name="artikel_kop">ARTIKEL VII
                     </text:h>
              <text:p text:style-name="artikel">De Wet geluidhinder zoals zij luidde vóór inwerkingtreding van artikel V blijft van toepassing op een luchtvaartterrein, aangewezen
                        op grond van artikel 18 van de Luchtvaartwet, zolang op dat luchtvaartterrein het bepaalde bij of krachtens de Luchtvaartwet
                        van toepassing blijft krachtens artikel IX, tweede lid, of artikel XVIII, derde lid.
                     </text:p>
            </text:section>
            <text:section text:name="artikel.d13313e1100" text:style-name="wijziging.block">
              <text:h text:outline-level="4" text:style-name="artikel_kop">ARTIKEL VIII
                     </text:h>
              <text:list text:style-name="list-style-16">
                <text:list-item text:start-value="1">
                  <text:p text:style-name="list.start"> Artikel 110f van de Wet geluidhinder en de daarop gebaseerde regelgeving zoals deze gold voor het tijdstip van inwerkingtreding
                              van artikel V blijft van toepassing op de onderstaande besluiten, totdat deze onherroepelijk zijn geworden:
                           </text:p>
                  <text:list>
                    <text:list-item text:start-value="1">
                      <text:p text:style-name="list.start">een bestemmingsplan dat wordt vastgesteld met toepassing van de Wet geluidhinder en waarvan het ontwerp ter inzage is gelegd
                                    vóór het tijdstip, bedoeld in artikel IX, eerste lid, onderscheidenlijk artikel XVIII, derde lid;
                                 </text:p>
                    </text:list-item>
                    <text:list-item text:start-value="2">
                      <text:p text:style-name="list.cont">een projectbesluit als bedoeld in de Wet ruimtelijke ordening dat wordt vastgesteld met toepassing van de Wet geluidhinder
                                    en waarvan het ontwerp ter inzage is gelegd vóór het tijdstip, bedoeld in artikel IX, eerste lid, onderscheidenlijk artikel
                                    XVIII, derde lid;
                                 </text:p>
                    </text:list-item>
                    <text:list-item text:start-value="3">
                      <text:p text:style-name="list.cont">het vaststellen van een hogere waarde voor de ten hoogste toelaatbare geluidsbelasting waarvoor het voornemen tot het indienen van een verzoek tot het vaststellen van die hogere waarde is
                                    bekendgemaakt vóór het tijdstip, bedoeld in artikel IX, eerste lid, onderscheidenlijk artikel XVIII, derde lid;
                                 </text:p>
                    </text:list-item>
                    <text:list-item text:start-value="4">
                      <text:p text:style-name="list.cont">een tracébesluit waarvan het ontwerp, respectievelijk een gewijzigd ontwerp als bedoeld in artikel 11, eerste lid, respectievelijk
                                    artikel 14, eerste lid, van de Tracéwet, is vastgesteld vóór het tijdstip, bedoeld in artikel IX, eerste lid, onderscheidenlijk
                                    artikel XVIII, derde lid;
                                 </text:p>
                    </text:list-item>
                    <text:list-item text:start-value="5">
                      <text:p text:style-name="list.cont">een saneringsprogrammawaarvoor ten behoeve van het ontwerpprogramma toepassing is gegeven aan artikel 3:12 van de Algemene
                                    wet bestuursrecht vóór het tijdstip, bedoeld in artikel IX, eerste lid, onderscheidenlijk artikel XVIII, derde lid;
                                 </text:p>
                    </text:list-item>
                    <text:list-item text:start-value="6">
                      <text:p text:style-name="list.cont">een besluit tot aanleg of reconstructie van een weg of aanleg of wijziging van een spoorweg buiten toepassing van de bestemmingsplanprocedure
                                    waarvoor de resultaten van het vereiste akoestisch onderzoek en een beschrijving van de maatregelen die nodig zijn aan de
                                    gemeenteraad zijn overgelegd vóór het tijdstip, bedoeld in artikel IX, eerste lid, onderscheidenlijk artikel XVIII, derde
                                    lid;
                                 </text:p>
                    </text:list-item>
                    <text:list-item text:start-value="7">
                      <text:p text:style-name="list.cont">een vergunning voor een inrichting als bedoeld in de Wet milieubeheer waarvoor het ontwerp ter inzage is gelegd vóór het tijdstip,
                                    bedoeld in artikel IX, eerste lid, onderscheidenlijk artikel XVIII, derde lid;
                                 </text:p>
                    </text:list-item>
                    <text:list-item text:start-value="8">
                      <text:p text:style-name="list.cont">een wegaanpassingsbesluit ten aanzien van de in de bijlage, onder a, van de Spoedwet wegverbreding opgenomen projecten waarvoor
                                    het ontwerpbesluit ter inzage is gelegd vóór het tijdstip, bedoeld in artikel IX, eerste lid, onderscheidenlijk artikel XVIII,
                                    derde lid.
                                 </text:p>
                    </text:list-item>
                  </text:list>
                </text:list-item>
                <text:list-item text:start-value="2">
                  <text:p text:style-name="list.end"> Artikel 110f van de Wet geluidhinder en de daarop gebaseerde regelgeving zoals deze gold voor het tijdstip, bedoeld in het
                              eerste lid, onderdeel a, kan tevens worden toegepast op een besluit als bedoeld in het eerste lid, totdat het besluit onherroepelijk
                              is geworden, indien de daar genoemde handeling ter voorbereiding van het besluit is verricht binnen drie maanden na het tijdstip,
                              bedoeld in het eerste lid, onderdeel a.
                           </text:p>
                </text:list-item>
              </text:list>
            </text:section>
          </text:section>
        </text:section>
        <text:section text:name="wijzig-lid.d13313e1200" text:style-name="wijzig-lid">
          <text:p text:style-name="lid">
                  <text:span text:style-name="lidnr">D<text:tab/>
                  </text:span>
               </text:p>
          <text:p text:style-name="wat">Artikel X wordt als volgt gewijzigd:</text:p>
          <text:section text:name="wijziging.d13313e1209" text:style-name="wijziging">
            <text:p text:style-name="wat-labeled">1. Het tweede lid komt te luiden:
                  </text:p>
            <text:section text:name="artikeltekst.d13313e1216" text:style-name="wijziging.block">
              <text:list text:style-name="list-style-17">
                <text:list-item text:start-value="2">
                  <text:p text:style-name="list.single"> In de ministeriële regeling, bedoeld in het eerste lid, wordt op elke locatie waar woonbebouwing met een aaneengesloten karakter
                              gelegen is op of in de nabijheid van de geluidszone die is gebaseerd op de 35 Kosteneenheden, vastgesteld op grond van artikel
                              25a van de Luchtvaartwet, ten minste één punt vastgesteld waar de geluidbelasting een bepaalde waarde niet te boven mag gaan.
                           </text:p>
                </text:list-item>
              </text:list>
            </text:section>
          </text:section>
          <text:section text:name="wijziging.d13313e1231" text:style-name="wijziging">
            <text:p text:style-name="wat-labeled">2. In het vijfde lid wordt «de dag voor inwerkingtreding van deze wet» vervangen door: de dag voor inwerkingtreding van artikel
                     I, onderdeel K, van deze wet.
                  </text:p>
          </text:section>
        </text:section>
        <text:section text:name="wijzig-lid.d13313e1240" text:style-name="wijzig-lid">
          <text:p text:style-name="lid">
                  <text:span text:style-name="lidnr">Da<text:tab/>
                  </text:span>
               </text:p>
          <text:p text:style-name="wat">De artikelen XI en XII vervallen.</text:p>
        </text:section>
        <text:section text:name="wijzig-lid.d13313e1250" text:style-name="wijzig-lid">
          <text:p text:style-name="lid">
                  <text:span text:style-name="lidnr">E<text:tab/>
                  </text:span>
               </text:p>
          <text:p text:style-name="wat">In artikel XIV, tweede en derde lid, wordt telkens «het besluit, bedoeld in het tweede lid,» vervangen door: het oude besluit.</text:p>
        </text:section>
        <text:section text:name="wijzig-lid.d13313e1261" text:style-name="wijzig-lid">
          <text:p text:style-name="lid">
                  <text:span text:style-name="lidnr">F<text:tab/>
                  </text:span>
               </text:p>
          <text:p text:style-name="wat">In artikel XV, derde lid, wordt «een luchthavenregeling als bedoeld in artikel 8.70, eerste lid» vervangen door: een luchthavenregeling
                  als bedoeld in artikel 8.77, eerste lid.
               </text:p>
        </text:section>
        <text:section text:name="wijzig-lid.d13313e1271" text:style-name="wijzig-lid">
          <text:p text:style-name="lid">
                  <text:span text:style-name="lidnr">G<text:tab/>
                  </text:span>
               </text:p>
          <text:p text:style-name="wat">In artikel XVI wordt «artikel I, onderdeel K,» vervangen door: artikel I, onderdeel F,.</text:p>
        </text:section>
        <text:section text:name="wijzig-lid.d13313e1281" text:style-name="wijzig-lid">
          <text:p text:style-name="lid">
                  <text:span text:style-name="lidnr">H<text:tab/>
                  </text:span>
               </text:p>
          <text:p text:style-name="wat">In artikel XVII, eerste lid, wordt «Onverminderd artikel IX, tweede lid, blijft artikel 30 van de Luchtvaartwet van toepassing»
                  vervangen door: Artikel 30 van de Luchtvaartwet blijft van toepassing.
               </text:p>
        </text:section>
        <text:h text:outline-level="3" text:style-name="wijzig-artikel_kop">ARTIKEL IIa
            </text:h>
        <text:p text:style-name="wat">In artikel 80a, eerste lid, van de Luchtvaartwet vervalt «van artikel 37 en».</text:p>
        <text:h text:outline-level="3" text:style-name="wijzig-artikel_kop">ARTIKEL IIb
            </text:h>
        <text:p text:style-name="wat">In artikel 429, onder 2°, van het Wetboek van Strafrecht wordt «Luchtvaartwet» vervangen door: Wet luchtvaart.</text:p>
        <text:section text:name="artikel.d13313e1306" text:style-name="artikel">
          <text:h text:outline-level="3" text:style-name="artikel_kop">ARTIKEL IIc
               </text:h>
          <text:p text:style-name="artikel">Het Wetboek van Strafrecht zoals het luidde vóór inwerkingtreding van artikel IIb blijft van toepassing op een luchtvaartterrein,
                  aangewezen op grond van artikel 18 van de Luchtvaartwet, zolang op dat luchtvaartterrein het bepaalde bij of krachtens de
                  Luchtvaartwet van toepassing blijft krachtens artikel IX, tweede lid, of artikel XVIII, derde lid, van de in artikel II genoemde
                  Wet van 18 december 2008.
               </text:p>
        </text:section>
        <text:h text:outline-level="3" text:style-name="wijzig-artikel_kop">ARTIKEL IId
            </text:h>
        <text:p text:style-name="wat">De Wet wapens en munitie wordt als volgt gewijzigd:</text:p>
        <text:section text:name="wijzig-lid.d13313e1323" text:style-name="wijzig-lid">
          <text:p text:style-name="lid">
                  <text:span text:style-name="lidnr">A<text:tab/>
                  </text:span>
               </text:p>
          <text:p text:style-name="wat">Artikel 52, vierde lid, komt te luiden:</text:p>
          <text:section text:name="wijziging.d13313e1332" text:style-name="wijziging">
            <text:section text:name="artikeltekst.d13313e1334" text:style-name="wijziging.block">
              <text:list text:style-name="list-style-18">
                <text:list-item text:start-value="4">
                  <text:p text:style-name="list.single"> De bedoelde ambtenaren alsmede andere daartoe door Onze Minister aangewezen personen zijn bevoegd een persoon die zich bevindt
                              op een bij regeling van Onze Minister aangewezen luchthaven, te allen tijde aan zijn kleding en de verpakking van goederen,
                              met inbegrip van reisbagage, alsmede diens vervoermiddel, te onderzoeken.
                           </text:p>
                </text:list-item>
              </text:list>
            </text:section>
          </text:section>
        </text:section>
        <text:section text:name="wijzig-lid.d13313e1350" text:style-name="wijzig-lid">
          <text:p text:style-name="lid">
                  <text:span text:style-name="lidnr">B<text:tab/>
                  </text:span>
               </text:p>
          <text:p text:style-name="wat">Aan artikel 52 wordt een nieuw lid toegevoegd, luidende:</text:p>
          <text:section text:name="wijziging.d13313e1359" text:style-name="wijziging">
            <text:section text:name="artikeltekst.d13313e1361" text:style-name="wijziging.block">
              <text:list text:style-name="list-style-19">
                <text:list-item text:start-value="5">
                  <text:p text:style-name="list.single"> Onze Minister wijst een luchthaven met toepassing van het vierde lid slechts aan indien dat naar zijn oordeel met het oog
                              op de veiligheid nodig is.
                           </text:p>
                </text:list-item>
              </text:list>
            </text:section>
          </text:section>
        </text:section>
        <text:section text:name="wijzig-lid.d13313e1378" text:style-name="wijzig-lid">
          <text:p text:style-name="lid">
                  <text:span text:style-name="lidnr">C<text:tab/>
                  </text:span>
               </text:p>
          <text:p text:style-name="wat">Artikel 55, derde lid, sub b, komt te luiden:</text:p>
          <text:section text:name="wijziging.d13313e1387" text:style-name="wijziging">
            <text:section text:name="artikeltekst.d13313e1389" text:style-name="wijziging.block">
              <text:list text:style-name="list-style-20">
                <text:list-item text:start-value="2">
                  <text:p text:style-name="list.single">hij die handelt in strijd met de artikelen 13, eerste lid, of 26, eerste lid, aan boord van een luchtvaartuig of op een luchthaven,
                              aangewezen krachtens artikel 52, vierde lid.
                           </text:p>
                </text:list-item>
              </text:list>
            </text:section>
          </text:section>
        </text:section>
        <text:h text:outline-level="3" text:style-name="wijzig-artikel_kop">ARTIKEL III
            </text:h>
        <text:p text:style-name="wat">De volgende artikelen vervallen:</text:p>
        <text:section text:name="wijziging.d13313e1412" text:style-name="wijziging">
          <text:p text:style-name="wat-labeled">a. de artikelen I, onder G, II, III, VI, VII, VIII en X van de Wet van 29 april 1999, houdende wijziging van de Wet Luchtverkeer
                  (luchtvaartuigen en vluchtuitvoering) (Stb. 235);
               </text:p>
        </text:section>
        <text:section text:name="wijziging.d13313e1423" text:style-name="wijziging">
          <text:p text:style-name="wat-labeled">b. de artikelen IV, V en VI van de Wet van 27 september 2007 tot wijziging van de Wet luchtvaart en de Wet op het Koninklijk
                  Nederlands Meteorologisch Instituut ter uitvoering van vier EG-verordeningen in verband met het totstandkomen van een gemeenschappelijk
                  Europees luchtruim (Stb. 405);
               </text:p>
        </text:section>
        <text:section text:name="wijziging.d13313e1434" text:style-name="wijziging">
          <text:p text:style-name="wat-labeled">c. artikel II van de Wet van 3 april 2008 tot wijziging van de Wet luchtvaart ter implementatie van richtlijn nr. 2006/23/EG van het Europees Parlement en de Raad van de Europese Unie van 5 april
                  2006 inzake een communautaire vergunning van luchtverkeersleiders (PbEU L 114) (Stb. 130).
               </text:p>
        </text:section>
        <text:section text:name="artikel.d13313e1448" text:style-name="artikel">
          <text:h text:outline-level="3" text:style-name="artikel_kop">ARTIKEL IV
               </text:h>
          <text:p text:style-name="artikel">Deze wet treedt in werking op een bij koninklijk besluit te bepalen tijdstip, dat voor de verschillende artikelen of onderdelen
                  daarvan verschillend kan worden vastgesteld. Daarbij kan worden bepaald dat een artikel of onderdeel terugwerkt tot en met
                  een in dat besluit te bepalen tijdstip.
               </text:p>
        </text:section>
      </text:section>
      <text:section text:name="wetsluiting.d13313e1459" text:style-name="wetsluiting">
        <text:section text:name="slotformulering.d13313e1461" text:style-name="slotformulering">
          <text:p text:style-name="slotformulering">Lasten en bevelen dat deze in het Staatsblad zal worden geplaatst en dat alle ministeries, autoriteiten, colleges en ambtenaren
                  wie zulks aangaat, aan de nauwkeurige uitvoering de hand zullen houden.<text:note text:id="d13256e1450" text:note-class="endnote">
                     <text:note-citation text:label="histnoot">histnoot</text:note-citation>
                     <text:note-body>
                        <text:p>
                           <text:s/>Kamerstuk 31 857</text:p>
                     </text:note-body>
                  </text:note>
               </text:p>
        </text:section>
        <text:section text:name="gegeven.d13313e1470" text:style-name="gegeven">
          <text:p text:style-name="dagtekening">Gegeven te ’s-Gravenhage, 18 maart 2010</text:p>
          <text:p text:style-name="koning">Beatrix</text:p>
        </text:section>
        <text:section text:name="ondertekening.d13313e1479" text:style-name="ondertekening">
          <text:p text:style-name="ondertekening">De Minister van Verkeer en Waterstaat,</text:p>
          <text:p text:style-name="ondertekening.end">C. M. P. S. Eurlings </text:p>
        </text:section>
        <text:section text:name="uitgifte.d13313e1488" text:style-name="uitgifte">
          <text:p text:style-name="uitgifte.end">Uitgegeven de <text:span text:style-name="cur">zevende</text:span> april 2010
               </text:p>
          <text:section text:name="ondertekening.d13313e1496" text:style-name="ondertekening">
            <text:p text:style-name="uitgifte">De Minister van Justitie,</text:p>
            <text:p text:style-name="uitgifte.end">E. M. H. Hirsch Balli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