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text:p>
      <text:p text:style-name="publicatie-titel.end">12 januari 2010</text:p>
      <text:h text:outline-level="1" text:style-name="staatsblad_kop">Wet van 17 december 2009 tot wijziging van het Wetboek van
            	 Strafvordering, het Wetboek van Strafrecht en de Wet schadefonds
            	 geweldsmisdrijven ter versterking van de positie van het slachtoffer in het
            	 strafproces
         </text:h>
      <text:section text:name="aanhef.d2419e21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aanvullende bepalingen op te nemen in het Wetboek van
               			 Strafvordering, het Wetboek van Strafrecht en de Wet schadefonds
               			 geweldsmisdrijven ter versterking van de positie van het slachtoffer in het
               			 strafproces;
            </text:p>
        <text:p text:style-name="afkondiging">Zo is het, dat Wij, de Raad van State gehoord, en met gemeen
               			 overleg der Staten-Generaal, hebben goedgevonden en verstaan, gelijk Wij
               			 goedvinden en verstaan bij deze:
            </text:p>
      </text:section>
      <text:section text:name="wettekst.d2419e233" text:style-name="wettekst">
        <text:h text:outline-level="3" text:style-name="wijzig-artikel_kop">ARTIKEL I
            </text:h>
        <text:p text:style-name="wat">Het Wetboek van Strafvordering wordt als volgt
               			 gewijzigd:
            </text:p>
        <text:section text:name="wijzig-lid.d2419e242" text:style-name="wijzig-lid">
          <text:p text:style-name="lid">
                  <text:span text:style-name="lidnr">A<text:tab/>
                  </text:span>
               </text:p>
          <text:p text:style-name="wat">In het Eerste Boek komt titel IIIa te luiden:</text:p>
          <text:section text:name="wijziging.d2419e251" text:style-name="wijziging">
            <text:section text:name="wijzig-divisie.d2419e253" text:style-name="wijzig-divisie">
              <text:h text:outline-level="4" text:style-name="wijzig-divisie_kop.kopopmaak_vet">TITEL IIIA HET SLACHTOFFER
                     </text:h>
              <text:section text:name="wijzig-divisie.d2419e259" text:style-name="wijzig-divisie">
                <text:h text:outline-level="5" text:style-name="wijzig-divisie_kop">EERSTE AFDELING RECHTEN VAN HET SLACHTOFFER
                        </text:h>
                <text:section text:name="artikel.d2419e265" text:style-name="artikel">
                  <text:h text:outline-level="6" text:style-name="artikel_kop">Artikel 51a
                           </text:h>
                  <text:list text:style-name="list-style-1">
                    <text:list-item text:start-value="1">
                      <text:p text:style-name="list.start"> Als slachtoffer wordt aangemerkt degene die als
                                    							 rechtstreeks gevolg van een strafbaar feit vermogensschade of ander nadeel
                                    							 heeft ondervonden. Met het slachtoffer wordt gelijkgesteld de rechtspersoon die
                                    							 als rechtstreeks gevolg van een strafbaar feit vermogensschade of ander nadeel
                                    							 heeft ondervonden.
                                 </text:p>
                    </text:list-item>
                    <text:list-item text:start-value="2">
                      <text:p text:style-name="list.cont"> De officier van justitie draagt zorg voor een correcte
                                    							 bejegening van het slachtoffer.
                                 </text:p>
                    </text:list-item>
                    <text:list-item text:start-value="3">
                      <text:p text:style-name="list.cont"> Aan het slachtoffer dat daarom verzoekt, wordt door de
                                    							 politie en de officier van justitie mededeling gedaan van de aanvang en
                                    							 voortgang in de zaak tegen de verdachte. In het bijzonder wordt ten minste door
                                    							 de politie schriftelijk mededeling gedaan van het afzien van opsporing of het
                                    							 inzenden van een proces-verbaal tegen een verdachte. De officier van justitie
                                    							 doet schriftelijk mededeling van de aanvang en de voortzetting van de
                                    							 vervolging, van de datum en het tijdstip van de terechtzitting en van de
                                    							 einduitspraak in de strafzaak tegen de verdachte. In daartoe aangewezen
                                    							 gevallen en in ieder geval indien sprake is van een misdrijf als bedoeld in
                                    							 artikel 51e, vierde lid, doet hij desgevraagd tevens mededeling van de
                                    							 invrijheidstelling van de verdachte of veroordeelde.
                                 </text:p>
                    </text:list-item>
                    <text:list-item text:start-value="4">
                      <text:p text:style-name="list.end"> Op verzoek van het slachtoffer wordt tevens mededeling
                                    							 gedaan van de mogelijkheden volgens welke hij schadevergoeding kan
                                    							 verkrijgen.
                                 </text:p>
                    </text:list-item>
                  </text:list>
                </text:section>
                <text:section text:name="artikel.d2419e307" text:style-name="artikel">
                  <text:h text:outline-level="6" text:style-name="artikel_kop">Artikel 51b
                           </text:h>
                  <text:list text:style-name="list-style-2">
                    <text:list-item text:start-value="1">
                      <text:p text:style-name="list.start"> Op verzoek van het slachtoffer wordt door de officier
                                    							 van justitie toestemming verleend om kennis te nemen van de processtukken die
                                    							 voor het slachtoffer van belang zijn. Tijdens het onderzoek op de
                                    							 terechtzitting wordt deze toestemming verleend door het gerecht in feitelijke
                                    							 aanleg, waarvoor de zaak wordt vervolgd en overigens door de officier van
                                    							 justitie.
                                 </text:p>
                    </text:list-item>
                    <text:list-item text:start-value="2">
                      <text:p text:style-name="list.cont"> Het slachtoffer kan aan de officier van justitie
                                    							 verzoeken documenten die hij relevant acht voor de beoordeling van de zaak
                                    							 tegen de verdachte of van zijn vordering op de verdachte aan het dossier toe te
                                    							 voegen.
                                 </text:p>
                    </text:list-item>
                    <text:list-item text:start-value="3">
                      <text:p text:style-name="list.cont"> In het belang van het onderzoek, dan wel in het belang
                                    							 van de bescherming van de persoonlijke levenssfeer, van de opsporing of
                                    							 vervolging van strafbare feiten of op zwaarwichtige gronden aan het algemeen
                                    							 belang ontleend, kan de officier van justitie de kennisneming van bepaalde
                                    							 processtukken of het toevoegen van documenten weigeren.
                                 </text:p>
                    </text:list-item>
                    <text:list-item text:start-value="4">
                      <text:p text:style-name="list.cont"> Bij toepassing van het derde lid doet de officier van
                                    							 justitie schriftelijk mededeling van zijn beslissing aan het slachtoffer.
                                    							 Binnen veertien dagen na deze mededeling kan het slachtoffer een bezwaarschrift
                                    							 indienen bij het gerecht waartoe de officier van justitie behoort. Het gerecht
                                    							 beslist zo spoedig mogelijk.
                                 </text:p>
                    </text:list-item>
                    <text:list-item text:start-value="5">
                      <text:p text:style-name="list.cont"> De wijze waarop de kennisneming van de processtukken
                                    							 geschiedt, kan worden geregeld bij algemene maatregel van bestuur.
                                 </text:p>
                    </text:list-item>
                    <text:list-item text:start-value="6">
                      <text:p text:style-name="list.end"> Het slachtoffer kan van de stukken waarvan hem de
                                    							 kennisneming is toegestaan, ter griffie afschrift krijgen overeenkomstig het
                                    							 bij of krachtens artikel 17 van de Wet tarieven in strafzaken bepaalde.
                                 </text:p>
                    </text:list-item>
                  </text:list>
                </text:section>
                <text:section text:name="artikel.d2419e366" text:style-name="artikel">
                  <text:h text:outline-level="6" text:style-name="artikel_kop">Artikel 51c
                           </text:h>
                  <text:list text:style-name="list-style-3">
                    <text:list-item text:start-value="1">
                      <text:p text:style-name="list.start"> Het slachtoffer kan zich doen bijstaan.
                                 </text:p>
                    </text:list-item>
                    <text:list-item text:start-value="2">
                      <text:p text:style-name="list.cont"> Het slachtoffer kan zich op de terechtzitting doen
                                    							 vertegenwoordigen door een advocaat, indien deze verklaart daartoe
                                    							 uitdrukkelijk gevolmachtigd te zijn, of door een gemachtigde die daartoe een
                                    							 bijzondere en schriftelijke volmacht heeft.
                                 </text:p>
                    </text:list-item>
                    <text:list-item text:start-value="3">
                      <text:p text:style-name="list.end"> Indien het slachtoffer de Nederlandse taal niet of niet
                                    							 voldoende beheerst, kan hij zich laten bijstaan door een tolk.
                                 </text:p>
                    </text:list-item>
                  </text:list>
                </text:section>
                <text:section text:name="artikel.d2419e400" text:style-name="artikel">
                  <text:h text:outline-level="6" text:style-name="artikel_kop">Artikel 51d
                           </text:h>
                  <text:p text:style-name="artikel">De artikelen 51a tot en met 51c zijn van overeenkomstige
                              						  toepassing op de nabestaanden, bedoeld in artikel 51e, tweede lid, en op de
                              						  personen, bedoeld in artikel 51f, tweede lid.
                           </text:p>
                </text:section>
                <text:section text:name="artikel.d2419e411" text:style-name="artikel">
                  <text:h text:outline-level="6" text:style-name="artikel_kop">Artikel 51e
                           </text:h>
                  <text:list text:style-name="list-style-4">
                    <text:list-item text:start-value="1">
                      <text:p text:style-name="list.start"> Het slachtoffer of een nabestaande kan op de
                                    							 terechtzitting een verklaring afleggen over de gevolgen die de strafbare feiten
                                    							 genoemd in het vierde lid bij hem teweeg hebben gebracht. Van het voornemen
                                    							 daartoe geeft hij voor de aanvang van de terechtzitting schriftelijk kennis aan
                                    							 de officier van justitie, opdat deze hem tijdig kan oproepen.
                                 </text:p>
                    </text:list-item>
                    <text:list-item text:start-value="2">
                      <text:p text:style-name="list.cont"> Tot de nabestaanden die voor oproeping op grond van het
                                    							 eerste lid in aanmerking komen, behoren:
                                 </text:p>
                      <text:list>
                        <text:list-item text:start-value="1">
                          <text:p text:style-name="list.cont">de echtgenoot of geregistreerde partner of
                                          								  levensgezel, bij afwezigheid dan wel niet in staat of bereid zijn van
                                          								  deze;
                                       </text:p>
                        </text:list-item>
                        <text:list-item text:start-value="2">
                          <text:p text:style-name="list.cont">de bloedverwanten in de rechte lijn in de eerste
                                          								  graad en bij afwezigheid dan wel niet in staat of bereid zijn van deze, de
                                          								  bloedverwanten in de zijlijn in de tweede graad.
                                       </text:p>
                        </text:list-item>
                      </text:list>
                    </text:list-item>
                    <text:list-item text:start-value="3">
                      <text:p text:style-name="list.cont"> Tot de slachtoffers of nabestaanden die van het
                                    							 spreekrecht gebruik kunnen maken, behoort de minderjarige die de leeftijd van
                                    							 twaalf jaar heeft bereikt. Hetzelfde geldt voor de minderjarige die die
                                    							 leeftijd nog niet heeft bereikt en die in staat kan worden geacht tot een
                                    							 redelijke waardering van zijn belangen terzake.
                                 </text:p>
                    </text:list-item>
                    <text:list-item text:start-value="4">
                      <text:p text:style-name="list.end"> Het spreekrecht kan worden uitgeoefend indien het
                                    							 tenlastegelegde feit een misdrijf betreft waarop naar de wettelijke
                                    							 omschrijving een gevangenisstraf van acht jaar of meer is gesteld, dan wel een
                                    							 van de misdrijven genoemd in de artikelen 240b, 247, 248a, 248b, 249, 250,
                                    							 273f, eerste lid, 285, 285b, 300, tweede en derde lid, 301, tweede en derde
                                    							 lid, 306 tot en met 308 en 318 van het Wetboek van Strafrecht en artikel 6 van
                                    							 de Wegenverkeerswet 1994.
                                 </text:p>
                    </text:list-item>
                  </text:list>
                </text:section>
              </text:section>
              <text:section text:name="wijzig-divisie.d2419e473" text:style-name="wijzig-divisie">
                <text:h text:outline-level="5" text:style-name="wijzig-divisie_kop">TWEEDE AFDELING SCHADEVERGOEDING
                        </text:h>
                <text:section text:name="artikel.d2419e479" text:style-name="artikel">
                  <text:h text:outline-level="6" text:style-name="artikel_kop">Artikel 51f
                           </text:h>
                  <text:list text:style-name="list-style-5">
                    <text:list-item text:start-value="1">
                      <text:p text:style-name="list.start"> Degene die rechtstreeks schade heeft geleden door een
                                    							 strafbaar feit, kan zich terzake van zijn vordering tot schadevergoeding als
                                    							 benadeelde partij voegen in het strafproces.
                                 </text:p>
                    </text:list-item>
                    <text:list-item text:start-value="2">
                      <text:p text:style-name="list.cont"> Indien de in het eerste lid bedoelde persoon ten
                                    							 gevolge van het strafbare feit is overleden, kunnen zich voegen diens
                                    							 erfgenamen terzake van hun onder algemene titel verkregen vordering en de
                                    							 personen, bedoeld in artikel 108, eerste en tweede lid, van Boek 6 van het
                                    							 Burgerlijk Wetboek terzake van de daar bedoelde vorderingen.
                                 </text:p>
                    </text:list-item>
                    <text:list-item text:start-value="3">
                      <text:p text:style-name="list.cont"> De in het eerste en tweede lid bedoelde personen kunnen
                                    							 zich eveneens voor een deel van hun vordering voegen.
                                 </text:p>
                    </text:list-item>
                    <text:list-item text:start-value="4">
                      <text:p text:style-name="list.end"> Zij die om in een burgerlijk geding in rechte te
                                    							 verschijnen, bijstand behoeven of vertegenwoordigd moeten worden, hebben om
                                    							 zich overeenkomstig het eerste lid te voegen, in het strafproces de bijstand of
                                    							 vertegenwoordiging eveneens nodig. Een machtiging van de kantonrechter, als
                                    							 bedoeld in artikel 349, lid 1, Boek 1, van het Burgerlijk Wetboek, is voor die
                                    							 vertegenwoordiger niet vereist. Ten aanzien van de verdachte zijn de bepalingen
                                    							 betreffende bijstand of vertegenwoordiging, nodig in burgerlijke zaken, niet
                                    							 van toepassing.
                                 </text:p>
                    </text:list-item>
                  </text:list>
                </text:section>
                <text:section text:name="artikel.d2419e521" text:style-name="artikel">
                  <text:h text:outline-level="6" text:style-name="artikel_kop">Artikel 51g
                           </text:h>
                  <text:list text:style-name="list-style-6">
                    <text:list-item text:start-value="1">
                      <text:p text:style-name="list.start"> Bij de mededeling op grond van artikel 51a, derde lid,
                                    							 dat vervolging tegen een verdachte wordt ingesteld, zendt de officier van
                                    							 justitie een formulier voor voeging toe. Voor de aanvang van de terechtzitting
                                    							 geschiedt de voeging door een opgave van de inhoud van de vordering en van de
                                    							 gronden waarop deze berust, bij de officier van justitie die met de vervolging
                                    							 van het strafbare feit is belast. Deze opgave vindt plaats door middel van een
                                    							 door Onze Minister van Justitie vastgesteld formulier en bevat de naam,
                                    							 voornamen, geboortedatum en woon- en verblijfplaats van de benadeelde
                                    							 partij.
                                 </text:p>
                    </text:list-item>
                    <text:list-item text:start-value="2">
                      <text:p text:style-name="list.cont"> De officier van justitie doet van de voeging zo spoedig
                                    							 mogelijk schriftelijk mededeling aan de verdachte en, in het in het vierde lid
                                    							 bedoelde geval, aan diens ouders of voogd.
                                 </text:p>
                    </text:list-item>
                    <text:list-item text:start-value="3">
                      <text:p text:style-name="list.cont"> Ter terechtzitting geschiedt de voeging door de opgave,
                                    							 bedoeld in het eerste lid, eerste volzin, bij de rechter uiterlijk voordat de
                                    							 officier van justitie in de gelegenheid is gesteld overeenkomstig artikel 311
                                    							 het woord te voeren. Deze opgave kan ook mondeling worden gedaan.
                                 </text:p>
                    </text:list-item>
                    <text:list-item text:start-value="4">
                      <text:p text:style-name="list.end"> Indien de vordering van de benadeelde partij betrekking
                                    							 heeft op een als doen te beschouwen gedraging van een verdachte die de leeftijd
                                    							 van veertien jaren nog niet heeft bereikt en aan wie deze gedraging als een
                                    							 onrechtmatige daad zou kunnen worden toegerekend als zijn leeftijd daaraan niet
                                    							 in de weg zou staan, wordt zij geacht te zijn gericht tegen diens ouders of
                                    							 voogd.
                                 </text:p>
                    </text:list-item>
                  </text:list>
                </text:section>
                <text:section text:name="artikel.d2419e563" text:style-name="artikel">
                  <text:h text:outline-level="6" text:style-name="artikel_kop">Artikel 51h
                           </text:h>
                  <text:p text:style-name="artikel">Bij algemene maatregel van bestuur kunnen nadere regels
                              						  worden gesteld betreffende bemiddeling tussen de verdachte en het
                              						  slachtoffer.
                           </text:p>
                </text:section>
              </text:section>
            </text:section>
          </text:section>
        </text:section>
        <text:section text:name="wijzig-lid.d2419e577" text:style-name="wijzig-lid">
          <text:p text:style-name="lid">
                  <text:span text:style-name="lidnr">B<text:tab/>
                  </text:span>
               </text:p>
          <text:p text:style-name="wat">Artikel 163 wordt als volgt gewijzigd:</text:p>
          <text:section text:name="wijziging.d2419e586" text:style-name="wijziging">
            <text:p text:style-name="wat-labeled">1. Het vierde, vijfde en zesde lid worden vernummerd tot vijfde,
                     				  zesde en zevende lid.
                  </text:p>
          </text:section>
          <text:section text:name="wijziging.d2419e594" text:style-name="wijziging">
            <text:p text:style-name="wat-labeled">2. Er wordt een lid ingevoegd, dat luidt:
                  </text:p>
            <text:section text:name="artikeltekst.d2419e601" text:style-name="wijziging.block">
              <text:list text:style-name="list-style-7">
                <text:list-item text:start-value="4">
                  <text:p text:style-name="list.single"> Op zijn verzoek ontvangt de aangever een kopie van de
                              						aangifte dan wel een kopie van het proces-verbaal van aangifte.
                           </text:p>
                </text:list-item>
              </text:list>
            </text:section>
          </text:section>
        </text:section>
        <text:section text:name="wijzig-lid.d2419e617" text:style-name="wijzig-lid">
          <text:p text:style-name="lid">
                  <text:span text:style-name="lidnr">C<text:tab/>
                  </text:span>
               </text:p>
          <text:p text:style-name="wat">Artikel 167, derde lid, vervalt.</text:p>
        </text:section>
        <text:section text:name="wijzig-lid.d2419e628" text:style-name="wijzig-lid">
          <text:p text:style-name="lid">
                  <text:span text:style-name="lidnr">D<text:tab/>
                  </text:span>
               </text:p>
          <text:p text:style-name="wat">Artikel 260 wordt als volgt gewijzigd:</text:p>
          <text:section text:name="wijziging.d2419e637" text:style-name="wijziging">
            <text:p text:style-name="wat-labeled">1. Het tweede lid komt te luiden:
                  </text:p>
            <text:section text:name="artikeltekst.d2419e644" text:style-name="wijziging.block">
              <text:list text:style-name="list-style-8">
                <text:list-item text:start-value="2">
                  <text:p text:style-name="list.single">  Indien het slachtoffer of een nabestaande als bedoeld in
                              						artikel 51e, tweede lid, schriftelijk verzoekt om oproeping voor de uitoefening
                              						van het spreekrecht bedoeld in artikel 51e, geeft de officier van justitie
                              						daaraan gehoor.
                           </text:p>
                </text:list-item>
              </text:list>
            </text:section>
          </text:section>
          <text:section text:name="wijziging.d2419e659" text:style-name="wijziging">
            <text:p text:style-name="wat-labeled">2. De laatste zin van het derde lid komt te luiden:
                  </text:p>
            <text:section text:name="artikeltekst.d2419e666" text:style-name="wijziging.block">
              <text:p text:style-name="artikeltekst">Ook van de oproeping van het slachtoffer of een nabestaande
                        					 voor de uitoefening van het spreekrecht, van de benadeelde partij voor zover
                        					 dit nog niet op de voet van artikel 51g, tweede lid, is geschied en van een
                        					 tolk wordt opgave gedaan.
                     </text:p>
            </text:section>
          </text:section>
        </text:section>
        <text:section text:name="wijzig-lid.d2419e674" text:style-name="wijzig-lid">
          <text:p text:style-name="lid">
                  <text:span text:style-name="lidnr">E<text:tab/>
                  </text:span>
               </text:p>
          <text:p text:style-name="wat">Artikel 288a wordt als volgt gewijzigd:</text:p>
          <text:section text:name="wijziging.d2419e683" text:style-name="wijziging">
            <text:p text:style-name="wat-labeled">1. Voor de tekst wordt de aanduiding «1» geplaatst.
                  </text:p>
          </text:section>
          <text:section text:name="wijziging.d2419e691" text:style-name="wijziging">
            <text:p text:style-name="wat-labeled">2. Er wordt een lid toegevoegd, dat luidt:
                  </text:p>
            <text:section text:name="artikeltekst.d2419e698" text:style-name="wijziging.block">
              <text:list text:style-name="list-style-9">
                <text:list-item text:start-value="2">
                  <text:p text:style-name="list.single"> De voorzitter draagt zorg voor een correcte bejegening van
                              						het slachtoffer of de nabestaanden.
                           </text:p>
                </text:list-item>
              </text:list>
            </text:section>
          </text:section>
        </text:section>
        <text:section text:name="wijzig-lid.d2419e714" text:style-name="wijzig-lid">
          <text:p text:style-name="lid">
                  <text:span text:style-name="lidnr">F<text:tab/>
                  </text:span>
               </text:p>
          <text:p text:style-name="wat">Artikel 302 komt te luiden:</text:p>
          <text:section text:name="wijziging.d2419e723" text:style-name="wijziging">
            <text:section text:name="artikel.d2419e725" text:style-name="wijziging.block">
              <text:h text:outline-level="4" text:style-name="artikel_kop">Artikel 302
                     </text:h>
              <text:list text:style-name="list-style-10">
                <text:list-item text:start-value="1">
                  <text:p text:style-name="list.start"> De voorzitter stelt het slachtoffer dat te kennen heeft
                              						gegeven gebruik te zullen maken van het spreekrecht, daartoe in de gelegenheid.
                              						Nadat het slachtoffer zijn verklaring heeft afgelegd, kunnen hem door de
                              						voorzitter en de rechters nadere vragen over zijn verklaring worden gesteld.
                              						Nadere vragen van de officier van justitie en de verdachte worden door
                              						tussenkomst van de voorzitter gesteld.
                           </text:p>
                </text:list-item>
                <text:list-item text:start-value="2">
                  <text:p text:style-name="list.end"> Indien meer nabestaanden van het slachtoffer te kennen
                              						hebben gegeven een verklaring te willen afleggen en zij geen overeenstemming
                              						hebben bereikt over wie van hen het woord zal voeren, beslist de rechtbank wie
                              						zij zal horen.
                           </text:p>
                </text:list-item>
              </text:list>
            </text:section>
          </text:section>
        </text:section>
        <text:section text:name="wijzig-lid.d2419e753" text:style-name="wijzig-lid">
          <text:p text:style-name="lid">
                  <text:span text:style-name="lidnr">G<text:tab/>
                  </text:span>
               </text:p>
          <text:p text:style-name="wat">Artikel 334, tweede lid, vervalt, onder vernummering van het
                  				derde en vierde lid van dat artikel tot tweede en derde lid.
               </text:p>
        </text:section>
        <text:section text:name="wijzig-lid.d2419e763" text:style-name="wijzig-lid">
          <text:p text:style-name="lid">
                  <text:span text:style-name="lidnr">H<text:tab/>
                  </text:span>
               </text:p>
          <text:p text:style-name="wat">De tweede afdeling A van titel VI van het Tweede Boek
                  				vervalt.
               </text:p>
        </text:section>
        <text:section text:name="wijzig-lid.d2419e773" text:style-name="wijzig-lid">
          <text:p text:style-name="lid">
                  <text:span text:style-name="lidnr">I<text:tab/>
                  </text:span>
               </text:p>
          <text:p text:style-name="wat">Artikel 361 wordt als volgt gewijzigd:</text:p>
          <text:section text:name="wijziging.d2419e782" text:style-name="wijziging">
            <text:p text:style-name="wat-labeled">1. In het eerste lid, eerste volzin, wordt hetgeen volgt na de
                     				  woorden «door die partij» gewijzigd in: , de verdachte en, in het in artikel
                     				  51g, vierde lid bedoelde geval, diens ouders of voogd gemaakt.
                  </text:p>
          </text:section>
          <text:section text:name="wijziging.d2419e790" text:style-name="wijziging">
            <text:p text:style-name="wat-labeled">2. In het tweede lid, onderdeel b, wordt na «feit» ingevoegd: of
                     				  door een strafbaar feit, waarvan in de dagvaarding is meegedeeld dat het door
                     				  de verdachte is erkend en ter kennis van de rechtbank wordt gebracht, en
                     				  waarmee door de rechtbank bij de strafoplegging rekening is gehouden.
                  </text:p>
          </text:section>
          <text:section text:name="wijziging.d2419e798" text:style-name="wijziging">
            <text:p text:style-name="wat-labeled">3. Het derde lid, komt als volgt te luiden:
                  </text:p>
            <text:section text:name="artikeltekst.d2419e805" text:style-name="wijziging.block">
              <text:list text:style-name="list-style-11">
                <text:list-item text:start-value="3">
                  <text:p text:style-name="list.single">  Indien behandeling van de vordering van de benadeelde
                              						partij naar het oordeel van de rechtbank een onevenredige belasting van het
                              						strafgeding oplevert, kan de rechtbank op verzoek van de verdachte of op
                              						vordering van de officier van justitie dan wel ambtshalve, bepalen dat de
                              						vordering in het geheel of ten dele niet ontvankelijk is en dat de benadeelde
                              						partij haar vordering, of het deel van de vordering dat niet ontvankelijk is,
                              						slechts bij de burgerlijke rechter kan aanbrengen.
                           </text:p>
                </text:list-item>
              </text:list>
            </text:section>
          </text:section>
          <text:section text:name="wijziging.d2419e821" text:style-name="wijziging">
            <text:p text:style-name="wat-labeled">4. Onder vernummering van het vijfde lid tot het zesde lid, wordt
                     				  een lid ingevoegd, dat luidt:
                  </text:p>
            <text:section text:name="artikeltekst.d2419e828" text:style-name="wijziging.block">
              <text:list text:style-name="list-style-12">
                <text:list-item text:start-value="5">
                  <text:p text:style-name="list.single">  Indien de rechtbank de in artikel 51g, vierde lid,
                              						bedoelde vordering van de benadeelde partij gegrond oordeelt, dan wijst zij de
                              						vordering toe ten laste van de ouders of de voogd en veroordeelt zij hen de
                              						schade te vergoeden.
                           </text:p>
                </text:list-item>
              </text:list>
            </text:section>
          </text:section>
          <text:section text:name="wijziging.d2419e843" text:style-name="wijziging">
            <text:p text:style-name="wat-labeled">5. In het zesde lid wordt hetgeen volgt na de woorden «door de
                     				  benadeelde partij» gewijzigd in: , de verdachte en, in het in artikel 51g,
                     				  vierde lid bedoelde geval, diens ouders of voogd gemaakt.
                  </text:p>
          </text:section>
        </text:section>
        <text:section text:name="wijzig-lid.d2419e853" text:style-name="wijzig-lid">
          <text:p text:style-name="lid">
                  <text:span text:style-name="lidnr">J<text:tab/>
                  </text:span>
               </text:p>
          <text:p text:style-name="wat">In het derde lid van artikel 413 en in het derde lid van artikel
                  				414 wordt «artikel 302» vervangen door artikel 51e.
               </text:p>
        </text:section>
        <text:section text:name="wijzig-lid.d2419e863" text:style-name="wijzig-lid">
          <text:p text:style-name="lid">
                  <text:span text:style-name="lidnr">K<text:tab/>
                  </text:span>
               </text:p>
          <text:p text:style-name="wat">Aan artikel 421 wordt een vijfde lid toegevoegd, dat
                  				luidt:
               </text:p>
          <text:section text:name="wijziging.d2419e872" text:style-name="wijziging">
            <text:section text:name="artikeltekst.d2419e874" text:style-name="wijziging.block">
              <text:list text:style-name="list-style-13">
                <text:list-item text:start-value="5">
                  <text:p text:style-name="list.single">  Indien geen hoger beroep is ingesteld en tegen de
                              						vordering op de voet van artikel 51g, vierde lid, verweer is gevoerd door de
                              						ouders of voogd van de veroordeelde, kunnen deze tegen de toewijzing van de
                              						vordering in hoger beroep komen bij het gerechtshof. De tweede afdeling van de
                              						Zesde Titel van Boek II is niet van toepassing. De bepalingen van het Wetboek
                              						van Burgerlijke Rechtsvordering inzake het rechtsgeding in hoger beroep zijn
                              						van overeenkomstige toepassing. Voor het geding wordt geen vast recht
                              						geheven.
                           </text:p>
                </text:list-item>
              </text:list>
            </text:section>
          </text:section>
        </text:section>
        <text:section text:name="wijzig-lid.d2419e890" text:style-name="wijzig-lid">
          <text:p text:style-name="lid">
                  <text:span text:style-name="lidnr">L<text:tab/>
                  </text:span>
               </text:p>
          <text:p text:style-name="wat">Aan artikel 495b, eerste lid, wordt een zin toegevoegd, die
                  				luidt:
               </text:p>
          <text:section text:name="wijziging.d2419e899" text:style-name="wijziging">
            <text:section text:name="artikeltekst.d2419e901" text:style-name="wijziging.block">
              <text:p text:style-name="artikeltekst">Aan het slachtoffer of de nabestaanden van het slachtoffer
                        					 wordt toegang verleend, tenzij de voorzitter wegens bijzondere redenen anders
                        					 beslist.
                     </text:p>
            </text:section>
          </text:section>
        </text:section>
        <text:section text:name="wijzig-lid.d2419e909" text:style-name="wijzig-lid">
          <text:p text:style-name="lid">
                  <text:span text:style-name="lidnr">M<text:tab/>
                  </text:span>
               </text:p>
          <text:p text:style-name="wat">Artikel 496 wordt als volgt gewijzigd:</text:p>
          <text:section text:name="wijziging.d2419e918" text:style-name="wijziging">
            <text:p text:style-name="wat-labeled">1. Het eerste lid komt als volgt te luiden:
                  </text:p>
            <text:section text:name="artikeltekst.d2419e925" text:style-name="wijziging.block">
              <text:list text:style-name="list-style-14">
                <text:list-item text:start-value="1">
                  <text:p text:style-name="list.single">  De ouders of de voogd zijn verplicht tot bijwoning van de
                              						terechtzitting. Zij worden daartoe opgeroepen. Bij de oproeping wordt hun
                              						kennisgegeven, dat, indien zij niet aan deze verplichting voldoen, het gerecht
                              						hun medebrenging kan gelasten.
                           </text:p>
                </text:list-item>
              </text:list>
            </text:section>
          </text:section>
          <text:section text:name="wijziging.d2419e940" text:style-name="wijziging">
            <text:p text:style-name="wat-labeled">2. Aan het tweede lid, wordt een volzin toegevoegd, die
                     				  luidt:
                  </text:p>
            <text:section text:name="artikeltekst.d2419e947" text:style-name="wijziging.block">
              <text:p text:style-name="artikeltekst">In het in artikel 51g, vierde lid, bedoelde geval kunnen de
                        					 ouders of de voogd vragen stellen aan een getuige of deskundige, maar alleen
                        					 betreffende de vordering tot schadevergoeding; zij worden in de gelegenheid
                        					 gesteld verweer te voeren tegen die vordering.
                     </text:p>
            </text:section>
          </text:section>
          <text:section text:name="wijziging.d2419e954" text:style-name="wijziging">
            <text:p text:style-name="wat-labeled">3. Onder vernummering van het tweede en derde lid tot het vijfde
                     				  en zesde lid, worden drie leden ingevoegd, die luiden:
                  </text:p>
            <text:section text:name="artikeltekst.d2419e961" text:style-name="wijziging.block">
              <text:list text:style-name="list-style-15">
                <text:list-item text:start-value="2">
                  <text:p text:style-name="list.start"> Indien de ouders of voogd van een van misdrijf verdachte
                              						minderjarige in gebreke blijven op de terechtzitting te verschijnen, stelt het
                              						gerecht, tenzij aanstonds van nietigheid van de dagvaarding,
                              						niet-ontvankelijkheid van het openbaar ministerie of onbevoegdheid van het
                              						gerecht blijkt, het onderzoek tot een bepaalde dag uit en beveelt het tevens
                              						hun medebrenging. Het gerecht kan echter indien van hen geen woon- of
                              						verblijfplaats bekend is of op grond van bijzondere omstandigheden het geven
                              						van een bevel tot medebrenging achterwege laten.
                           </text:p>
                </text:list-item>
                <text:list-item text:start-value="3">
                  <text:p text:style-name="list.cont"> Indien de ouders of voogd van een van overtreding verdachte
                              						minderjarige in gebreke blijven op de terechtzitting te verschijnen, kan het
                              						gerecht, indien het hun aanwezigheid bij de behandeling van de zaak op de
                              						terechtzitting wenselijk acht, hun medebrenging gelasten.
                           </text:p>
                </text:list-item>
                <text:list-item text:start-value="4">
                  <text:p text:style-name="list.end"> Indien de ouders of voogd in gebreke blijven op de
                              						terechtzitting te verschijnen, zet het gerecht het onderzoek daarna voort,
                              						tenzij het de medebrenging tegen een nader tijdstip gelast.
                           </text:p>
                </text:list-item>
              </text:list>
            </text:section>
          </text:section>
        </text:section>
        <text:section text:name="wijzig-lid.d2419e993" text:style-name="wijzig-lid">
          <text:p text:style-name="lid">
                  <text:span text:style-name="lidnr">N<text:tab/>
                  </text:span>
               </text:p>
          <text:p text:style-name="wat">In artikel 500, eerste lid, wordt «495b tot en met 498»
                  				vervangen door: 495b, 496, eerste lid, tweede volzin, vijfde en zesde lid, 497
                  				en 498.
               </text:p>
        </text:section>
        <text:section text:name="wijzig-lid.d2419e1003" text:style-name="wijzig-lid">
          <text:p text:style-name="lid">
                  <text:span text:style-name="lidnr">O<text:tab/>
                  </text:span>
               </text:p>
          <text:p text:style-name="wat">Artikel 561, vierde lid, vervalt.</text:p>
        </text:section>
        <text:section text:name="wijzig-lid.d2419e1014" text:style-name="wijzig-lid">
          <text:p text:style-name="lid">
                  <text:span text:style-name="lidnr">P<text:tab/>
                  </text:span>
               </text:p>
          <text:p text:style-name="wat">In artikel 577, eerste lid, wordt de zinsnede «artikelen 561,
                  				tweede, derde en vierde lid,» vervangen door: artikelen 561, tweede en derde
                  				lid,
               </text:p>
        </text:section>
        <text:section text:name="wijzig-lid.d2419e1024" text:style-name="wijzig-lid">
          <text:p text:style-name="lid">
                  <text:span text:style-name="lidnr">Q<text:tab/>
                  </text:span>
               </text:p>
          <text:p text:style-name="wat">Artikel 592a wordt als volgt gewijzigd:</text:p>
          <text:section text:name="wijziging.d2419e1033" text:style-name="wijziging">
            <text:p text:style-name="wat">Hetgeen volgt na de woorden «door de benadeelde partij» wordt
                     				  gewijzigd in: , de verdachte en, in het in artikel 51g, vierde lid bedoelde
                     				  geval, diens ouders of voogd gemaakt en ten behoeve van de tenuitvoerlegging
                     				  nog te maken.
                  </text:p>
          </text:section>
        </text:section>
        <text:h text:outline-level="3" text:style-name="wijzig-artikel_kop">ARTIKEL II
            </text:h>
        <text:p text:style-name="wat">Het Wetboek van Strafrecht wordt als volgt
               			 gewijzigd:
            </text:p>
        <text:section text:name="wijziging.d2419e1047" text:style-name="wijziging">
          <text:p text:style-name="wat">Artikel 36f wordt als volgt gewijzigd:</text:p>
        </text:section>
        <text:section text:name="wijziging.d2419e1054" text:style-name="wijziging">
          <text:p text:style-name="wat-labeled">1. In het eerste lid, wordt na «veroordeeld» ingevoegd: of waarbij
                  				door de rechter bij de strafoplegging rekening is gehouden met een strafbaar
                  				feit, waarvan in de dagvaarding is meegedeeld dat het door de verdachte is
                  				erkend en ter kennis van de rechtbank wordt gebracht.
               </text:p>
        </text:section>
        <text:section text:name="wijziging.d2419e1063" text:style-name="wijziging">
          <text:p text:style-name="wat-labeled">2. Onder vernummering van het zesde lid tot zevende lid, wordt een
                  				lid ingevoegd, luidende:
               </text:p>
          <text:section text:name="artikeltekst.d2419e1070" text:style-name="wijziging.block">
            <text:list text:style-name="list-style-16">
              <text:list-item text:start-value="6">
                <text:p text:style-name="list.single">  Indien de veroordeelde voor een misdrijf niet of niet
                           					 volledig binnen acht maanden na de dag waarop het vonnis of arrest, waarbij de
                           					 maatregel bedoeld in het eerste lid is opgelegd, onherroepelijk is geworden,
                           					 aan zijn verplichting heeft voldaan, keert de staat het resterende bedrag uit
                           					 aan het slachtoffer dat geen rechtspersoon is. Bij algemene maatregel van
                           					 bestuur kan worden bepaald dat deze uitkering gedurende een in deze algemene
                           					 maatregel van bestuur te bepalen tijd wordt beperkt tot slachtoffers van
                           					 gewelds- en zedenmisdrijven. Bij algemene maatregel van bestuur kan tevens
                           					 worden bepaald dat aan de uit te keren bedragen een bovengrens van € 5 000 of
                           					 hoger wordt gesteld met dien verstande dat deze bovengrens niet geldt voor de
                           					 uitkering aan slachtoffers van een gewelds- of zedenmisdrijf. De staat verhaalt
                           					 het uitgekeerde bedrag, verhoogd met 15% in verband met de kosten van inning,
                           					 op de veroordeelde. Bij dit verhaal is artikel 24b niet van toepassing.
                        </text:p>
              </text:list-item>
            </text:list>
          </text:section>
        </text:section>
        <text:h text:outline-level="3" text:style-name="wijzig-artikel_kop">ARTIKEL III
            </text:h>
        <text:p text:style-name="wat">De Wet schadefonds geweldsmisdrijven wordt als
               			 volgt gewijzigd:
            </text:p>
        <text:section text:name="wijziging.d2419e1092" text:style-name="wijziging">
          <text:p text:style-name="wat">Onder vernummering van het derde lid tot
                  				vierde lid komt artikel 6, derde lid, te luiden:
               </text:p>
          <text:section text:name="artikeltekst.d2419e1098" text:style-name="wijziging.block">
            <text:list text:style-name="list-style-17">
              <text:list-item text:start-value="3">
                <text:p text:style-name="list.single">  Het Centraal Justitieel Incassobureau deelt acht maanden na
                           					 de dag dat het vonnis of arrest waarbij de maatregel, bedoeld in artikel 36f
                           					 van het Wetboek van Strafrecht is opgelegd, onherroepelijk is geworden, aan de
                           					 benadeelde en aan het fonds mee dat de tenuitvoerlegging van die maatregel niet
                           					 of niet geheel is voltooid. Het fonds keert het resterende bedrag na ontvangst
                           					 van de hiervoor bedoelde mededeling uit.
                        </text:p>
              </text:list-item>
            </text:list>
          </text:section>
        </text:section>
        <text:h text:outline-level="3" text:style-name="wijzig-artikel_kop">ARTIKEL IV
            </text:h>
        <text:p text:style-name="wat">Indien het bij koninklijke boodschap van 6
               			 februari 2003 ingediende voorstel van wet tot aanpassing van het Burgerlijk
               			 Wetboek, het Wetboek van Strafvordering en de Wet schadefonds geweldsmisdrijven
               			 in verband met de vergoedbaarheid van schade als gevolg van het overlijden of
               			 ernstig en blijvend letsel van naasten (28 781), op het tijdstip van
               			 inwerkingtreding van deze wet tot wet is verheven en in werking is getreden,
               			 komt artikel 51f, tweede lid, van het Wetboek van Strafvordering te
               			 luiden:
            </text:p>
        <text:section text:name="wijziging.d2419e1121" text:style-name="wijziging">
          <text:section text:name="artikeltekst.d2419e1123" text:style-name="wijziging.block">
            <text:list text:style-name="list-style-18">
              <text:list-item text:start-value="2">
                <text:p text:style-name="list.single">  Indien de in het eerste lid bedoelde persoon ten gevolge van
                           					 het strafbare feit ernstig en blijvend letsel heeft, kunnen zich tevens voegen
                           					 de personen, bedoeld in artikel 107, tweede lid, van Boek 6 van het Burgerlijk
                           					 Wetboek terzake van de in het eerste lid, onder b, van dat artikel bedoelde
                           					 vordering. Indien de in het eerste lid bedoelde persoon ten gevolge van het
                           					 strafbare feit is overleden, kunnen zich voegen diens erfgenamen terzake van
                           					 hun onder algemene titel verkregen vordering en de personen, bedoeld in artikel
                           					 108, eerste tot en met vierde lid, van Boek 6 van het Burgerlijk Wetboek,
                           					 terzake van de daar bedoelde vorderingen.
                        </text:p>
              </text:list-item>
            </text:list>
          </text:section>
        </text:section>
        <text:h text:outline-level="3" text:style-name="wijzig-artikel_kop">ARTIKEL V
            </text:h>
        <text:p text:style-name="wat">Indien het bij koninklijke boodschap van 21
               			 februari 2004 ingediende voorstel van wet tot wijziging van het Wetboek van
               			 Strafvordering (elektronische aangiften en processen-verbaal) (29 438) op het
               			 tijdstip van inwerkingtreding van deze wet tot wet is verheven en in werking is
               			 getreden, komt artikel 164, tweede lid, van het Wetboek van Strafvordering te
               			 luiden:
            </text:p>
        <text:section text:name="wijziging.d2419e1145" text:style-name="wijziging">
          <text:section text:name="artikeltekst.d2419e1147" text:style-name="wijziging.block">
            <text:list text:style-name="list-style-19">
              <text:list-item text:start-value="2">
                <text:p text:style-name="list.single">  Artikel 163, tweede lid, derde lid – met uitzondering van de
                           					 tweede en derde volzin – en vijfde lid, is van overeenkomstige toepassing.
                        </text:p>
              </text:list-item>
            </text:list>
          </text:section>
        </text:section>
        <text:h text:outline-level="3" text:style-name="wijzig-artikel_kop">ARTIKEL VI
            </text:h>
        <text:p text:style-name="wat">Indien deze wet in werking treedt voor het
               			 tijdstip waarop de Wet OM-afdoening in werking treedt, wordt de Wet
               			 OM-afdoening als volgt gewijzigd:
            </text:p>
        <text:section text:name="wijzig-lid.d2419e1170" text:style-name="wijzig-lid">
          <text:p text:style-name="lid">
                  <text:span text:style-name="lidnr">A<text:tab/>
                  </text:span>
               </text:p>
          <text:p text:style-name="wat">Artikel I, onderdeel E, komt te luiden:</text:p>
          <text:section text:name="wijziging.d2419e1179" text:style-name="wijziging">
            <text:p text:style-name="wat">Aan artikel 51f wordt een vijfde lid toegevoegd, dat
                     				  luidt:
                  </text:p>
            <text:section text:name="artikeltekst.d2419e1184" text:style-name="wijziging.block">
              <text:list text:style-name="list-style-20">
                <text:list-item text:start-value="5">
                  <text:p text:style-name="list.single"> Indien de officier van justitie een vervolging instelt of
                              						voortzet, doet hij de benadeelde partij daarvan zo spoedig mogelijk
                              						schriftelijk mededeling. Indien de zaak ter terechtzitting zal worden
                              						behandeld, deelt de officier van justitie de benadeelde partij zo spoedig
                              						mogelijk het tijdstip van behandeling mee.
                           </text:p>
                </text:list-item>
              </text:list>
            </text:section>
          </text:section>
        </text:section>
        <text:section text:name="wijzig-lid.d2419e1200" text:style-name="wijzig-lid">
          <text:p text:style-name="lid">
                  <text:span text:style-name="lidnr">B<text:tab/>
                  </text:span>
               </text:p>
          <text:p text:style-name="wat">In artikel I, onderdeel N, artikel 257d, vijfde lid wordt
                  				«artikel 51b, eerste lid,» vervangen door: artikel 51g, tweede lid,
               </text:p>
        </text:section>
        <text:h text:outline-level="3" text:style-name="wijzig-artikel_kop">ARTIKEL VII
            </text:h>
        <text:p text:style-name="wat">Indien de Wet OM-afdoening in werking is getreden
               			 voor het tijdstip waarop deze wet in werking treedt, wordt aan artikel I,
               			 onderdeel A, artikel 51f, van deze wet een vijfde lid toegevoegd dat
               			 luidt:
            </text:p>
        <text:section text:name="wijziging.d2419e1217" text:style-name="wijziging">
          <text:section text:name="artikeltekst.d2419e1219" text:style-name="wijziging.block">
            <text:list text:style-name="list-style-21">
              <text:list-item text:start-value="5">
                <text:p text:style-name="list.single">  Indien de officier van justitie een vervolging instelt of
                           					 voortzet, doet hij de benadeelde partij daarvan zo spoedig mogelijk
                           					 schriftelijk mededeling. Indien de zaak ter terechtzitting zal worden
                           					 behandeld, deelt de officier van justitie de benadeelde partij zo spoedig
                           					 mogelijk het tijdstip van behandeling mee.
                        </text:p>
              </text:list-item>
            </text:list>
          </text:section>
        </text:section>
        <text:h text:outline-level="3" text:style-name="wijzig-artikel_kop">ARTIKEL VIII
            </text:h>
        <text:p text:style-name="wat">Indien de Wet OM-afdoening in werking is getreden
               			 voor het tijdstip waarop deze wet in werking treedt, wordt in artikel 257d,
               			 vijfde lid «artikel 51b, eerste lid,» vervangen door: artikel 51g, tweede
               			 lid,
            </text:p>
        <text:h text:outline-level="3" text:style-name="wijzig-artikel_kop">ARTIKEL IX
            </text:h>
        <text:p text:style-name="wat">Indien de Wet van 24 mei 2007 tot wijziging van
               			 de Faillissementswet in verband met herziening van de schuldsaneringsregeling
               			 natuurlijke personen (Stb.
                  			 192) in werking is getreden op het moment waarop deze wet in werking
               			 treedt, wordt deze wet als volgt gewijzigd:
            </text:p>
        <text:section text:name="wijziging.d2419e1252" text:style-name="wijziging">
          <text:p text:style-name="wat">Artikel I, onderdeel O, komt te
                  				luiden:
               </text:p>
          <text:section text:name="wijzig-divisie.d2419e1258" text:style-name="wijzig-divisie">
            <text:h text:outline-level="4" text:style-name="wijzig-divisie_kop.kopopmaak_rom">O
                  </text:h>
            <text:p text:style-name="wijzig-divisie">Artikel 561, vierde en vijfde lid,
                     				  vervallen.
                  </text:p>
          </text:section>
        </text:section>
        <text:h text:outline-level="3" text:style-name="wijzig-artikel_kop">ARTIKEL X
            </text:h>
        <text:p text:style-name="wat">Artikel I, onderdeel I, onder 2, en artikel II,
               			 onder 1, zijn niet van toepassing op strafbare feiten die zijn begaan voor het
               			 moment van inwerkingtreding van deze wet. Ten aanzien van die feiten blijft het
               			 recht van toepassing zoals het gold voor inwerkingtreding van deze wet.
            </text:p>
        <text:section text:name="artikel.d2419e1277" text:style-name="artikel">
          <text:h text:outline-level="3" text:style-name="artikel_kop">ARTIKEL XI
               </text:h>
          <text:p text:style-name="artikel">Deze wet treedt in werking op een bij koninklijk besluit te bepalen
                  			 tijdstip.
               </text:p>
        </text:section>
      </text:section>
      <text:section text:name="wetsluiting.d2419e1288" text:style-name="wetsluiting">
        <text:section text:name="slotformulering.d2419e1290" text:style-name="slotformulering">
          <text:p text:style-name="slotformulering">Lasten en bevelen dat deze in het Staatsblad zal worden geplaatst
                  			 en dat alle ministeries, autoriteiten, colleges en ambtenaren wie zulks
                  			 aangaat, aan de nauwkeurige uitvoering de hand zullen houden.<text:note text:id="d2351e1272" text:note-class="endnote">
                     <text:note-citation text:label="histnoot">histnoot</text:note-citation>
                     <text:note-body>
                        <text:p>
                           <text:s/>Kamerstuk 30 143</text:p>
                     </text:note-body>
                  </text:note>
               </text:p>
        </text:section>
        <text:section text:name="gegeven.d2419e1299" text:style-name="gegeven">
          <text:p text:style-name="dagtekening">Gegeven te ’s-Gravenhage, 17 december 2009</text:p>
          <text:p text:style-name="koning">Beatrix</text:p>
        </text:section>
        <text:section text:name="ondertekening.d2419e1308" text:style-name="ondertekening">
          <text:p text:style-name="ondertekening">De Minister van
                  		  Justitie,
               </text:p>
          <text:p text:style-name="ondertekening.end">E. M. H. Hirsch
                  				Ballin 
               </text:p>
        </text:section>
        <text:section text:name="uitgifte.d2419e1317" text:style-name="uitgifte">
          <text:p text:style-name="uitgifte.end">Uitgegeven de <text:span text:style-name="cur">twaalfde</text:span> januari 2010
               </text:p>
          <text:section text:name="ondertekening.d2419e132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