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1</text:p>
      <text:p text:style-name="publicatie-titel.end">22 december 2009</text:p>
      <text:h text:outline-level="1" text:style-name="staatsblad_kop">Besluit van 16 december 2009 houdende wijziging van enkele
            	 rechtspositiebesluiten politieke ambtsdragers in verband met de samenvoeging
            	 van inwonersklassen en enkele technische aanpassingen
         </text:h>
      <text:section text:name="aanhef.d15708e251" text:style-name="aanhef">
        <text:p text:style-name="wij">Wij Beatrix, bij de gratie Gods, Koningin der Nederlanden, Prinses
               		  van Oranje-Nassau, enz. enz. enz.
            </text:p>
        <text:p text:style-name="considerans.al">Op de voordracht van Onze Minister
               			 van Binnenlandse Zaken en Koninkrijksrelaties van 30 november 2009,
               			 CZW/WVOB 2009-0000679352;
            </text:p>
        <text:p text:style-name="considerans.al">Gelet op de artikelen 44, eerste en
               			 tweede lid, 66, 73, 95 en 96 van de Gemeentewet en de artikelen 72, 93 en 94
               			 van de Provinciewet;
            </text:p>
        <text:p text:style-name="considerans.al">De Raad van State gehoord (advies van
               			 9 december 2009, nr. W04.09.0514/I);
            </text:p>
        <text:p text:style-name="considerans.al">Gezien het nader rapport van Onze
               			 Minister van Binnenlandse Zaken en Koninkrijksrelaties van
               			 14 december 2009, nr. DCB/CZW/WVOB 2009-0000721898;
            </text:p>
        <text:p text:style-name="afkondiging">Hebben goedgevonden en verstaan:</text:p>
      </text:section>
      <text:section text:name="wettekst.d15708e275" text:style-name="wettekst">
        <text:h text:outline-level="3" text:style-name="wijzig-artikel_kop">ARTIKEL I
            </text:h>
        <text:p text:style-name="wat">Het Rechtspositiebesluit burgemeesters wordt als
               			 volgt gewijzigd:
            </text:p>
        <text:section text:name="wijziging.d15708e284" text:style-name="wijziging">
          <text:p text:style-name="wat-labeled">A. In artikel 1, onderdeel a, wordt «Onze Minister van Binnenlandse
                  				Zaken» vervangen door: Onze Minister van Binnenlandse Zaken en
                  				Koninkrijksrelaties.
               </text:p>
        </text:section>
        <text:section text:name="wijziging.d15708e292" text:style-name="wijziging">
          <text:p text:style-name="wat-labeled">B. In artikel 5, eerste lid, wordt de tabel vervangen door:
               </text:p>
          <text:section text:name="artikeltekst.d15708e299"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Klasse</text:p>
                  </table:table-cell>
                  <table:table-cell office:value-type="string">
                    <text:p text:style-name="Table_20_Heading">Aantal inwoners</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row>
              <table:table-row>
                <table:table-cell office:value-type="string">
                  <text:p text:style-name="Table_20_Contents">2</text:p>
                </table:table-cell>
                <table:table-cell office:value-type="string">
                  <text:p text:style-name="Table_20_Contents">8.001–14.000</text:p>
                </table:table-cell>
              </table:table-row>
              <table:table-row>
                <table:table-cell office:value-type="string">
                  <text:p text:style-name="Table_20_Contents">3</text:p>
                </table:table-cell>
                <table:table-cell office:value-type="string">
                  <text:p text:style-name="Table_20_Contents">14.001–24.000</text:p>
                </table:table-cell>
              </table:table-row>
              <table:table-row>
                <table:table-cell office:value-type="string">
                  <text:p text:style-name="Table_20_Contents">4</text:p>
                </table:table-cell>
                <table:table-cell office:value-type="string">
                  <text:p text:style-name="Table_20_Contents">24.001–40.000</text:p>
                </table:table-cell>
              </table:table-row>
              <table:table-row>
                <table:table-cell office:value-type="string">
                  <text:p text:style-name="Table_20_Contents">5</text:p>
                </table:table-cell>
                <table:table-cell office:value-type="string">
                  <text:p text:style-name="Table_20_Contents">40.001–60.000</text:p>
                </table:table-cell>
              </table:table-row>
              <table:table-row>
                <table:table-cell office:value-type="string">
                  <text:p text:style-name="Table_20_Contents">6</text:p>
                </table:table-cell>
                <table:table-cell office:value-type="string">
                  <text:p text:style-name="Table_20_Contents">60.001–100.000</text:p>
                </table:table-cell>
              </table:table-row>
              <table:table-row>
                <table:table-cell office:value-type="string">
                  <text:p text:style-name="Table_20_Contents">7</text:p>
                </table:table-cell>
                <table:table-cell office:value-type="string">
                  <text:p text:style-name="Table_20_Contents">100.001–150.000</text:p>
                </table:table-cell>
              </table:table-row>
              <table:table-row>
                <table:table-cell office:value-type="string">
                  <text:p text:style-name="Table_20_Contents">8</text:p>
                </table:table-cell>
                <table:table-cell office:value-type="string">
                  <text:p text:style-name="Table_20_Contents">150.001–375.000</text:p>
                </table:table-cell>
              </table:table-row>
              <table:table-row>
                <table:table-cell office:value-type="string">
                  <text:p text:style-name="Table_20_Contents">9</text:p>
                </table:table-cell>
                <table:table-cell office:value-type="string">
                  <text:p text:style-name="Table_20_Contents">375.001 en meer</text:p>
                </table:table-cell>
              </table:table-row>
            </table:table>
            <text:p/>
          </text:section>
        </text:section>
        <text:section text:name="wijziging.d15708e467" text:style-name="wijziging">
          <text:p text:style-name="wat-labeled">C. In artikel 8, tweede lid, wordt «bezoldigingsschaal van»
                  				vervangen door: bezoldiging behorende bij.
               </text:p>
        </text:section>
        <text:section text:name="wijziging.d15708e476" text:style-name="wijziging">
          <text:p text:style-name="wat-labeled">D. Artikel 9, tweede tot en met vijfde lid, alsmede de aanduiding
                  				«1.» voor het eerste lid vervallen.
               </text:p>
        </text:section>
        <text:section text:name="wijziging.d15708e484" text:style-name="wijziging">
          <text:p text:style-name="wat-labeled">E. Artikel 11 komt te luiden:
               </text:p>
          <text:section text:name="artikeltekst.d15708e491" text:style-name="wijziging.block">
            <text:p text:style-name="artikeltekst">Indien een gemeente door toename van het aantal inwoners of op
                     				  grond van een besluit als bedoeld in artikel 7 wordt ingedeeld in een hogere
                     				  inwonersklasse, wordt de bezoldiging van de burgemeester overeenkomstig de
                     				  tabel in bijlage I aangepast.
                  </text:p>
          </text:section>
        </text:section>
        <text:section text:name="wijziging.d15708e498" text:style-name="wijziging">
          <text:p text:style-name="wat-labeled">F. Artikel 13 vervalt.
               </text:p>
        </text:section>
        <text:section text:name="wijziging.d15708e506" text:style-name="wijziging">
          <text:p text:style-name="wat-labeled">G. Artikel 14a komt te luiden:
               </text:p>
          <text:section text:name="artikel.d15708e513" text:style-name="wijziging.block">
            <text:h text:outline-level="4" text:style-name="artikel_kop">Artikel 14a
                  </text:h>
            <text:list text:style-name="list-style-1">
              <text:list-item text:start-value="1">
                <text:p text:style-name="list.start"> Een burgemeester die benoemd wordt tot burgemeester van een
                           					 andere gemeente, ontvangt indien die andere gemeente in een gelijke
                           					 inwonersklasse is geplaatst, een toelage op de bezoldiging.
                        </text:p>
              </text:list-item>
              <text:list-item text:start-value="2">
                <text:p text:style-name="list.cont"> De toelage komt ten laste van de gemeente en bedraagt:
                        </text:p>
                <text:list>
                  <text:list-item text:start-value="1">
                    <text:p text:style-name="list.cont">gedurende het eerste en tweede jaar na de benoeming
                                 						  eenderde van het verschil tussen de bezoldiging behorende bij de inwonersklasse
                                 						  waarin de gemeente is ingedeeld en de bezoldiging behorende bij de
                                 						  eerstvolgende hogere inkomensklasse;
                              </text:p>
                  </text:list-item>
                  <text:list-item text:start-value="2">
                    <text:p text:style-name="list.cont">gedurende het derde en vierde jaar na de benoeming
                                 						  tweederde van het verschil tussen de bezoldiging behorende bij de
                                 						  inwonersklasse waarin de gemeente is ingedeeld en de bezoldiging behorende bij
                                 						  de eerstvolgende hogere inkomensklasse;
                              </text:p>
                  </text:list-item>
                  <text:list-item text:start-value="3">
                    <text:p text:style-name="list.cont">gedurende de volgende jaren het verschil tussen de
                                 						  bezoldiging behorende bij de inwonersklasse waarin de gemeente is ingedeeld en
                                 						  de bezoldiging behorende bij de eerstvolgende hogere inkomensklasse.
                              </text:p>
                  </text:list-item>
                </text:list>
              </text:list-item>
              <text:list-item text:start-value="3">
                <text:p text:style-name="list.cont"> De burgemeester behoudt aanspraak op de toelage zolang hij
                           					 het ambt vervult in een gemeente van een gelijke inwonersklasse als bedoeld in
                           					 het eerste lid.
                        </text:p>
              </text:list-item>
              <text:list-item text:start-value="4">
                <text:p text:style-name="list.cont"> Indien de burgemeester het ambt vervult in een gemeente als
                           					 bedoeld in artikel 7, behoudt hij de toelage na afloop van het tijdvak, bedoeld
                           					 in dat artikel.
                        </text:p>
              </text:list-item>
              <text:list-item text:start-value="5">
                <text:p text:style-name="list.end"> De toelage wordt voor de toepassing van de artikelen 9, 11,
                           					 12, 15 en 15a gerekend tot de bezoldiging.
                        </text:p>
              </text:list-item>
            </text:list>
          </text:section>
        </text:section>
        <text:section text:name="wijziging.d15708e591" text:style-name="wijziging">
          <text:p text:style-name="wat-labeled">H. In artikel 16, eerste lid, wordt de tabel vervangen door:
               </text:p>
          <text:section text:name="artikeltekst.d15708e598" text:style-name="wijziging.block">
            <text:p text:style-name="table.fix"/>
            <table:table table:name="table.2" table:style-name="table.2">
              <table:table-column table:style-name="table.2.col1"/>
              <table:table-column table:style-name="table.2.col2"/>
              <table:table-header-rows>
                <table:table-row>
                  <table:table-cell office:value-type="string">
                    <text:p text:style-name="Table_20_Heading">Inwonersklasse als bedoeld in artikel 5</text:p>
                  </table:table-cell>
                  <table:table-cell office:value-type="string">
                    <text:p text:style-name="Table_20_Heading"> Ambtstoelage per maand</text:p>
                  </table:table-cell>
                </table:table-row>
              </table:table-header-rows>
              <table:table-row>
                <table:table-cell office:value-type="string">
                  <text:p text:style-name="Table_20_Contents">1 en 2</text:p>
                </table:table-cell>
                <table:table-cell office:value-type="string">
                  <text:p text:style-name="Table_20_Contents">€ 658,79</text:p>
                </table:table-cell>
              </table:table-row>
              <table:table-row>
                <table:table-cell office:value-type="string">
                  <text:p text:style-name="Table_20_Contents">3 en 4</text:p>
                </table:table-cell>
                <table:table-cell office:value-type="string">
                  <text:p text:style-name="Table_20_Contents">€ 686,54</text:p>
                </table:table-cell>
              </table:table-row>
              <table:table-row>
                <table:table-cell office:value-type="string">
                  <text:p text:style-name="Table_20_Contents">5 tot en met 9</text:p>
                </table:table-cell>
                <table:table-cell office:value-type="string">
                  <text:p text:style-name="Table_20_Contents">€ 709,37</text:p>
                </table:table-cell>
              </table:table-row>
            </table:table>
            <text:p/>
          </text:section>
        </text:section>
        <text:section text:name="wijziging.d15708e675" text:style-name="wijziging">
          <text:p text:style-name="wat-labeled">I. Artikel 17, zesde lid, komt te luiden:
               </text:p>
          <text:section text:name="artikeltekst.d15708e682" text:style-name="wijziging.block">
            <text:list text:style-name="list-style-2">
              <text:list-item text:start-value="6">
                <text:p text:style-name="list.single"> Indien een waarnemend burgemeester, aangewezen op grond van
                           					 artikel 78 van de Gemeentewet, tevens burgemeester van een andere gemeente is
                           					 en de beide gemeenten met overeenkomstige toepassing van artikel 5, tweede lid,
                           					 worden ingedeeld in een hogere inwonersklasse dan klasse 2, wordt de
                           					 bezoldiging bepaald op het bedrag dat behoort bij die hogere
                           					 inwonersklasse.
                        </text:p>
              </text:list-item>
            </text:list>
          </text:section>
        </text:section>
        <text:section text:name="wijziging.d15708e698" text:style-name="wijziging">
          <text:p text:style-name="wat-labeled">J. Artikel 36 vervalt.
               </text:p>
        </text:section>
        <text:section text:name="wijziging.d15708e706" text:style-name="wijziging">
          <text:p text:style-name="wat-labeled">K. In artikel 46c, eerste lid, wordt «artikel 46c» vervangen door:
                  				artikel 46e.
               </text:p>
        </text:section>
        <text:section text:name="wijziging.d15708e714" text:style-name="wijziging">
          <text:p text:style-name="wat-labeled">L. De tabel in bijlage I komt te luiden:
               </text:p>
          <text:section text:name="artikeltekst.d15708e721" text:style-name="wijziging.block">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444,46</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018,55</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594,1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168,2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7.744,7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373,71</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8.919,8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501,91</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123,29</text:p>
                </table:table-cell>
              </table:table-row>
            </table:table>
            <text:p/>
          </text:section>
        </text:section>
        <text:section text:name="wijziging.d15708e951" text:style-name="wijziging">
          <text:p text:style-name="wat-labeled">M. De tabel in bijlage I komt te luiden:
               </text:p>
          <text:section text:name="artikeltekst.d15708e958" text:style-name="wijziging.block">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553,35</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138,92</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726,01</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311,56</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7.899,6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541,18</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9.098,2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691,95</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325,86</text:p>
                </table:table-cell>
              </table:table-row>
            </table:table>
            <text:p/>
          </text:section>
        </text:section>
        <text:section text:name="wijziging.d15708e1188" text:style-name="wijziging">
          <text:p text:style-name="wat-labeled">N. De tabel in bijlage I komt te luiden:
               </text:p>
          <text:section text:name="artikeltekst.d15708e1195" text:style-name="wijziging.block">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747,7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323,09</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894,16</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457,79</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8.018,1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626,59</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9.098,2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691,95</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325,86</text:p>
                </table:table-cell>
              </table:table-row>
            </table:table>
            <text:p/>
          </text:section>
        </text:section>
        <text:h text:outline-level="3" text:style-name="wijzig-artikel_kop">ARTIKEL II
            </text:h>
        <text:p text:style-name="wat">In het Rechtspositiebesluit commissarissen van de
               			 Koning wordt in artikel 1, onderdeel a, «Onze Minister van Binnenlandse Zaken»
               			 vervangen door: Onze Minister van Binnenlandse Zaken en
               			 Koninkrijksrelaties.
            </text:p>
        <text:h text:outline-level="3" text:style-name="wijzig-artikel_kop">ARTIKEL III
            </text:h>
        <text:p text:style-name="wat">Het Rechtspositiebesluit raads- en commissieleden
               			 wordt als volgt gewijzigd:
            </text:p>
        <text:section text:name="wijziging.d15708e1440" text:style-name="wijziging">
          <text:p text:style-name="wat-labeled">A. Na artikel 4 wordt een artikel ingevoegd, luidende:
               </text:p>
          <text:section text:name="artikel.d15708e1447" text:style-name="wijziging.block">
            <text:h text:outline-level="4" text:style-name="artikel_kop">Artikel 4a
                  </text:h>
            <text:list text:style-name="list-style-3">
              <text:list-item text:start-value="1">
                <text:p text:style-name="list.start"> De raad kan bij verordening bepalen dat ten aanzien van een
                           					 lid van de raad dat lid is van de vertrouwenscommissie, bedoeld in artikel 61,
                           					 derde lid, van de Gemeentewet dan wel de rekenkamerfunctie, bedoeld in artikel
                           					 81oa van de Gemeentewet, uitoefent dan wel lid is van een onderzoekscommissie
                           					 als bedoeld in artikel 155a, derde lid, van de Gemeentewet, voor de duur van
                           					 het lidmaatschap van de commissie dan wel de duur van de activiteiten per jaar
                           					 een toelage ontvangt tot ten hoogste 5% van de vergoeding voor de werkzaamheden
                           					 op jaarbasis. Aan de verordening kan terugwerkende kracht worden verleend tot
                           					 en met 1 januari 2009.
                        </text:p>
              </text:list-item>
              <text:list-item text:start-value="2">
                <text:p text:style-name="list.end"> Voor de toepassing van het eerste lid stelt de burgemeester
                           					 de duur van het lidmaatschap van de commissie dan wel de duur van de
                           					 activiteiten vast.
                        </text:p>
              </text:list-item>
            </text:list>
          </text:section>
        </text:section>
        <text:section text:name="wijziging.d15708e1474" text:style-name="wijziging">
          <text:p text:style-name="wat-labeled">B. Na artikel 8a wordt een artikel ingevoegd, luidende:
               </text:p>
          <text:section text:name="artikel.d15708e1481" text:style-name="wijziging.block">
            <text:h text:outline-level="4" text:style-name="artikel_kop">Artikel 8b
                  </text:h>
            <text:list text:style-name="list-style-4">
              <text:list-item text:start-value="1">
                <text:p text:style-name="list.start"> 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art-value="2">
                <text:p text:style-name="list.cont"> Voor de toepassing van het eerste lid stelt de burgemeester
                           					 vast:
                        </text:p>
                <text:list>
                  <text:list-item text:start-value="1">
                    <text:p text:style-name="list.cont">hoeveel leden een fractie telt;
                              </text:p>
                  </text:list-item>
                  <text:list-item text:start-value="2">
                    <text:p text:style-name="list.end">de duur van het fractievoorzitterschap.
                              </text:p>
                  </text:list-item>
                </text:list>
              </text:list-item>
            </text:list>
          </text:section>
        </text:section>
        <text:section text:name="wijziging.d15708e1527" text:style-name="wijziging">
          <text:p text:style-name="wat-labeled">C. In de bijlage komen de tabellen I, II en III te luiden:
               </text:p>
          <text:section text:name="artikeltekst.d15708e1534" text:style-name="wijziging.block">
            <text:p text:style-name="Caption">Tabel I</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vergoeding werkzaamheden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223,3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352,87</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550,0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853,77</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1.111,52</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1.300,65</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1.476,6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1.720,26</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2.094,35</text:p>
                </table:table-cell>
              </table:table-row>
            </table:table>
            <text:p/>
            <text:p text:style-name="Caption">Tabel II</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41,34</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54,93</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72,90</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100,1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129,4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147,43</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164,84</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196,38</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235,54</text:p>
                </table:table-cell>
              </table:table-row>
            </table:table>
            <text:p/>
            <text:p text:style-name="Caption">Tabel III</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bij fictieve
                                 							 dienstbetrekking)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85,95</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114,22</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151,2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208,35</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269,82</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306,83</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343,27</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408,55</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490,69</text:p>
                </table:table-cell>
              </table:table-row>
            </table:table>
            <text:p/>
          </text:section>
        </text:section>
        <text:h text:outline-level="3" text:style-name="wijzig-artikel_kop">ARTIKEL IV
            </text:h>
        <text:p text:style-name="wat">Het Rechtspositiebesluit staten- en
               			 commissieleden wordt als volgt gewijzigd:
            </text:p>
        <text:section text:name="wijziging.d15708e2236" text:style-name="wijziging">
          <text:p text:style-name="wat-labeled">A. In artikel 1, onderdeel a, wordt «Onze Minister van Binnenlandse
                  				Zaken» vervangen door: Onze Minister van Binnenlandse Zaken en
                  				Koninkrijksrelaties.
               </text:p>
        </text:section>
        <text:section text:name="wijziging.d15708e2244" text:style-name="wijziging">
          <text:p text:style-name="wat-labeled">B. Na artikel 4 wordt een artikel ingevoegd, luidende:
               </text:p>
          <text:section text:name="artikel.d15708e2251" text:style-name="wijziging.block">
            <text:h text:outline-level="4" text:style-name="artikel_kop">Artikel 4a
                  </text:h>
            <text:list text:style-name="list-style-5">
              <text:list-item text:start-value="1">
                <text:p text:style-name="list.start"> Provinciale staten kunnen bij verordening bepalen dat ten
                           					 aanzien van een lid van provinciale staten dat lid is van de
                           					 vertrouwenscommissie, bedoeld in artikel 61, derde lid, van de Provinciewet dan
                           					 wel de rekenkamerfunctie, bedoeld in artikel 79p van de Provinciewet, uitoefent
                           					 dan wel lid is van een onderzoekscommissie als bedoeld in artikel 151a, derde
                           					 lid, van de Provinciewet, voor de duur van het lidmaatschap van de commissie
                           					 dan wel de duur van de activiteiten per jaar een toelage ontvangt tot ten
                           					 hoogste 5% van de vergoeding voor de werkzaamheden op jaarbasis. Aan de
                           					 verordening kan terugwerkende kracht worden verleend tot en met 1 januari
                           					 2009.
                        </text:p>
              </text:list-item>
              <text:list-item text:start-value="2">
                <text:p text:style-name="list.end"> Voor de toepassing van het eerste lid stelt de commissaris de
                           					 duur van het lidmaatschap van de commissie dan wel de duur van de activiteiten
                           					 vast.
                        </text:p>
              </text:list-item>
            </text:list>
          </text:section>
        </text:section>
        <text:section text:name="wijziging.d15708e2278" text:style-name="wijziging">
          <text:p text:style-name="wat-labeled">C. Na artikel 7a wordt een artikel ingevoegd, luidende:
               </text:p>
          <text:section text:name="artikel.d15708e2285" text:style-name="wijziging.block">
            <text:h text:outline-level="4" text:style-name="artikel_kop">Artikel 7b
                  </text:h>
            <text:list text:style-name="list-style-6">
              <text:list-item text:start-value="1">
                <text:p text:style-name="list.start"> 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art-value="2">
                <text:p text:style-name="list.cont"> Voor de toepassing van het eerste lid stelt de commissaris
                           					 vast:
                        </text:p>
                <text:list>
                  <text:list-item text:start-value="1">
                    <text:p text:style-name="list.cont">hoeveel leden een fractie telt;
                              </text:p>
                  </text:list-item>
                  <text:list-item text:start-value="2">
                    <text:p text:style-name="list.end">de duur van het fractievoorzitterschap.
                              </text:p>
                  </text:list-item>
                </text:list>
              </text:list-item>
            </text:list>
          </text:section>
        </text:section>
        <text:h text:outline-level="3" text:style-name="wijzig-artikel_kop">ARTIKEL V
            </text:h>
        <text:p text:style-name="wat">Het Rechtspositiebesluit wethouders wordt als
               			 volgt gewijzigd:
            </text:p>
        <text:section text:name="wijziging.d15708e2339" text:style-name="wijziging">
          <text:p text:style-name="wat-labeled">A. In artikel 1, onderdeel a, wordt «Onze Minister van Binnenlandse
                  				Zaken» vervangen door: Onze Minister van Binnenlandse Zaken en
                  				Koninkrijksrelaties.
               </text:p>
        </text:section>
        <text:section text:name="wijziging.d15708e2347" text:style-name="wijziging">
          <text:p text:style-name="wat-labeled">B. De artikelen 3a en 6 vervallen.
               </text:p>
        </text:section>
        <text:section text:name="wijziging.d15708e2355" text:style-name="wijziging">
          <text:p text:style-name="wat-labeled">C. In artikel 27 vervallen het eerste en tweede lid onder
                  				vernummering van het derde en vierde lid tot eerste en tweede lid.
               </text:p>
        </text:section>
        <text:section text:name="wijziging.d15708e2363" text:style-name="wijziging">
          <text:p text:style-name="wat-labeled">D. Na artikel 29 wordt een artikel ingevoegd, luidende:
               </text:p>
          <text:section text:name="artikel.d15708e2370" text:style-name="wijziging.block">
            <text:h text:outline-level="4" text:style-name="artikel_kop">Artikel 29a
                  </text:h>
            <text:p text:style-name="artikel">Voor wethouders in gemeenten ingedeeld in de inwonersklassen 1
                     				  en 2 geldt met ingang van 1 januari 2009 tot de dag waarop het Besluit houdende
                     				  wijziging van enkele rechtspositiebesluiten politieke ambtsdragers in verband
                     				  met de samenvoeging van inwonersklassen en enkele technische aanpassingen in
                     				  werking treedt de bezoldiging behorende bij inwonersklasse 3.
                  </text:p>
          </text:section>
        </text:section>
        <text:section text:name="wijziging.d15708e2381" text:style-name="wijziging">
          <text:p text:style-name="wat-labeled">E. In de bijlage komt tabel I te luiden:
               </text:p>
          <text:section text:name="artikeltekst.d15708e2388" text:style-name="wijziging.block">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4.380,7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4.964,76</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5.553,35</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5.943,06</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6.529,63</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7.115,19</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7.703,79</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8.113,34</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9.098,26</text:p>
                </table:table-cell>
              </table:table-row>
            </table:table>
            <text:p/>
          </text:section>
        </text:section>
        <text:section text:name="wijziging.d15708e2619" text:style-name="wijziging">
          <text:p text:style-name="wat-labeled">F. De in de bijlage opgenomen tabellen II en III vervallen.
               </text:p>
        </text:section>
        <text:section text:name="artikel.d15708e2627" text:style-name="artikel">
          <text:h text:outline-level="3" text:style-name="artikel_kop">ARTIKEL VI
               </text:h>
          <text:p text:style-name="artikel">Artikel I, onderdeel J, is niet van toepassing op burgemeesters die
                  			 gebruik maken van een regeling die de gemeente op of voor 31 december 2008
                  			 heeft getroffen ter verstrekking van een hypothecaire geldlening ter
                  			 verkrijging van een eigen woning.
               </text:p>
        </text:section>
        <text:section text:name="artikel.d15708e2637" text:style-name="artikel">
          <text:h text:outline-level="3" text:style-name="artikel_kop">ARTIKEL VII
               </text:h>
          <text:list text:style-name="list-style-7">
            <text:list-item text:start-value="1">
              <text:p text:style-name="list.start"> Dit besluit treedt in werking met ingang van de dag na de datum
                        				van uitgifte van het Staatsblad waarin zij wordt geplaatst.
                     </text:p>
            </text:list-item>
            <text:list-item text:start-value="2">
              <text:p text:style-name="list.cont"> De artikelen I, onderdelen B tot en met J en L, III, onderdelen B
                        				en C, IV, onderdeel C, en V, onderdeel D, werken terug tot en met 1 januari
                        				2009.
                     </text:p>
            </text:list-item>
            <text:list-item text:start-value="3">
              <text:p text:style-name="list.cont"> De artikelen I, onderdeel M, en V, onderdeel E, werken terug tot
                        				en met 1 april 2009.
                     </text:p>
            </text:list-item>
            <text:list-item text:start-value="4">
              <text:p text:style-name="list.end"> Artikel I, onderdeel N, treedt in werking met ingang van 1 januari 2010. Indien het Staatsblad waarin dit besluit wordt geplaatst,
                        wordt uitgegeven na 31 december 2009, treedt artikel I, onderdeel N, in werking met ingang van de dag na de datum van uitgifte
                        van het Staatsblad waarin het besluit wordt geplaatst, en werkt terug tot en met 1 januari 2010.
                     </text:p>
            </text:list-item>
          </text:list>
        </text:section>
      </text:section>
      <text:section text:name="wetsluiting.d15708e2680" text:style-name="wetsluiting">
        <text:section text:name="slotformulering.d15708e2682" text:style-name="slotformulering">
          <text:p text:style-name="slotformulering">Lasten en bevelen dat dit besluit met de daarbij behorende nota van
                  			 toelichting in het Staatsblad zal worden geplaatst.<text:note text:id="d15637e2651" text:note-class="endnote">
                     <text:note-citation text:label="histnoot">histnoot</text:note-citation>
                     <text:note-body>
                        <text:p>
                           <text:s/>Het advies van de Raad van State is openbaar gemaakt door
                  terinzagelegging bij het Ministerie van Binnenlandse Zaken en
                  Koninkrijksrelaties.
               </text:p>
                        <text:p>
                           <text:s/>Tevens zal het advies met de daarbij ter inzage gelegde stukken worden
                  opgenomen in de Staatscourant.
               </text:p>
                     </text:note-body>
                  </text:note>
               </text:p>
        </text:section>
        <text:section text:name="gegeven.d15708e2691" text:style-name="gegeven">
          <text:p text:style-name="dagtekening">’s-Gravenhage, 16 december 2009</text:p>
          <text:p text:style-name="koning">Beatrix</text:p>
        </text:section>
        <text:section text:name="ondertekening.d15708e2700" text:style-name="ondertekening">
          <text:p text:style-name="ondertekening">De Minister van
                  		  Binnenlandse Zaken en
                  		  Koninkrijksrelaties,
               </text:p>
          <text:p text:style-name="ondertekening.end">G. ter Horst </text:p>
        </text:section>
        <text:section text:name="uitgifte.d15708e2709" text:style-name="uitgifte">
          <text:p text:style-name="uitgifte.end">Uitgegeven de <text:span text:style-name="cur">tweeëntwintigste</text:span> december 2009
               </text:p>
          <text:section text:name="ondertekening.d15708e2717" text:style-name="ondertekening">
            <text:p text:style-name="uitgifte">De Minister van
                     			 Justitie,
                  </text:p>
            <text:p text:style-name="uitgifte.end">E. M. H. Hirsch
                     				  Ballin 
                  </text:p>
          </text:section>
        </text:section>
      </text:section>
      <text:section text:name="nota-toelichting.d15708e2728" text:style-name="nota-toelichting">
        <text:h text:outline-level="2" text:style-name="nota-toelichting_kop">NOTA VAN TOELICHTING
            </text:h>
        <text:h text:outline-level="3" text:style-name="divisiekop1">Algemeen
            </text:h>
        <text:section text:name="alineagroep.d15708e2738" text:style-name="alineagroep">
          <text:p text:style-name="alineagroep.end">In de brief van 9 juli 2009 
                  				<text:note text:id="n1" text:note-class="endnote">
                     <text:note-citation text:label="1">1</text:note-citation>
                     <text:note-body>
                        <text:p> Kamerstukken II 2008–2009, nr.
                  					 30 424,
                     					 nr. 17.
               </text:p>
                     </text:note-body>
                  </text:note> is aangekondigd dat het kabinet uitvoering wil geven aan
                  				enkele voorstellen met betrekking tot de rechtspositie van politieke
                  				ambtsdragers die geen formele wetswijziging vergen. Deze wijzigingen worden met
                  				onderhavig besluit voor de verschillende ambten geregeld in de betreffende
                  				rechtspositiebesluiten. Het betreft:
               </text:p>
          <text:list text:style-name="list-style-8">
            <text:list-item>
              <text:p text:style-name="list.start">Het opheffen van de zogenoemde periodiekenstructuur voor
                        					 burgemeesters. Het burgemeestersambt heeft zich meer tot een politiek ambt
                        					 ontwikkeld, hetgeen wordt geaccentueerd door het voorstel om de burgemeester in
                        					 de Appa onder te brengen. Bij andere politieke ambtsdragers zoals bijvoorbeeld
                        					 ministers, commissarissen van de Koningin, gedeputeerden en wethouders geldt
                        					 geen ambtelijk salarissysteem met periodieken. Daar geldt een vast bedrag.
                        					 Voorgesteld wordt het salarissysteem van de burgemeester hiermee in lijn te
                        					 brengen.
                     </text:p>
            </text:list-item>
            <text:list-item>
              <text:p text:style-name="list.cont">Het samenvoegen van de eerste drie inwonersklassen voor de
                        					 bezoldiging van gemeentelijke ambtsdragers. Door gemeentelijke herindelingen en
                        					 door opclassificatie van gemeenten in een hogere gemeenteklasse, zijn er
                        					 nauwelijks meer gemeenten in de onderste twee gemeenteklassen.
                     </text:p>
            </text:list-item>
            <text:list-item>
              <text:p text:style-name="list.cont">Los van het samenvoegen van de eerste drie inwonersklassen
                        					 wil het kabinet de inwonersklassen die de vergoeding voor de werkzaamheden
                        					 alsmede de onkostenvergoeding van raadsleden bepalen, gelijk laten lopen met
                        					 die voor wethouders en burgemeesters. Dit is wenselijk vanwege de harmonisatie
                        					 (de indeling van de inwonersklassen van burgemeesters en wethouders enerzijds
                        					 komt niet overeen met die van raadsleden anderzijds). Voor een deel van de
                        					 raadsleden heeft dit verder een gunstig effect op hun vergoeding voor de
                        					 werkzaamheden en de onkostenvergoeding. Voor een groot aantal gemeenten
                        					 vergroot dit de aantrekkelijkheid van het raadslidmaatschap.
                     </text:p>
            </text:list-item>
            <text:list-item>
              <text:p text:style-name="list.end">De fractievoorzitters in provinciale staten en gemeenteraden
                        					 krijgen een extra vergoeding voor hun werkzaamheden. Dit is waardevol gezien de
                        					 extra tijdsinspanningen van de voorzitters. Een aanvullende vergoeding
                        					 bevordert de aantrekkelijkheid van het raads- en statenlidmaatschap. Bovendien
                        					 krijgen provinciale staten en de gemeenteraad de bevoegdheid om leden van zware
                        					 staten- respectievelijk raadscommissies een aanvullende vergoeding toe te
                        					 kennen van maximaal 5% van de vergoeding voor de werkzaamheden.
                     </text:p>
            </text:list-item>
          </text:list>
        </text:section>
        <text:p text:style-name="nota-toelichting">Voorts worden in het Rechtspositiebesluit wethouders enkele
               			 wijzigingen aangebracht die verband houden met de wijziging van de Gemeentewet 
               			 <text:note text:id="n2" text:note-class="endnote">
                  <text:note-citation text:label="2">2</text:note-citation>
                  <text:note-body>
                     <text:p> Wet van 5 maart 2009 tot wijziging van de Gemeente- en
                  				  Provinciewet in verband met de evaluatie van de dualisering van het gemeente-
                  				  en provinciebestuur (Stb.
                     				  169).
               </text:p>
                  </text:note-body>
               </text:note> waarbij in gemeenten tot en met 18.000 inwoners de
               			 tijdsbestedingsnormen voor wethouders zijn afgeschaft.
            </text:p>
        <text:section text:name="alineagroep.d15708e2788" text:style-name="alineagroep">
          <text:p text:style-name="alineagroep">Over de voorstellen is overleg gepleegd met het Interprovinciaal
                  				Overleg, de Vereniging van Nederlandse Gemeenten en in het Georganiseerd
                  				overleg burgemeesters. Provincies en gemeenten zullen door middel van een
                  				circulaire nog nader over bovenstaande wijzigingen worden geïnformeerd.
               </text:p>
          <text:p text:style-name="alineagroep">De wijzigingen betreffen een vereenvoudiging van de rechtspositie
                  				van burgemeesters en wethouders. In de uitvoering leidt dit tot minder
                  				administratieve handelingen. Voor financiering van de maatregelen is een bedrag
                  				van € 9 miljoen met ingang van 1 januari 2009 aan het Gemeentefonds toegevoegd.
                  				Voor provincies is het kostenbeslag gering. Een toevoeging aan het
                  				Provinciefonds is daarom niet voorzien.
               </text:p>
          <text:p text:style-name="alineagroep.end">Van de gelegenheid is gebruik gemaakt om ook een ander punt uit
                  				genoemde brief van 9 juli op te lossen: de compensatie voor de burgemeesters
                  				voor het vervallen van de FPU-plus-regeling. Financieel wordt dit op een
                  				zodanige manier opgelost dat er geen beslag wordt gelegd op de Rijksbegroting.
                  				
               </text:p>
        </text:section>
        <text:h text:outline-level="3" text:style-name="divisiekop1">Artikelsgewijs
            </text:h>
        <text:h text:outline-level="4" text:style-name="divisiekop2">Artikel I, onderdeel A, II, IV, onderdeel A, V, onderdeel
               				  A
            </text:h>
        <text:p text:style-name="nota-toelichting">Van de gelegenheid wordt gebruik gemaakt om in diverse
               				rechtspositiebesluiten de aanduiding van Onze Minister van Binnenlandse Zaken
               				en Koninkrijksrelaties te actualiseren.
            </text:p>
        <text:h text:outline-level="4" text:style-name="divisiekop2">Artikel I, onderdeel B
            </text:h>
        <text:p text:style-name="nota-toelichting">In de tabel zijn de kleinste drie inwonersklassen samengevoegd
               				tot één inwonersklasse, namelijk een klasse van 0 tot en met 8.000
               				inwoners.
            </text:p>
        <text:h text:outline-level="4" text:style-name="divisiekop2">Artikel I, onderdelen C tot en met G, I, L en M
            </text:h>
        <text:section text:name="alineagroep.d15708e2824" text:style-name="alineagroep">
          <text:p text:style-name="alineagroep">Deze wijzigingen houden alle verband met het vervallen van de
                  				  periodiekenstructuur voor burgemeesters. In de tabel in bijlage I (onderdelen L
                  				  en M) is per inwonersklasse één vast bedrag opgenomen. De wijzigingen in de
                  				  periodiekenstructuur werken terug tot en met 1 januari 2009. In onderdeel L
                  				  zijn de bedragen opgenomen zoals ze per 1 januari 2009 moeten luiden. De
                  				  bezoldigingsbedragen van burgemeesters volgen de aanpassingen van de salarissen
                  				  van het rijkspersoneel. Met ingang van 1 april 2009 zijn deze bedragen
                  				  verhoogd. De bedragen die gelden met ingang van 1 april 2009 zijn opgenomen in
                  				  onderdeel M.
               </text:p>
          <text:p text:style-name="alineagroep">Artikel 9 bevat de regels betreffende de bevordering van
                  				  burgemeesters in de loonschaal. Nu het periodiekenstelsel komt te vervallen
                  				  heeft artikel 9, tweede tot en met vijfde lid, geen functie meer en kunnen deze
                  				  bepalingen worden geschrapt (onderdeel D).
               </text:p>
          <text:p text:style-name="alineagroep">Artikel 13 bepaalt dat de burgemeester vanaf de leeftijd van 55
                  				  jaar het maximum van de betreffende loonschaal ontvangt. Door het vervallen van
                  				  het periodiekenstelsel heeft deze bepaling geen functie meer en kan worden
                  				  geschrapt (onderdeel F)
               </text:p>
          <text:p text:style-name="alineagroep">Artikel 14a voorziet in een toelage voor de burgemeester die
                  				  wordt benoemd in een andere gemeente in dezelfde inwonersklasse. Daarmee is
                  				  overigens geen materiële verbetering in de toelage beoogd. Deze toelage is
                  				  vormgegeven in extra periodieken. Nu het periodiekenstelsel is vervallen, is de
                  				  toelage vormgegeven als een percentage van het verschil tussen de bezoldiging
                  				  behorende bij de inwonersklasse waarin de gemeente valt waar de burgemeester is
                  				  benoemd en de bezoldiging behorende bij de naasthogere inwonersklasse. De
                  				  toelage komt ten laste van de gemeente waar de burgemeester is benoemd.
               </text:p>
          <text:p text:style-name="alineagroep.end">De wijzigingen in de artikelen 8, tweede lid, 11 en 17, zesde
                  				  lid, (onderdelen C, E en I) bevatten redactionele aanpassingen nu er geen
                  				  sprake meer is van loonschalen voor burgemeesters.
               </text:p>
        </text:section>
        <text:h text:outline-level="4" text:style-name="divisiekop2">Artikel I, onderdeel H
            </text:h>
        <text:p text:style-name="nota-toelichting">De tabel in artikel 16, eerste lid, waarin de hoogte van de
               				ambtstoelage is opgenomen, is aangepast overeenkomstig de samenvoeging van de
               				drie kleinste inwonersklassen in artikel 5.
            </text:p>
        <text:h text:outline-level="4" text:style-name="divisiekop2">Artikelen I, onderdeel J, en VI
            </text:h>
        <text:p text:style-name="nota-toelichting">Burgemeesters konden op grond van artikel 36 van het
               				Rechtspositiebesluit burgemeesters gebruik maken van een eventueel aanwezige
               				hypotheekregeling voor ambtenaren van de eigen gemeente. Deze bepaling kan
               				vervallen omdat deze mogelijkheid voor ambtenaren met ingang van 1 januari 2009
               				ongedaan is gemaakt in de Wet Financiering decentrale overheden (Wet Fido,
               				Stb. 2008, nr.
                  				536).
            </text:p>
        <text:p text:style-name="nota-toelichting">Aan artikel 2 van de Wet Fido is een vierde lid toegevoegd waarin
               				is bepaald dat openbare lichamen ten gunste van personeel of politieke
               				ambtsdragers van openbare lichamen geen contracten afsluiten met betrekking tot
               				hypothecaire leningen of garanties op de verstrekking van hypothecaire leningen
               				door andere financiële instellingen. Contracten van gemeenten met burgemeesters
               				voor geldleningen die voor 1 januari 2009 zijn afgesloten, blijven
               				vanzelfsprekend wel in stand (artikel VI).
            </text:p>
        <text:h text:outline-level="4" text:style-name="divisiekop2">Artikel I, onderdeel K
            </text:h>
        <text:p text:style-name="nota-toelichting">Met deze aanpassing wordt een foutieve verwijzing hersteld.</text:p>
        <text:h text:outline-level="4" text:style-name="divisiekop2">Artikel I, onderdeel N
            </text:h>
        <text:section text:name="alineagroep.d15708e2874" text:style-name="alineagroep">
          <text:p text:style-name="alineagroep">Bij de introductie van de arbeidsduurverkorting (ADV) voor
                  				  rijksambtenaren is er vanwege de overweging dat de burgemeester een taakfunctie
                  				  heeft, voor gekozen om voor de burgemeesters het saldo ADV-dagen te koppelen
                  				  aan de ingangsdatum van de FPU-uitkering. Dit is de zogenaamde
                  				  FPU-plus-regeling. Echter, door de latere regelgeving rondom vervroegd
                  				  uittreden, bestaat de mogelijkheid van FPU, en dus FPU-plus, intussen
                  				  uitsluitend nog voor burgemeesters die zijn geboren vóór 1950. De
                  				  FPU-plus-regeling staat dus niet meer open voor jongere burgemeesters. Gezien
                  				  de achtergrond van de regeling is het redelijk een alternatief te bieden voor
                  				  de FPU-plus-regeling.
               </text:p>
          <text:p text:style-name="alineagroep">Intussen was het de bedoeling dat er een nieuwe, samenhangende
                  				  beloningsstructuur zou komen voor de politieke ambtsdragers, gebaseerd op de
                  				  adviezen van de Commissie-Dijkstal. Een van de uitgangspunten daarvan is dat de
                  				  beloning van de functie van politieke ambtsdrager naar die van een taakfunctie
                  				  is. De FPU-plus-regeling zou onder andere komen te vervallen, maar deze nieuwe
                  				  beloningsstructuur zou per saldo positief voor de burgemeesters uitpakken.
               </text:p>
          <text:p text:style-name="alineagroep">In de brief van 9 juli 2009 is de Tweede Kamer echter mede
                  				  gedeeld dat die nieuwe beloningsstructuur er vooralsnog niet komt. Daarmee
                  				  kwam, zoals eveneens aangegeven in die brief, de oorspronkelijke problematiek
                  				  van de FPU-plus-regeling weer op tafel. Gezocht is toen naar een eenvoudige
                  				  manier van compensatie van het vervallen van de FPU-plus-regeling, die er toe
                  				  leidt dat de voor deze regeling beschikbare structurele
                  				  arbeidsvoorwaardenruimte ten goede blijft komen van de burgemeesters en
                  				  bovendien recht doet aan de belasting van het ambt, in het bijzonder in
                  				  kleinere gemeenten.
               </text:p>
          <text:p text:style-name="alineagroep">De grootte van de gemeente is natuurlijk een bepalende factor
                  				  voor het functioneren van de burgemeester. Dat neemt echter niet weg dat de
                  				  ontwikkeling van het ambt een relatief grotere druk heeft gelegd op het werk
                  				  van de burgemeesters in kleine en middelgrote gemeenten. Dit geldt temeer
                  				  indien men hierbij de hoogte van de bezoldiging in deze gemeenten betrekt. Om
                  				  hieraan tegemoet te komen, is besloten het verlies van de FPU-plus-regeling op
                  				  een zodanige wijze te compenseren dat de bezoldiging van de burgemeesters uit
                  				  de kleinste inwonersklasse wordt verhoogd met 3,5%, terwijl dit percentage per
                  				  de volgende inwonersklassen stapsgewijs met 0,5% wordt afgebouwd. De grens van
                  				  deze afbouw is gelegd bij de inwonersklassen vanaf 100.000 inwoners. Ook
                  				  daarmee wordt de aandacht voor de burgemeesters in de kleinere gemeenten tot
                  				  uiting gebracht.
               </text:p>
          <text:p text:style-name="alineagroep.end">De verhogingen gelden met ingang van 1 januari
                  				  2010.
               </text:p>
        </text:section>
        <text:h text:outline-level="4" text:style-name="divisiekop2">Artikelen III, onderdeel A, en IV, onderdeel B
            </text:h>
        <text:p text:style-name="nota-toelichting">Provinciale staten en gemeenteraden krijgen de bevoegdheid om bij
               				verordening een vergoeding voor leden van staten- respectievelijk
               				raadscommissies toe te kennen van maximaal 5% van de vergoeding voor de
               				werkzaamheden. Het betreft commissies waarvoor werkzaamheden worden verricht
               				die vallen buiten de reguliere staten- of raadswerkzaamheden. Dergelijke extra
               				activiteiten voor een beperkt deel van de staten- of raadsleden hebben vaak een
               				incidenteel karakter met een aanzienlijk tijdsbeslag. Daarom worden dergelijke
               				commissies ook benoemd. Indien wordt besloten tot het mogelijk maken van een
               				dergelijke vergoeding, geldt het vastgestelde percentage per commissie.
            </text:p>
        <text:p text:style-name="nota-toelichting">Reguliere commissies die zijn ingesteld ter voorbereiding van de
               				besluitvorming in provinciale staten dan wel de gemeenteraad op grond van
               				artikel 80 van de Provinciewet onderscheidenlijk artikel 82 van de Gemeentewet
               				vormen geen grond om deze vergoeding toe te kennen. De extra vergoeding kan
               				worden toegekend met terugwerkende kracht tot en met 1 januari 2009.
            </text:p>
        <text:h text:outline-level="4" text:style-name="divisiekop2">Artikelen III, onderdeel B, en IV, onderdeel C
            </text:h>
        <text:p text:style-name="nota-toelichting">Naar analogie met de Eerste Kamer wordt aan fractievoorzitters in
               				de gemeenteraad en provinciale staten een extra toelage toegekend als
               				percentage van vergoeding voor het gemeenteraadlidmaatschap respectievelijk lid
               				van provinciale staten. Er is voor gekozen om bij de regeling voor de Eerste
               				Kamer aan te sluiten en niet voor die van de Tweede Kamer, omdat de omvang van
               				de staten en de raden meer vergelijkbaar is met die van de Eerste Kamer.
            </text:p>
        <text:h text:outline-level="4" text:style-name="divisiekop2">Artikel III, onderdeel C
            </text:h>
        <text:p text:style-name="nota-toelichting">De tabel met de maximumbedragen voor de vergoeding van
               				werkzaamheden en de tabellen met de maximumbedragen voor onkostenvergoedingen
               				worden aangepast in verband met het samenvoegen van de drie kleinste
               				inwonersklassen en het harmoniseren van de inwonersklassen met die voor
               				burgemeesters en wethouders. De oorspronkelijke achttien inwonersklassen zijn
               				teruggebracht tot negen inwonersklassen. De grenzen van deze nieuwe klassen
               				zijn identiek aan de inwonersklassen van de salaristabellen van burgemeesters
               				en wethouders. Het nieuwe vergoedingsbedrag van de nieuwe inwoners klassen is
               				de hoogste vergoeding van de inwonersklassen die zijn samengevoegd. De nieuwe
               				inwonersklasse van 40.001–60.000 inwoners is bijvoorbeeld samengesteld uit de
               				vroegere inwonersklassen van 40.001–50.000 en 50.001–60.000. Voor de nieuwe
               				inwonersklasse 40.001–60.000 geldt het vergoedingsbedrag van de vroegere
               				inwonersklasse 50.001–60.000.
            </text:p>
        <text:h text:outline-level="4" text:style-name="divisiekop2">Artikel V, onderdelen B, C, E en F
            </text:h>
        <text:p text:style-name="nota-toelichting">In de wet van 5 maart 2009 tot wijziging van de Gemeente- en
               				Provinciewet in verband met de evaluatie van de dualisering van het gemeente-
               				en provinciebestuur (Stb.
                  				169) is artikel 36 van de Gemeentewet in die zin gewijzigd dat
               				gemeenteraden in gemeenten tot en met 18.000 inwoners worden vrijgelaten in de
               				vaststelling van de tijdbestedingsnorm voor wethouders. Tengevolge van deze
               				vereenvoudiging is de gemeenteraad vrij per wethouder een deeltijdfactor vast
               				te stellen, binnen de grenzen die de Gemeentewet in het algemeen ten aanzien
               				van het aantal aan te stellen wethouders stelt. Het Rechtspositiebesluit
               				wethouders is hierop aangepast. De bijzondere bepalingen ten aanzien van de
               				bezoldiging van wethouders in kleine gemeenten in artikel 3a en de tabellen II
               				en III van het Rechtspositiebesluit wethouders (onderdelen B, D en E) en de
               				mogelijkheid voor gedeputeerde staten om op grond van artikel 6 van het
               				Rechtspositiebesluit wethouders tijdelijke afwijkingen in de
               				tijdsbestedingsfactor toe te staan (onderdeel C) hebben geen functie meer en
               				worden dan ook geschrapt.
            </text:p>
        <text:h text:outline-level="4" text:style-name="divisiekop2">Artikel V, onderdeel D
            </text:h>
        <text:p text:style-name="nota-toelichting">Met deze overgangsbepaling wordt feitelijk bewerkstelligd dat de
               				inwonersklassen 1 tot en met 3 ook ten aanzien van wethouders met ingang van 1
               				januari 2009 tot één inwonersklasse zijn samengevoegd. De deeltijdfactor in
               				tabel I blijft nog wel in stand voor de periode dat bij gemeenten het oude
               				artikel 36 Gemeentewet nog werd toegepast.
            </text:p>
        <text:h text:outline-level="4" text:style-name="divisiekop2">Artikel VII
            </text:h>
        <text:p text:style-name="nota-toelichting">Dit besluit treedt in werking op de dag na publicatie in het
               				staatsblad. Aan de bepalingen die betrekking hebben op het vervallen van de
               				periodiekenstructuur, het samenvoegen en harmoniseren van de inwonersklassen en
               				de vergoeding aan fractievoorzitters en commissieleden is terugwerkende kracht
               				verleend tot en met 1 januari 2009.
            </text:p>
        <text:p text:style-name="nota-toelichting">Voor het overige wordt met betrekking tot de terugwerkende kracht
               				verwezen naar de artikelsgewijze toelichting bij de relevante artikelen.
            </text:p>
        <text:section text:name="ondertekening.d15708e2946"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3700*"/>
    </style:style>
    <style:style style:family="table-column" style:name="table.3.col3">
      <style:table-column-properties style:rel-column-width="37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3700*"/>
    </style:style>
    <style:style style:family="table-column" style:name="table.4.col3">
      <style:table-column-properties style:rel-column-width="37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3700*"/>
    </style:style>
    <style:style style:family="table-column" style:name="table.5.col3">
      <style:table-column-properties style:rel-column-width="37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4000*"/>
    </style:style>
    <style:style style:family="table-column" style:name="table.6.col3">
      <style:table-column-properties style:rel-column-width="4600*"/>
    </style:style>
    <style:style style:family="table" style:name="table.7">
      <style:table-properties table:align="margins"/>
    </style:style>
    <style:style style:family="table-column" style:name="table.7.col1">
      <style:table-column-properties style:rel-column-width="1400*"/>
    </style:style>
    <style:style style:family="table-column" style:name="table.7.col2">
      <style:table-column-properties style:rel-column-width="4000*"/>
    </style:style>
    <style:style style:family="table-column" style:name="table.7.col3">
      <style:table-column-properties style:rel-column-width="4600*"/>
    </style:style>
    <style:style style:family="table" style:name="table.8">
      <style:table-properties table:align="margins"/>
    </style:style>
    <style:style style:family="table-column" style:name="table.8.col1">
      <style:table-column-properties style:rel-column-width="1400*"/>
    </style:style>
    <style:style style:family="table-column" style:name="table.8.col2">
      <style:table-column-properties style:rel-column-width="4000*"/>
    </style:style>
    <style:style style:family="table-column" style:name="table.8.col3">
      <style:table-column-properties style:rel-column-width="46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4700*"/>
    </style:style>
    <style:style style:family="table-column" style:name="table.9.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