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0</text:p>
      <text:p text:style-name="publicatie-titel.end">21 december 2009</text:p>
      <text:h text:outline-level="1" text:style-name="staatsblad_kop">Wet van 12 november 2009 tot aanpassing van LNV-wetgeving in verband met de Kaderwet
            	 zelfstandige bestuursorganen
         </text:h>
      <text:section text:name="aanhef.d355e16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in verband met de Kaderwet zelfstandige bestuursorganen over te
               			 gaan tot aanpassing van de Landbouwwet, de Landbouwkwaliteitswet, de
               			 Plantenziektenwet, de Wet gewasbeschermingsmiddelen en biociden en de Zaaizaad-
               			 en plantgoedwet 2005 en tot intrekking van Herinrichtingswet Oost-Groningen en
               			 de Gronings-Drentse Veenkoloniën en de Reconstructiewet
               			 Midden-Delfland;
            </text:p>
        <text:p text:style-name="afkondiging">Zo is het, dat Wij, de Raad van State gehoord, en met gemeen
               			 overleg der Staten-Generaal, hebben goedgevonden en verstaan, gelijk Wij
               			 goedvinden en verstaan bij deze:
            </text:p>
      </text:section>
      <text:section text:name="wettekst.d355e183" text:style-name="wettekst">
        <text:h text:outline-level="3" text:style-name="wijzig-artikel_kop">ARTIKEL I
            </text:h>
        <text:p text:style-name="wat">De Zaaizaad- en Plantgoedwet 2005 wordt als volgt
               			 gewijzigd:
            </text:p>
        <text:section text:name="wijzig-lid.d355e192" text:style-name="wijzig-lid">
          <text:p text:style-name="lid">
                  <text:span text:style-name="lidnr">A<text:tab/>
                  </text:span>
               </text:p>
          <text:p text:style-name="wat">Na artikel 2 wordt een artikel ingevoegd, luidende:</text:p>
          <text:section text:name="wijziging.d355e201" text:style-name="wijziging">
            <text:section text:name="artikel.d355e203" text:style-name="wijziging.block">
              <text:h text:outline-level="4" text:style-name="artikel_kop">Artikel 2a
                     </text:h>
              <text:p text:style-name="artikel">Op de Raad voor plantenrassen is de Kaderwet zelfstandige
                        					 bestuursorganen van toepassing.
                     </text:p>
            </text:section>
          </text:section>
        </text:section>
        <text:section text:name="wijzig-lid.d355e215" text:style-name="wijzig-lid">
          <text:p text:style-name="lid">
                  <text:span text:style-name="lidnr">B<text:tab/>
                  </text:span>
               </text:p>
          <text:p text:style-name="wat">Artikel 3, eerste lid, komt te luiden:</text:p>
          <text:section text:name="wijziging.d355e224" text:style-name="wijziging">
            <text:section text:name="artikeltekst.d355e226" text:style-name="wijziging.block">
              <text:list text:style-name="list-style-1">
                <text:list-item text:start-value="1">
                  <text:p text:style-name="list.single"> De Raad bestaat uit ten minste zeven en ten hoogste elf
                              						leden, de voorzitter daaronder begrepen. De benoeming vindt plaats op grond van
                              						deskundigheid op het gebied van de taken waarmee de Raad is belast.
                           </text:p>
                </text:list-item>
              </text:list>
            </text:section>
          </text:section>
        </text:section>
        <text:section text:name="wijzig-lid.d355e242" text:style-name="wijzig-lid">
          <text:p text:style-name="lid">
                  <text:span text:style-name="lidnr">C<text:tab/>
                  </text:span>
               </text:p>
          <text:p text:style-name="wat">Artikel 4 wordt als volgt gewijzigd:</text:p>
          <text:section text:name="wijziging.d355e251" text:style-name="wijziging">
            <text:p text:style-name="wat-labeled">1. Het derde, vierde en zesde lid vervallen.
                  </text:p>
          </text:section>
          <text:section text:name="wijziging.d355e259" text:style-name="wijziging">
            <text:p text:style-name="wat-labeled">2. Het vijfde lid wordt vernummerd tot derde lid.
                  </text:p>
          </text:section>
        </text:section>
        <text:section text:name="wijzig-lid.d355e269" text:style-name="wijzig-lid">
          <text:p text:style-name="lid">
                  <text:span text:style-name="lidnr">D<text:tab/>
                  </text:span>
               </text:p>
          <text:p text:style-name="wat">In artikel 5 vervallen het tweede, derde en vierde lid, alsmede
                  				de aanduiding «1.» voor het eerste lid.
               </text:p>
        </text:section>
        <text:section text:name="wijzig-lid.d355e279" text:style-name="wijzig-lid">
          <text:p text:style-name="lid">
                  <text:span text:style-name="lidnr">E<text:tab/>
                  </text:span>
               </text:p>
          <text:p text:style-name="wat">In artikel 8 vervalt het vierde lid.</text:p>
        </text:section>
        <text:section text:name="wijzig-lid.d355e289" text:style-name="wijzig-lid">
          <text:p text:style-name="lid">
                  <text:span text:style-name="lidnr">F<text:tab/>
                  </text:span>
               </text:p>
          <text:p text:style-name="wat">De artikelen 9 tot en met 18 vervallen.</text:p>
        </text:section>
        <text:section text:name="wijzig-lid.d355e299" text:style-name="wijzig-lid">
          <text:p text:style-name="lid">
                  <text:span text:style-name="lidnr">G<text:tab/>
                  </text:span>
               </text:p>
          <text:p text:style-name="wat">Artikel 21 wordt als volgt gewijzigd:</text:p>
          <text:section text:name="wijziging.d355e308" text:style-name="wijziging">
            <text:p text:style-name="wat-labeled">1. Het tweede lid vervalt.
                  </text:p>
          </text:section>
          <text:section text:name="wijziging.d355e316" text:style-name="wijziging">
            <text:p text:style-name="wat-labeled">2. Het derde, vierde en vijfde lid worden vernummerd tot tweede,
                     				  derde en vierde lid.
                  </text:p>
          </text:section>
          <text:section text:name="wijziging.d355e324" text:style-name="wijziging">
            <text:p text:style-name="wat-labeled">3. Indien het bij koninklijke boodschap van 24 augustus 2007
                     				  ingediende voorstel van wet, houdende de aanpassing van bijzondere wetten aan
                     				  de vierde tranche Algemene wet bestuursrecht (Aanpassingswet vierde tranche
                     				  Awb) (Kamerstukken II 2006/07 31 124, nr. 2), tot wet is verheven, wordt het zesde lid
                     				  vernummerd tot vijfde lid.
                  </text:p>
          </text:section>
        </text:section>
        <text:section text:name="wijzig-lid.d355e336" text:style-name="wijzig-lid">
          <text:p text:style-name="lid">
                  <text:span text:style-name="lidnr">H<text:tab/>
                  </text:span>
               </text:p>
          <text:p text:style-name="wat">Artikel 24 komt te luiden:</text:p>
          <text:section text:name="wijziging.d355e345" text:style-name="wijziging">
            <text:section text:name="artikel.d355e347" text:style-name="wijziging.block">
              <text:h text:outline-level="4" text:style-name="artikel_kop">Artikel 24
                     </text:h>
              <text:p text:style-name="artikel">Op een keuringsinstelling als bedoeld in dit hoofdstuk is de
                        					 Kaderwet zelfstandige bestuursorganen van toepassing.
                     </text:p>
            </text:section>
          </text:section>
        </text:section>
        <text:h text:outline-level="3" text:style-name="wijzig-artikel_kop">ARTIKEL II
            </text:h>
        <text:p text:style-name="wat">De Landbouwkwaliteitswet wordt als volgt
               			 gewijzigd:
            </text:p>
        <text:section text:name="wijzig-lid.d355e367" text:style-name="wijzig-lid">
          <text:p text:style-name="lid">
                  <text:span text:style-name="lidnr">A<text:tab/>
                  </text:span>
               </text:p>
          <text:p text:style-name="wat">Artikel 1 wordt als volgt gewijzigd:</text:p>
          <text:section text:name="wijziging.d355e376" text:style-name="wijziging">
            <text:p text:style-name="wat-labeled">1. Na de definitie van «geografische aanduiding» wordt de
                     				  volgende definitie ingevoegd:
                  </text:p>
            <text:section text:name="artikeltekst.d355e383" text:style-name="wijziging.block">
              <text:p text:style-name="definition.term">geografische oorsprongsbenaming:</text:p>
              <text:p text:style-name="definition.description">oorsprongsbenaming als bedoeld in artikel 2, eerste
                              							 lid, onder a, van verordening 510/2006;.
                           </text:p>
            </text:section>
          </text:section>
          <text:section text:name="wijziging.d355e399" text:style-name="wijziging">
            <text:p text:style-name="wat-labeled">2. Het laatste onderdeel van artikel 1 komt te luiden:
                  </text:p>
            <text:section text:name="artikeltekst.d355e406" text:style-name="wijziging.block">
              <text:p text:style-name="definition.term">houder van een geografische aanduiding of geografische
                           						  oorsprongsbenaming:
                        </text:p>
              <text:p text:style-name="definition.description">een natuurlijke persoon of rechtspersoon, die op grond
                              							 van verordening 510/2006 gerechtigd is een geografische aanduiding of
                              							 geografische oorsprongsbenaming te bezigen.
                           </text:p>
            </text:section>
          </text:section>
        </text:section>
        <text:section text:name="wijzig-lid.d355e423" text:style-name="wijzig-lid">
          <text:p text:style-name="lid">
                  <text:span text:style-name="lidnr">B<text:tab/>
                  </text:span>
               </text:p>
          <text:p text:style-name="wat">Na artikel 8 wordt een nieuw artikel ingevoegd, luidende:</text:p>
          <text:section text:name="wijziging.d355e432" text:style-name="wijziging">
            <text:section text:name="artikel.d355e434" text:style-name="wijziging.block">
              <text:h text:outline-level="4" text:style-name="artikel_kop">Artikel 8a
                     </text:h>
              <text:p text:style-name="artikel">Op een privaatrechtelijke rechtspersoon als bedoeld in
                        					 artikel 8 is de Kaderwet zelfstandige bestuursorganen van toepassing.
                     </text:p>
            </text:section>
          </text:section>
        </text:section>
        <text:section text:name="wijzig-lid.d355e446" text:style-name="wijzig-lid">
          <text:p text:style-name="lid">
                  <text:span text:style-name="lidnr">C<text:tab/>
                  </text:span>
               </text:p>
          <text:p text:style-name="wat">Artikel 11, derde lid, vervalt.</text:p>
        </text:section>
        <text:section text:name="wijzig-lid.d355e456" text:style-name="wijzig-lid">
          <text:p text:style-name="lid">
                  <text:span text:style-name="lidnr">D<text:tab/>
                  </text:span>
               </text:p>
          <text:p text:style-name="wat">Artikel 12, derde, vierde, vijfde en zesde lid, vervallen.</text:p>
        </text:section>
        <text:section text:name="wijzig-lid.d355e466" text:style-name="wijzig-lid">
          <text:p text:style-name="lid">
                  <text:span text:style-name="lidnr">E<text:tab/>
                  </text:span>
               </text:p>
          <text:p text:style-name="wat">In artikel 13a wordt de zinsnede «de houder van een geografische
                  				aanduiding» telkens vervangen door: de houder van een geografische aanduiding
                  				of geografische oorsprongsbenaming.
               </text:p>
        </text:section>
        <text:h text:outline-level="3" text:style-name="wijzig-artikel_kop">ARTIKEL III
            </text:h>
        <text:p text:style-name="wat">De Wet gewasbeschermingsmiddelen en biociden
               			 wordt als volgt gewijzigd:
            </text:p>
        <text:section text:name="wijzig-lid.d355e484" text:style-name="wijzig-lid">
          <text:p text:style-name="lid">
                  <text:span text:style-name="lidnr">A<text:tab/>
                  </text:span>
               </text:p>
          <text:p text:style-name="wat">In artikel 4 vervallen het tweede, derde en vierde lid alsmede de aanduiding «1.» voor het eerste lid. </text:p>
        </text:section>
        <text:section text:name="wijzig-lid.d355e494" text:style-name="wijzig-lid">
          <text:p text:style-name="lid">
                  <text:span text:style-name="lidnr">B<text:tab/>
                  </text:span>
               </text:p>
          <text:p text:style-name="wat">Artikel 5 wordt als volgt gewijzigd:</text:p>
          <text:section text:name="wijziging.d355e503" text:style-name="wijziging">
            <text:p text:style-name="wat-labeled">1. Het eerste lid komt te luiden:
                  </text:p>
            <text:section text:name="artikeltekst.d355e510" text:style-name="wijziging.block">
              <text:list text:style-name="list-style-2">
                <text:list-item text:start-value="1">
                  <text:p text:style-name="list.single"> Het college bestaat uit vijf leden, de voorzitter daaronder
                              						begrepen, en ten hoogste vier plaatsvervangende leden. De benoeming vindt
                              						plaats op grond van deskundigheid op het gebied van de taken waarmee het
                              						college is belast.
                           </text:p>
                </text:list-item>
              </text:list>
            </text:section>
          </text:section>
          <text:section text:name="wijziging.d355e525" text:style-name="wijziging">
            <text:p text:style-name="wat-labeled">2. Het vijfde lid vervalt onder vernummering van het zesde,
                     				  zevende en achtste lid tot vijfde, zesde en zevende lid.
                  </text:p>
          </text:section>
          <text:section text:name="wijziging.d355e533" text:style-name="wijziging">
            <text:p text:style-name="wat-labeled">3. Het zevende lid (nieuw) komt te luiden:
                  </text:p>
            <text:section text:name="artikeltekst.d355e540" text:style-name="wijziging.block">
              <text:list text:style-name="list-style-3">
                <text:list-item text:start-value="7">
                  <text:p text:style-name="list.single"> De bezoldiging dan wel schadeloosstelling, bedoeld in
                              						artikel 14, eerste lid, van de Kaderwet zelfstandige bestuursorganen, voor de
                              						leden en plaatsvervangende leden van het college komt ten laste van de
                              						begroting van het college.
                           </text:p>
                </text:list-item>
              </text:list>
            </text:section>
          </text:section>
        </text:section>
        <text:section text:name="wijzig-lid.d355e556" text:style-name="wijzig-lid">
          <text:p text:style-name="lid">
                  <text:span text:style-name="lidnr">C<text:tab/>
                  </text:span>
               </text:p>
          <text:p text:style-name="wat">Artikel 6 vervalt.</text:p>
        </text:section>
        <text:section text:name="wijzig-lid.d355e566" text:style-name="wijzig-lid">
          <text:p text:style-name="lid">
                  <text:span text:style-name="lidnr">D<text:tab/>
                  </text:span>
               </text:p>
          <text:p text:style-name="wat">In artikel 8 vervallen het tweede en derde lid onder
                  				vernummering van het vierde en vijfde lid tot tweede en derde lid.
               </text:p>
        </text:section>
        <text:section text:name="wijzig-lid.d355e577" text:style-name="wijzig-lid">
          <text:p text:style-name="lid">
                  <text:span text:style-name="lidnr">E<text:tab/>
                  </text:span>
               </text:p>
          <text:p text:style-name="wat">Artikel 9 vervalt.</text:p>
        </text:section>
        <text:section text:name="wijzig-lid.d355e587" text:style-name="wijzig-lid">
          <text:p text:style-name="lid">
                  <text:span text:style-name="lidnr">F<text:tab/>
                  </text:span>
               </text:p>
          <text:p text:style-name="wat">In artikel 10 vervallen het tweede en derde lid onder
                  				vernummering van het vierde lid tot tweede lid.
               </text:p>
        </text:section>
        <text:section text:name="wijzig-lid.d355e597" text:style-name="wijzig-lid">
          <text:p text:style-name="lid">
                  <text:span text:style-name="lidnr">G<text:tab/>
                  </text:span>
               </text:p>
          <text:p text:style-name="wat">In artikel 11 vervallen het tweede en derde lid alsmede de
                  				aanduiding «1.» voor het eerste lid.
               </text:p>
        </text:section>
        <text:section text:name="wijzig-lid.d355e607" text:style-name="wijzig-lid">
          <text:p text:style-name="lid">
                  <text:span text:style-name="lidnr">H<text:tab/>
                  </text:span>
               </text:p>
          <text:p text:style-name="wat">Artikel 12 wordt als volgt gewijzigd:</text:p>
          <text:section text:name="wijziging.d355e616" text:style-name="wijziging">
            <text:p text:style-name="wat-labeled">1. Het tweede, derde, vierde en vijfde lid vervallen.
                  </text:p>
          </text:section>
          <text:section text:name="wijziging.d355e624" text:style-name="wijziging">
            <text:p text:style-name="wat-labeled">2. Het zevende, achtste en negende lid vervallen onder
                     				  vernummering van het zesde lid tot tweede lid en onder vernummering van het
                     				  tiende lid tot derde lid.
                  </text:p>
          </text:section>
          <text:section text:name="wijziging.d355e632" text:style-name="wijziging">
            <text:p text:style-name="wat-labeled">3. Het elfde lid wordt vernummerd tot vierde lid en komt te
                     				  luiden:
                  </text:p>
            <text:section text:name="artikeltekst.d355e639" text:style-name="wijziging.block">
              <text:list text:style-name="list-style-4">
                <text:list-item text:start-value="4">
                  <text:p text:style-name="list.single"> Onze Minister kan nadere regels stellen over de inrichting
                              						van het werkplan, bedoeld in het eerste lid, alsmede het jaarverslag, de
                              						begroting en de jaarrekening bedoeld, in artikel 18, respectievelijk artikel
                              						26, respectievelijk artikel 34 van de Kaderwet zelfstandige
                              						bestuursorganen.
                           </text:p>
                </text:list-item>
              </text:list>
            </text:section>
          </text:section>
        </text:section>
        <text:section text:name="wijzig-lid.d355e655" text:style-name="wijzig-lid">
          <text:p text:style-name="lid">
                  <text:span text:style-name="lidnr">I<text:tab/>
                  </text:span>
               </text:p>
          <text:p text:style-name="wat">In artikel 13 vervallen het eerste en tweede lid alsmede de
                  				aanduiding «3.» voor het derde lid.
               </text:p>
        </text:section>
        <text:section text:name="wijzig-lid.d355e665" text:style-name="wijzig-lid">
          <text:p text:style-name="lid">
                  <text:span text:style-name="lidnr">J<text:tab/>
                  </text:span>
               </text:p>
          <text:p text:style-name="wat">Artikel 14, 15, 16 en 17 vervallen.</text:p>
        </text:section>
        <text:h text:outline-level="3" text:style-name="wijzig-artikel_kop">ARTIKEL IV
            </text:h>
        <text:p text:style-name="wat">De Plantenziektenwet wordt als volgt
               			 gewijzigd:
            </text:p>
        <text:section text:name="wijzig-lid.d355e683" text:style-name="wijzig-lid">
          <text:p text:style-name="lid">
                  <text:span text:style-name="lidnr">A<text:tab/>
                  </text:span>
               </text:p>
          <text:p text:style-name="wat">In artikel 9 vervallen het tweede, derde, vierde, vijfde, zesde,
                  				zevende, achtste en negende lid alsmede de aanduiding «1.» voor het eerste
                  				lid.
               </text:p>
        </text:section>
        <text:section text:name="wijzig-lid.d355e693" text:style-name="wijzig-lid">
          <text:p text:style-name="lid">
                  <text:span text:style-name="lidnr">B<text:tab/>
                  </text:span>
               </text:p>
          <text:p text:style-name="wat">Na artikel 9 wordt een nieuw artikel toegevoegd, luidende:</text:p>
          <text:section text:name="wijziging.d355e702" text:style-name="wijziging">
            <text:section text:name="artikel.d355e704" text:style-name="wijziging.block">
              <text:h text:outline-level="4" text:style-name="artikel_kop">Artikel 9a
                     </text:h>
              <text:p text:style-name="artikel">Op een instelling als bedoeld in artikel 9 is de Kaderwet
                        					 zelfstandige bestuursorganen van toepassing.
                     </text:p>
            </text:section>
          </text:section>
        </text:section>
        <text:h text:outline-level="3" text:style-name="wijzig-artikel_kop">ARTIKEL V
            </text:h>
        <text:p text:style-name="wat">De artikelen 31 tot en met 35 en 39 tot en met 41
               			 van de Landbouwwet vervallen.
            </text:p>
        <text:h text:outline-level="3" text:style-name="wijzig-artikel_kop">ARTIKEL VI
            </text:h>
        <text:p text:style-name="wat">De Herinrichtingswet Oost-Groningen en de
               			 Gronings-Drentse Veenkoloniën wordt ingetrokken.
            </text:p>
        <text:h text:outline-level="3" text:style-name="wijzig-artikel_kop">ARTIKEL VII
            </text:h>
        <text:p text:style-name="wat">De Reconstructiewet Midden-Delfland wordt
               			 ingetrokken.
            </text:p>
        <text:section text:name="artikel.d355e738" text:style-name="artikel">
          <text:h text:outline-level="3" text:style-name="artikel_kop">ARTIKEL VIII
               </text:h>
          <text:list text:style-name="list-style-5">
            <text:list-item text:start-value="1">
              <text:p text:style-name="list.start"> De bij of krachtens de Herinrichtingswet Oost-Groningen en de
                        				Gronings-Drentse Veenkoloniën gestelde regels blijven van toepassing op de
                        				uitvoering van het herinrichtingsplan, bedoeld in artikel 20 van de
                        				Herinrichtingswet Oost-Groningen en de Gronings-Drentse Veenkoloniën.
                     </text:p>
            </text:list-item>
            <text:list-item text:start-value="2">
              <text:p text:style-name="list.cont"> De bij of krachtens de Reconstructiewet Midden-Delfland gestelde
                        				regels blijven van toepassing op de uitvoering van het plan van voorzieningen,
                        				bedoeld in artikel 39 van de Reconstructiewet Midden-Delfland.
                     </text:p>
            </text:list-item>
            <text:list-item text:start-value="3">
              <text:p text:style-name="list.end"> Voor een goede uitvoering van het eerste en tweede lid kunnen bij
                        				ministeriële regeling nadere regels worden gesteld.
                     </text:p>
            </text:list-item>
          </text:list>
        </text:section>
        <text:section text:name="artikel.d355e772" text:style-name="artikel">
          <text:h text:outline-level="3" text:style-name="artikel_kop">ARTIKEL IX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355e783" text:style-name="wetsluiting">
        <text:section text:name="slotformulering.d355e785" text:style-name="slotformulering">
          <text:p text:style-name="slotformulering">Lasten en bevelen dat deze in het Staatsblad zal worden geplaatst
                  			 en dat alle ministeries, alle autoriteiten, colleges en ambtenaren wie zulks
                  			 aangaat, aan de nauwkeurige uitvoering de hand zullen houden.<text:note text:id="d313e767" text:note-class="endnote">
                     <text:note-citation text:label="histnoot">histnoot</text:note-citation>
                     <text:note-body>
                        <text:p>
                           <text:s/>Kamerstuk 31 809</text:p>
                     </text:note-body>
                  </text:note>
               </text:p>
        </text:section>
        <text:section text:name="gegeven.d355e794" text:style-name="gegeven">
          <text:p text:style-name="dagtekening">Gegeven te ’s-Gravenhage, 12 november 2009</text:p>
          <text:p text:style-name="koning">Beatrix</text:p>
        </text:section>
        <text:section text:name="ondertekening.d355e803" text:style-name="ondertekening">
          <text:p text:style-name="ondertekening">De Minister van
                  		  Landbouw, Natuur en
                  		  Voedselkwaliteit,
               </text:p>
          <text:p text:style-name="ondertekening.end">G. Verburg </text:p>
        </text:section>
        <text:section text:name="ondertekening.d355e812" text:style-name="ondertekening">
          <text:p text:style-name="ondertekening">De Minister van
                  		  Binnenlandse Zaken en
                  		  Koninkrijksrelaties,
               </text:p>
          <text:p text:style-name="ondertekening.end">G. ter Horst </text:p>
        </text:section>
        <text:section text:name="ondertekening.d355e821" text:style-name="ondertekening">
          <text:p text:style-name="ondertekening">De Minister van
                  		  Volkshuisvesting, Ruimtelijke Ordening en
                  		  Milieubeheer,
               </text:p>
          <text:p text:style-name="ondertekening.end">J. M. Cramer </text:p>
        </text:section>
        <text:section text:name="uitgifte.d355e831" text:style-name="uitgifte">
          <text:p text:style-name="uitgifte.end">Uitgegeven de <text:span text:style-name="cur">eenentwintigste</text:span> december 2009
               </text:p>
          <text:section text:name="ondertekening.d355e839"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