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39</text:p>
      <text:p text:style-name="publicatie-titel.end">18 december 2009</text:p>
      <text:h text:outline-level="1" text:style-name="staatsblad_kop">Wet van 3 december 2009 tot wijziging van de Wet inburgering
            	 (vrijwillige inburgering, persoonlijk inburgeringsbudget en harmoniseren
            	 handhavingstermijnen)
         </text:h>
      <text:section text:name="aanhef.d1844e170"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vrijwillige inburgering en het persoonlijk inburgeringsbudget
               			 in de Wet inburgering op te nemen en de handhavingstermijnen te
               			 harmoniseren;
            </text:p>
        <text:p text:style-name="afkondiging">Zo is het, dat Wij, de Raad van State gehoord, en met gemeen
               			 overleg der Staten-Generaal, hebben goedgevonden en verstaan, gelijk Wij
               			 goedvinden en verstaan bij deze:
            </text:p>
      </text:section>
      <text:section text:name="wettekst.d1844e185" text:style-name="wettekst">
        <text:h text:outline-level="3" text:style-name="wijzig-artikel_kop">ARTIKEL I
            </text:h>
        <text:p text:style-name="wat">De Wet inburgering wordt als volgt
               			 gewijzigd:
            </text:p>
        <text:section text:name="wijzig-lid.d1844e194" text:style-name="wijzig-lid">
          <text:p text:style-name="lid">
                  <text:span text:style-name="lidnr">A<text:tab/>
                  </text:span>
               </text:p>
          <text:section text:name="wijziging.d1844e200" text:style-name="wijziging">
            <text:p text:style-name="wat-labeled">1. In artikel 1, eerste lid, onderdeel f, wordt na
                     				  «inburgeringsplichtige» ingevoegd: of vrijwillige inburgeraar.
                  </text:p>
          </text:section>
          <text:section text:name="wijziging.d1844e208" text:style-name="wijziging">
            <text:p text:style-name="wat-labeled">2. In de artikelen 1, eerste lid, onderdeel j, en 9, eerste lid,
                     				  wordt telkens na «een rechtspersoon» ingevoegd: «of een natuurlijk persoon» en
                     				  telkens na «inburgeringsplichtigen» ingevoegd: of vrijwillige
                     				  inburgeraars.
                  </text:p>
          </text:section>
          <text:section text:name="wijziging.d1844e216" text:style-name="wijziging">
            <text:p text:style-name="wat-labeled">2a. Artikel 1, eerste lid, onderdeel p, komt te luiden:
                  </text:p>
            <text:section text:name="artikeltekst.d1844e223" text:style-name="wijziging.block">
              <text:p text:style-name="definition.term">p. algemene bijstand:
                        </text:p>
              <text:p text:style-name="definition.description">algemene bijstand als bedoeld in artikel 5, onderdeel
                              							 b, van de Wet werk en bijstand;
                           </text:p>
            </text:section>
          </text:section>
          <text:section text:name="wijziging.d1844e241" text:style-name="wijziging">
            <text:p text:style-name="wat-labeled">3. Aan artikel 1, eerste lid, worden, onder vervanging van de
                     				  punt aan het slot van onderdeel q door een puntkomma, twee onderdelen
                     				  toegevoegd, luidende:
                  </text:p>
            <text:section text:name="artikeltekst.d1844e248" text:style-name="wijziging.block">
              <text:p text:style-name="definition.term">r. vrijwillige inburgeraar:
                        </text:p>
              <text:p text:style-name="definition.description">de Nederlander en een persoon als bedoeld in artikel 5,
                              							 tweede lid, die:
                           </text:p>
              <text:list text:style-name="list-style-1">
                <text:list-item text:start-value="1">
                  <text:p text:style-name="list.start">ouder is dan 15 jaar;
                                 </text:p>
                </text:list-item>
                <text:list-item text:start-value="2">
                  <text:p text:style-name="list.cont">minder dan acht jaren tijdens de leerplichtige
                                    								  leeftijd in Nederland heeft verbleven;
                                 </text:p>
                </text:list-item>
                <text:list-item text:start-value="3">
                  <text:p text:style-name="list.cont">niet beschikt over een bij of krachtens algemene
                                    								  maatregel van bestuur aangewezen diploma, certificaat of ander document;
                                 </text:p>
                </text:list-item>
                <text:list-item text:start-value="4">
                  <text:p text:style-name="list.end">niet leerplichtig of kwalificatieplichtig is, dan
                                    								  wel een opleiding volgt waarvan de afronding leidt tot uitreiking van een bij
                                    								  of krachtens algemene maatregel van bestuur aangewezen diploma, certificaat of
                                    								  ander document;
                                 </text:p>
                </text:list-item>
              </text:list>
              <text:p text:style-name="definition.term">s. inburgeringsbedrijf:
                        </text:p>
              <text:p text:style-name="definition.description">een natuurlijk persoon of rechtspersoon die in het
                              							 kader van uitoefening van beroep of bedrijf de inburgering van personen in
                              							 Nederland bevordert.
                           </text:p>
            </text:section>
          </text:section>
          <text:section text:name="wijziging.d1844e313" text:style-name="wijziging">
            <text:p text:style-name="wat-labeled">4. Aan artikel 1, eerste lid, wordt, onder vervanging van de punt
                     				  aan het slot van onderdeel s door een puntkomma, een onderdeel toegevoegd,
                     				  luidende:
                  </text:p>
            <text:section text:name="artikeltekst.d1844e320" text:style-name="wijziging.block">
              <text:p text:style-name="definition.term">t. persoonlijk inburgeringsbudget:
                        </text:p>
              <text:p text:style-name="definition.description">een budget dat door het college, in het kader van een
                              							 te sluiten overeenkomst met een inburgeringsbedrijf, ten behoeve van een
                              							 inburgeringsplichtige of vrijwillige inburgeraar ter beschikking wordt gesteld
                              							 met behulp waarvan de inburgeringsplichtige of vrijwillige inburgeraar zijn
                              							 inburgering op een op zijn persoonlijke situatie afgestemde wijze vorm
                              							 geeft.
                           </text:p>
            </text:section>
          </text:section>
        </text:section>
        <text:section text:name="wijzig-lid.d1844e339" text:style-name="wijzig-lid">
          <text:p text:style-name="lid">
                  <text:span text:style-name="lidnr">Aa<text:tab/>
                  </text:span>
               </text:p>
          <text:p text:style-name="wat">In artikel 3, derde lid, wordt «onderdeel f» vervangen door:
                  				onderdeel b.
               </text:p>
        </text:section>
        <text:section text:name="wijzig-lid.d1844e349" text:style-name="wijzig-lid">
          <text:p text:style-name="lid">
                  <text:span text:style-name="lidnr">B<text:tab/>
                  </text:span>
               </text:p>
          <text:p text:style-name="wat">In artikel 5, vijfde lid, wordt «onderdeel e» vervangen door:
                  				onderdeel d.
               </text:p>
        </text:section>
        <text:section text:name="wijzig-lid.d1844e360" text:style-name="wijzig-lid">
          <text:p text:style-name="lid">
                  <text:span text:style-name="lidnr">C<text:tab/>
                  </text:span>
               </text:p>
          <text:p text:style-name="wat">Artikel 7 wordt als volgt gewijzigd:</text:p>
          <text:section text:name="wijziging.d1844e369" text:style-name="wijziging">
            <text:p text:style-name="wat-labeled">1. Het eerste lid komt te luiden:
                  </text:p>
            <text:section text:name="artikeltekst.d1844e376" text:style-name="wijziging.block">
              <text:list text:style-name="list-style-2">
                <text:list-item text:start-value="1">
                  <text:p text:style-name="list.single"> De inburgeringsplichtige verwerft mondelinge en
                              						schriftelijke vaardigheden in de Nederlandse taal en kennis van de Nederlandse
                              						samenleving. Hij draagt er zorg voor dat hij het inburgeringsexamen binnen
                              						drieënhalf jaar behaalt. De termijn voor de oudkomer vangt niet aan dan nadat
                              						het college zulks ten aanzien van hem op grond van artikel 26 heeft
                              						bepaald.
                           </text:p>
                </text:list-item>
              </text:list>
            </text:section>
          </text:section>
          <text:section text:name="wijziging.d1844e391" text:style-name="wijziging">
            <text:p text:style-name="wat-labeled">2. In het tweede lid, onderdeel b, wordt «termijnen» vervangen
                     				  door: termijn.
                  </text:p>
          </text:section>
        </text:section>
        <text:section text:name="wijzig-lid.d1844e400" text:style-name="wijzig-lid">
          <text:p text:style-name="lid">
                  <text:span text:style-name="lidnr">Ca<text:tab/>
                  </text:span>
               </text:p>
          <text:p text:style-name="wat">In artikel 8 wordt na «inburgeringsvoorzieningen» toegevoegd: of
                  				taalkennisvoorzieningen.
               </text:p>
        </text:section>
        <text:section text:name="wijzig-lid.d1844e410" text:style-name="wijzig-lid">
          <text:p text:style-name="lid">
                  <text:span text:style-name="lidnr">D<text:tab/>
                  </text:span>
               </text:p>
          <text:p text:style-name="wat">Het opschrift van paragraaf 2 van hoofdstuk 5 komt te
                  				luiden:
               </text:p>
          <text:section text:name="wijziging.d1844e419" text:style-name="wijziging">
            <text:section text:name="wijzig-divisie.d1844e421" text:style-name="wijzig-divisie">
              <text:h text:outline-level="4" text:style-name="wijzig-divisie_kop">§ 2 Gemeentelijk aanbod aan inburgeringsplichtigen
                     </text:h>
            </text:section>
          </text:section>
        </text:section>
        <text:section text:name="wijzig-lid.d1844e430" text:style-name="wijzig-lid">
          <text:p text:style-name="lid">
                  <text:span text:style-name="lidnr">E<text:tab/>
                  </text:span>
               </text:p>
          <text:p text:style-name="wat">Artikel 19 wordt als volgt gewijzigd:</text:p>
          <text:section text:name="wijziging.d1844e439" text:style-name="wijziging">
            <text:p text:style-name="wat-labeled">1. Onder vernummering van het tweede tot en met vijfde lid tot
                     				  derde tot en met zesde lid, wordt na het eerste lid een lid ingevoegd,
                     				  luidende:
                  </text:p>
            <text:section text:name="artikeltekst.d1844e446" text:style-name="wijziging.block">
              <text:list text:style-name="list-style-3">
                <text:list-item text:start-value="2">
                  <text:p text:style-name="list.single"> Indien de inburgeringsplichtige daarom verzoekt, kan de
                              						inburgeringsvoorziening, de taalkennisvoorziening of de inburgeringscomponent
                              						van de gecombineerde voorziening, bedoeld in artikel 20, eerste lid, worden
                              						aangeboden in de vorm van een persoonlijk inburgeringsbudget.
                           </text:p>
                </text:list-item>
              </text:list>
            </text:section>
          </text:section>
          <text:section text:name="wijziging.d1844e461" text:style-name="wijziging">
            <text:p text:style-name="wat-labeled">1a. In het derde lid (nieuw) wordt «als bedoeld in het eerste lid,
                     				  tweede volzin» vervangen door: als bedoeld in artikel 7.2.2, eerste lid,
                     				  onderdelen a en b, van de Wet educatie en beroepsonderwijs.
                  </text:p>
          </text:section>
          <text:section text:name="wijziging.d1844e469" text:style-name="wijziging">
            <text:p text:style-name="wat-labeled">1b. Het vierde lid (nieuw) komt te luiden:
                  </text:p>
            <text:section text:name="artikeltekst.d1844e476" text:style-name="wijziging.block">
              <text:list text:style-name="list-style-4">
                <text:list-item text:start-value="4">
                  <text:p text:style-name="list.single"> Een aanbod aan de inburgeringsplichtige die algemene
                              						bijstand of een uitkering op grond van een van de bij algemene maatregel van
                              						bestuur aan te wijzen socialezekerheidswetten of socialezekerheidsregelingen
                              						ontvangt, wordt afgestemd op diens mogelijkheden tot arbeidsinschakeling. Het
                              						college stemt het aanbod aan de inburgeringsplichtige af op de aard van de
                              						arbeid die de inburgeringsplichtige verricht of past de aangeboden
                              						inburgeringsvoorziening of taalkennisvoorziening zonodig aan aan de aard van de
                              						arbeid die de inburgeringsplichtige gaat verrichten.
                           </text:p>
                </text:list-item>
              </text:list>
            </text:section>
          </text:section>
          <text:section text:name="wijziging.d1844e492" text:style-name="wijziging">
            <text:p text:style-name="wat-labeled">2. In het vijfde lid (nieuw) wordt «eerste en tweede lid»
                     				  vervangen door: eerste, tweede en derde lid.
                  </text:p>
          </text:section>
          <text:section text:name="wijziging.d1844e500" text:style-name="wijziging">
            <text:p text:style-name="wat-labeled">3. Na het zesde lid (nieuw) wordt een lid toegevoegd,
                     				  luidende:
                  </text:p>
            <text:section text:name="artikeltekst.d1844e507" text:style-name="wijziging.block">
              <text:list text:style-name="list-style-5">
                <text:list-item text:start-value="7">
                  <text:p text:style-name="list.single"> Bij of krachtens algemene maatregel van bestuur kunnen
                              						nadere regels worden gesteld met betrekking tot het persoonlijk
                              						inburgeringsbudget.
                           </text:p>
                </text:list-item>
              </text:list>
            </text:section>
          </text:section>
        </text:section>
        <text:section text:name="wijzig-lid.d1844e523" text:style-name="wijzig-lid">
          <text:p text:style-name="lid">
                  <text:span text:style-name="lidnr">F<text:tab/>
                  </text:span>
               </text:p>
          <text:p text:style-name="wat">Artikel 19a wordt als volgt gewijzigd:</text:p>
          <text:section text:name="wijziging.d1844e532" text:style-name="wijziging">
            <text:p text:style-name="wat-labeled">1. In het eerste lid wordt na «taalkennisvoorziening» ingevoegd:
                     				  voor een inburgeringsplichtige.
                  </text:p>
          </text:section>
          <text:section text:name="wijziging.d1844e540" text:style-name="wijziging">
            <text:p text:style-name="wat-labeled">2. In het tweede lid, onderdeel b, wordt na «van overeenkomstige
                     				  toepassing» ingevoegd: , met uitzondering van artikel 19, eerste lid, indien
                     				  een inburgeringsplichtige als bedoeld in dat lid ten genoegen van het college
                     				  aannemelijk heeft gemaakt dat hij een opleiding volgt of gaat volgen waarvan de
                     				  afronding leidt tot uitreiking van een krachtens artikel 5, eerste lid,
                     				  onderdeel c, aangewezen diploma, certificaat of ander document.
                  </text:p>
          </text:section>
        </text:section>
        <text:section text:name="wijzig-lid.d1844e549" text:style-name="wijzig-lid">
          <text:p text:style-name="lid">
                  <text:span text:style-name="lidnr">G<text:tab/>
                  </text:span>
               </text:p>
          <text:p text:style-name="wat">In de artikelen 20, eerste lid, 21, eerste lid, 24, eerste lid,
                  				37 en 44, eerste lid, wordt «artikel 19, derde lid» telkens vervangen door:
                  				artikel 19, vierde lid.
               </text:p>
        </text:section>
        <text:section text:name="wijzig-lid.d1844e560" text:style-name="wijzig-lid">
          <text:p text:style-name="lid">
                  <text:span text:style-name="lidnr">Ga<text:tab/>
                  </text:span>
               </text:p>
          <text:p text:style-name="wat">In artikel 22, eerste lid, wordt telkens na
                  				«inburgeringsvoorziening» ingevoegd: of taalkennisvoorziening.
               </text:p>
        </text:section>
        <text:section text:name="wijzig-lid.d1844e570" text:style-name="wijzig-lid">
          <text:p text:style-name="lid">
                  <text:span text:style-name="lidnr">H<text:tab/>
                  </text:span>
               </text:p>
          <text:p text:style-name="wat">Na artikel 24 wordt een paragraaf ingevoegd, luidende:</text:p>
          <text:section text:name="wijziging.d1844e579" text:style-name="wijziging">
            <text:section text:name="wijzig-divisie.d1844e581" text:style-name="wijzig-divisie">
              <text:h text:outline-level="4" text:style-name="wijzig-divisie_kop">§ 3 Gemeentelijk aanbod aan vrijwillige inburgeraars
                     </text:h>
              <text:section text:name="artikel.d1844e587" text:style-name="artikel">
                <text:h text:outline-level="5" text:style-name="artikel_kop">Artikel 24a
                        </text:h>
                <text:list text:style-name="list-style-6">
                  <text:list-item text:start-value="1">
                    <text:p text:style-name="list.start"> Het college kan een inburgeringsvoorziening aanbieden aan
                                 						  een vrijwillige inburgeraar. Het college kan in afwijking van de eerste volzin
                                 						  aan een vrijwillige inburgeraar die een beroepsopleiding als bedoeld in artikel
                                 						  7.2.2, eerste lid, onderdelen a en b, van de Wet educatie en beroepsonderwijs
                                 						  volgt of zal volgen een taalkennisvoorziening aanbieden.
                              </text:p>
                  </text:list-item>
                  <text:list-item text:start-value="2">
                    <text:p text:style-name="list.cont"> Indien de vrijwillige inburgeraar daarom verzoekt, kan de
                                 						  inburgeringsvoorziening, de taalkennisvoorziening of de inburgeringscomponent
                                 						  van de gecombineerde voorziening, bedoeld in artikel 24b, eerste lid, worden
                                 						  aangeboden in de vorm van een persoonlijk inburgeringsbudget.
                              </text:p>
                  </text:list-item>
                  <text:list-item text:start-value="3">
                    <text:p text:style-name="list.cont"> Een inburgeringsvoorziening leidt toe naar het
                                 						  inburgeringsexamen of het staatsexamen Nederlands als tweede taal I of II,
                                 						  bedoeld in artikel 7.3.1, eerste lid, onderdeel c, van de Wet educatie en
                                 						  beroepsonderwijs en omvat het eenmaal kosteloos afleggen van het desbetreffende
                                 						  examen. Een taalkennisvoorziening is gericht op de verwerving van de kennis van
                                 						  de Nederlandse taal die noodzakelijk is voor het kunnen afronden van een
                                 						  beroepsopleiding als bedoeld in het eerste lid, tweede volzin.
                              </text:p>
                  </text:list-item>
                  <text:list-item text:start-value="4">
                    <text:p text:style-name="list.cont"> Een aanbod aan de vrijwillige inburgeraar die algemene
                                 						  bijstand of een uitkering op grond van een van de bij algemene maatregel van
                                 						  bestuur aan te wijzen socialezekerheidswetten of socialezekerheidsregelingen
                                 						  ontvangt, wordt afgestemd op diens mogelijkheden tot arbeidsinschakeling. Het
                                 						  college stemt het aanbod aan de vrijwillige inburgeraar af op de aard van de
                                 						  arbeid die de vrijwillige inburgeraar verricht of past de aangeboden
                                 						  inburgeringsvoorziening of taalkennisvoorziening zonodig aan aan de aard van de
                                 						  arbeid die de vrijwillige inburgeraar gaat verrichten.
                              </text:p>
                  </text:list-item>
                  <text:list-item text:start-value="5">
                    <text:p text:style-name="list.cont"> De gemeenteraad stelt bij verordening regels met
                                 						  betrekking tot het eerste, tweede en derde lid. Deze regels hebben in ieder
                                 						  geval betrekking op:
                              </text:p>
                    <text:list>
                      <text:list-item text:start-value="1">
                        <text:p text:style-name="list.cont">de procedure die door het college wordt gevolgd voor
                                       								het doen van een aanbod als bedoeld in het eerste en tweede lid en de criteria
                                       								die daarbij worden gehanteerd, en
                                    </text:p>
                      </text:list-item>
                      <text:list-item text:start-value="2">
                        <text:p text:style-name="list.cont">de wijze waarop het college met een vrijwillige
                                       								inburgeraar in overleg treedt om te komen tot een passende
                                       								inburgeringsvoorziening of taalkennisvoorziening met inbegrip van de
                                       								totstandkoming en de samenstelling van die voorziening.
                                    </text:p>
                      </text:list-item>
                    </text:list>
                  </text:list-item>
                  <text:list-item text:start-value="6">
                    <text:p text:style-name="list.cont"> Bij of krachtens algemene maatregel van bestuur kunnen
                                 						  nadere regels worden gesteld omtrent het persoonlijk inburgeringsbudget.
                              </text:p>
                  </text:list-item>
                  <text:list-item text:start-value="7">
                    <text:p text:style-name="list.end"> Bij of krachtens algemene maatregel van bestuur kunnen
                                 						  nadere regels worden gesteld omtrent het aanbod van de inburgeringsvoorziening
                                 						  aan de vrijwillige inburgeraar die geestelijke bedienaar is.
                              </text:p>
                  </text:list-item>
                </text:list>
              </text:section>
              <text:section text:name="artikel.d1844e673" text:style-name="artikel">
                <text:h text:outline-level="5" text:style-name="artikel_kop">Artikel 24b
                        </text:h>
                <text:list text:style-name="list-style-7">
                  <text:list-item text:start-value="1">
                    <text:p text:style-name="list.start"> Een aanbod voor een inburgeringsvoorziening of een
                                 						  taalkennisvoorziening aan de vrijwillige inburgeraar die algemene bijstand of
                                 						  een uitkering op grond van een van de bij algemene maatregel van bestuur aan te
                                 						  wijzen socialezekerheidswetten of socialezekerheidsregelingen ontvangt, en die
                                 						  tevens verplicht is om arbeid te verkrijgen en te aanvaarden, wordt uitsluitend
                                 						  gedaan in combinatie met een op grond van de Wet werk en bijstand, dan wel een
                                 						  van de bij die algemene maatregel van bestuur aan te wijzen
                                 						  socialezekerheidswetten of socialezekerheidsregelingen, aangeboden voorziening
                                 						  gericht op arbeidsinschakeling. Binnen een gecombineerde voorziening kunnen
                                 						  onderdelen volgtijdelijk worden ingezet.
                              </text:p>
                  </text:list-item>
                  <text:list-item text:start-value="2">
                    <text:p text:style-name="list.end"> Het college is verantwoordelijk voor het aanbieden van
                                 						  een gecombineerde voorziening als bedoeld in het eerste lid.
                              </text:p>
                  </text:list-item>
                </text:list>
              </text:section>
              <text:section text:name="artikel.d1844e699" text:style-name="artikel">
                <text:h text:outline-level="5" text:style-name="artikel_kop">Artikel 24c
                        </text:h>
                <text:list text:style-name="list-style-8">
                  <text:list-item text:start-value="1">
                    <text:p text:style-name="list.start"> Het college, het Uitvoeringsinstituut
                                 						  werknemersverzekeringen of de door hem aangewezen deskundige, de desbetreffende
                                 						  eigenrisicodrager en de desbetreffende overheidswerkgever werken samen bij de
                                 						  uitvoering van de artikelen 24a, derde lid, 24b, eerste lid, en 24d.
                              </text:p>
                  </text:list-item>
                  <text:list-item text:start-value="2">
                    <text:p text:style-name="list.end"> Het college, het Uitvoeringsinstituut
                                 						  werknemersverzekeringen, de desbetreffende eigenrisicodrager en de
                                 						  desbetreffende overheidswerkgever maken in ieder geval afspraken met betrekking
                                 						  tot de inkoop van een gecombineerde voorziening als bedoeld in artikel 24b,
                                 						  eerste lid, de wijze waarop die voorziening feitelijk wordt aangeboden en de
                                 						  onderlinge gegevensuitwisseling.
                              </text:p>
                  </text:list-item>
                </text:list>
              </text:section>
              <text:section text:name="artikel.d1844e725" text:style-name="artikel">
                <text:h text:outline-level="5" text:style-name="artikel_kop">Artikel 24d
                        </text:h>
                <text:list text:style-name="list-style-9">
                  <text:list-item text:start-value="1">
                    <text:p text:style-name="list.start"> Indien de vrijwillige inburgeraar in aanmerking wordt
                                 						  gebracht voor een inburgeringsvoorziening, een taalkennisvoorziening of een
                                 						  gecombineerde voorziening als bedoeld in artikel 24b, eerste lid, doet het
                                 						  college de vrijwillige inburgeraar terzake een aanbod als bedoeld in artikel
                                 						  24a, eerste lid.
                              </text:p>
                  </text:list-item>
                  <text:list-item text:start-value="2">
                    <text:p text:style-name="list.cont"> Indien de vrijwillige inburgeraar het aanbod, bedoeld in
                                 						  het eerste lid, aanvaardt, sluit het college een overeenkomst met de
                                 						  vrijwillige inburgeraar.
                              </text:p>
                  </text:list-item>
                  <text:list-item text:start-value="3">
                    <text:p text:style-name="list.end"> Bij of krachtens algemene maatregel van bestuur kunnen
                                 						  nadere regels worden gesteld omtrent de overeenkomst.
                              </text:p>
                  </text:list-item>
                </text:list>
              </text:section>
              <text:section text:name="artikel.d1844e760" text:style-name="artikel">
                <text:h text:outline-level="5" text:style-name="artikel_kop">Artikel 24e
                        </text:h>
                <text:list text:style-name="list-style-10">
                  <text:list-item text:start-value="1">
                    <text:p text:style-name="list.start"> De vrijwillige inburgeraar met wie een
                                 						  inburgeringsvoorziening of een taalkennisvoorziening is overeengekomen, is de
                                 						  in artikel 23, tweede lid, bedoelde eigen bijdrage verschuldigd.
                              </text:p>
                  </text:list-item>
                  <text:list-item text:start-value="2">
                    <text:p text:style-name="list.cont"> In afwijking van het eerste lid kan de gemeenteraad voor
                                 						  vrijwillige inburgeraars of bepaalde categorieën vrijwillige inburgeraars bij
                                 						  verordening bepalen dat:
                              </text:p>
                    <text:list>
                      <text:list-item text:start-value="1">
                        <text:p text:style-name="list.cont">geen eigen bijdrage is verschuldigd, of
                                    </text:p>
                      </text:list-item>
                      <text:list-item text:start-value="2">
                        <text:p text:style-name="list.cont">een eigen bijdrage is verschuldigd die lager is dan
                                       								het bedrag, genoemd in artikel 23, tweede lid.
                                    </text:p>
                      </text:list-item>
                    </text:list>
                  </text:list-item>
                  <text:list-item text:start-value="3">
                    <text:p text:style-name="list.end"> De vrijwillige inburgeraar met wie een
                                 						  inburgeringsvoorziening of een taalkennisvoorziening is overeengekomen en die
                                 						  op last van het college, dan wel een andere instantie als bedoeld in artikel
                                 						  21, tweede lid, een gecombineerde voorziening als bedoeld in artikel 24b,
                                 						  eerste lid, dient te volgen, is geen eigen bijdrage verschuldigd.
                              </text:p>
                  </text:list-item>
                </text:list>
              </text:section>
              <text:section text:name="artikel.d1844e813" text:style-name="artikel">
                <text:h text:outline-level="5" text:style-name="artikel_kop">Artikel 24f
                        </text:h>
                <text:p text:style-name="artikel">De gemeenteraad stelt bij verordening regels over de
                           						informatieverstrekking door de gemeente aan vrijwillige inburgeraars ter zake
                           						van hun rechten en plichten uit hoofde van deze wet, de eventuele inning van de
                           						eigen bijdrage door het college en de mogelijkheid van betaling in termijnen,
                           						de niet-nakoming van de overeenkomst, bedoeld in artikel 24d, tweede lid,
                           						alsmede het vaststellen van de identiteit van de vrijwillige inburgeraar.
                        </text:p>
              </text:section>
            </text:section>
          </text:section>
        </text:section>
        <text:section text:name="wijzig-lid.d1844e826" text:style-name="wijzig-lid">
          <text:p text:style-name="lid">
                  <text:span text:style-name="lidnr">I<text:tab/>
                  </text:span>
               </text:p>
          <text:p text:style-name="wat">In artikel 25, eerste lid, wordt na «artikel 19» ingevoegd: ,
                  				19a,.
               </text:p>
        </text:section>
        <text:section text:name="wijzig-lid.d1844e836" text:style-name="wijzig-lid">
          <text:p text:style-name="lid">
                  <text:span text:style-name="lidnr">Ia<text:tab/>
                  </text:span>
               </text:p>
          <text:p text:style-name="wat">Artikel 31 wordt als volgt gewijzigd:</text:p>
          <text:section text:name="wijziging.d1844e845" text:style-name="wijziging">
            <text:p text:style-name="wat-labeled">1. In het eerste lid wordt na «onderdeel a» een zinsnede
                     				  toegevoegd, luidende: of b.
                  </text:p>
          </text:section>
          <text:section text:name="wijziging.d1844e853" text:style-name="wijziging">
            <text:p text:style-name="wat-labeled">2. In het tweede lid wordt aan het slot van onderdeel a «, of»
                     				  vervangen door een puntkomma.
                  </text:p>
          </text:section>
          <text:section text:name="wijziging.d1844e861" text:style-name="wijziging">
            <text:p text:style-name="wat-labeled">3. Onder verlettering van onderdeel b tot c wordt een onderdeel
                     				  ingevoegd, dat luidt:
                  </text:p>
            <text:section text:name="artikeltekst.d1844e868" text:style-name="wijziging.block">
              <text:list text:style-name="list-style-11">
                <text:list-item text:start-value="2">
                  <text:p text:style-name="list.single">verlengt het college de in artikel 7, eerste lid,
                              						  bedoelde termijn eenmalig met ten hoogste twee jaar en zes maanden, indien
                              						  aantoonbaar een alfabetiseringscursus als bedoeld in artikel 7.3.1, eerste lid,
                              						  onder e, van de Wet educatie en beroepsonderwijs wordt of is gevolgd voor het
                              						  verstrijken van de eerder bedoelde termijn, of.
                           </text:p>
                </text:list-item>
              </text:list>
            </text:section>
          </text:section>
        </text:section>
        <text:section text:name="wijzig-lid.d1844e884" text:style-name="wijzig-lid">
          <text:p text:style-name="lid">
                  <text:span text:style-name="lidnr">J<text:tab/>
                  </text:span>
               </text:p>
          <text:p text:style-name="wat">In artikel 47, tweede lid, onderdeel a, wordt na «uitvoering van
                  				deze wet» ingevoegd: en van de Wet participatiebudget, voor zover het betreft
                  				inburgeringsvoorzieningen en taalkennisvoorzieningen.
               </text:p>
        </text:section>
        <text:h text:outline-level="3" text:style-name="wijzig-artikel_kop">ARTIKEL II
            </text:h>
        <text:p text:style-name="wat">De Wet participatiebudget wordt als volgt
               			 gewijzigd:
            </text:p>
        <text:section text:name="wijzig-lid.d1844e902" text:style-name="wijzig-lid">
          <text:p text:style-name="lid">
                  <text:span text:style-name="lidnr">A<text:tab/>
                  </text:span>
               </text:p>
          <text:p text:style-name="wat">Artikel 1 wordt als volgt gewijzigd:</text:p>
          <text:section text:name="wijziging.d1844e911" text:style-name="wijziging">
            <text:p text:style-name="wat-labeled">1. In de definitie van inburgeringsvoorziening wordt «artikel 19,
                     				  tweede lid» vervangen door: artikel 19, derde lid.
                  </text:p>
          </text:section>
          <text:section text:name="wijziging.d1844e919" text:style-name="wijziging">
            <text:p text:style-name="wat-labeled">2. In de definitie van taalkennisvoorziening wordt «artikel 19,
                     				  tweede lid» vervangen door: artikel 19, derde lid.
                  </text:p>
          </text:section>
        </text:section>
        <text:section text:name="wijzig-lid.d1844e928" text:style-name="wijzig-lid">
          <text:p text:style-name="lid">
                  <text:span text:style-name="lidnr">B<text:tab/>
                  </text:span>
               </text:p>
          <text:p text:style-name="wat">Artikel 1 wordt als volgt gewijzigd:</text:p>
          <text:section text:name="wijziging.d1844e937" text:style-name="wijziging">
            <text:p text:style-name="wat-labeled">1. De definitie van inburgeringsvoorziening komt te luiden:
                  </text:p>
            <text:section text:name="artikeltekst.d1844e944" text:style-name="wijziging.block">
              <text:p text:style-name="artikeltekst">inburgeringsvoorziening: inburgeringsvoorziening als bedoeld
                        					 in de artikelen 19, derde lid, en 24a, derde lid, van de Wet inburgering.
                     </text:p>
            </text:section>
          </text:section>
          <text:section text:name="wijziging.d1844e951" text:style-name="wijziging">
            <text:p text:style-name="wat-labeled">2. De definitie van taalkennisvoorziening komt te luiden:
                     				  taalkennisvoorziening: taalkennisvoorziening als bedoeld in de artikelen 19,
                     				  derde lid, en 24a, derde lid, van de Wet inburgering.
                  </text:p>
          </text:section>
        </text:section>
        <text:section text:name="wijzig-lid.d1844e960" text:style-name="wijzig-lid">
          <text:p text:style-name="lid">
                  <text:span text:style-name="lidnr">C<text:tab/>
                  </text:span>
               </text:p>
          <text:p text:style-name="wat">Artikel 3, vierde lid, wordt als volgt gewijzigd:</text:p>
          <text:section text:name="wijziging.d1844e969" text:style-name="wijziging">
            <text:p text:style-name="wat-labeled">1. In onderdeel b wordt na «aanbiedt aan een
                     				  inburgeringsplichtige» ingevoegd: «of aan een vrijwillige inburgeraar» en aan
                     				  het slot de puntkomma vervangen door: , of.
                  </text:p>
          </text:section>
          <text:section text:name="wijziging.d1844e977" text:style-name="wijziging">
            <text:p text:style-name="wat-labeled">2. Onderdeel c vervalt.
                  </text:p>
          </text:section>
          <text:section text:name="wijziging.d1844e985" text:style-name="wijziging">
            <text:p text:style-name="wat-labeled">3. Onderdeel d wordt geletterd c.
                  </text:p>
          </text:section>
        </text:section>
        <text:section text:name="wijzig-lid.d1844e994" text:style-name="wijzig-lid">
          <text:p text:style-name="lid">
                  <text:span text:style-name="lidnr">D<text:tab/>
                  </text:span>
               </text:p>
          <text:p text:style-name="wat">Artikel 15, vijfde lid, vervalt.</text:p>
        </text:section>
        <text:h text:outline-level="3" text:style-name="wijzig-artikel_kop">ARTIKEL III
            </text:h>
        <text:p text:style-name="wat">Artikel 8.1.1, zesde lid, tweede volzin, van de
               			 Wet educatie en beroepsonderwijs wordt als volgt gewijzigd:
            </text:p>
        <text:section text:name="wijziging.d1844e1012" text:style-name="wijziging">
          <text:p text:style-name="wat-labeled">1. In onderdeel a vervalt «of».
               </text:p>
        </text:section>
        <text:section text:name="wijziging.d1844e1020" text:style-name="wijziging">
          <text:p text:style-name="wat-labeled">2. Onder vervanging van de punt aan het slot van onderdeel b door
                  				«, of» wordt een onderdeel toegevoegd, luidende:
               </text:p>
          <text:section text:name="artikeltekst.d1844e1027" text:style-name="wijziging.block">
            <text:list text:style-name="list-style-12">
              <text:list-item text:start-value="3">
                <text:p text:style-name="list.single">vrijwillige inburgeraar zijn in de zin van artikel 1,
                           						eerste lid, onderdeel r, van de Wet inburgering en die niet het
                           						inburgeringsexamen, bedoeld in artikel 13 van de Wet inburgering, hebben
                           						afgelegd.
                        </text:p>
              </text:list-item>
            </text:list>
          </text:section>
        </text:section>
        <text:section text:name="artikel.d1844e1042" text:style-name="artikel">
          <text:h text:outline-level="3" text:style-name="artikel_kop">ARTIKEL IV
               </text:h>
          <text:p text:style-name="artikel">Het bepaalde bij of krachtens de artikelen 7, eerste lid, en 31,
                  			 tweede lid, van de Wet inburgering zoals die bepalingen luidden vóór het
                  			 tijdstip van inwerkingtreding van artikel I, onderdelen C en Ia, van deze wet,
                  			 blijft van toepassing ten aanzien van de termijnen voor het behalen van het
                  			 inburgeringsexamen die vóór dat tijdstip zijn aangevangen, respectievelijk ten
                  			 aanzien van de verlenging van die termijnen.
               </text:p>
        </text:section>
        <text:section text:name="artikel.d1844e1052" text:style-name="artikel">
          <text:h text:outline-level="3" text:style-name="artikel_kop">ARTIKEL V
               </text:h>
          <text:p text:style-name="artikel">Na de inwerkingtreding van artikel I, onderdeel E, van deze wet
                  			 berust het Besluit inburgering mede op artikel 19, vierde lid, van de Wet
                  			 inburgering en op artikel 15, tweede lid, van de Wet participatiebudget.
               </text:p>
        </text:section>
        <text:section text:name="artikel.d1844e1062" text:style-name="artikel">
          <text:h text:outline-level="3" text:style-name="artikel_kop">ARTIKEL VI
               </text:h>
          <text:list text:style-name="list-style-13">
            <text:list-item text:start-value="1">
              <text:p text:style-name="list.start"> Deze wet treedt in werking met ingang van de dag na de datum van
                        				uitgifte van het Staatsblad waarin zij wordt geplaatst, met uitzondering van de
                        				artikelen I, onderdelen A, onder 1, 2 en 3, D en H, II, onderdelen B en C, en
                        				III die in werking treden op een bij koninklijk besluit te bepalen tijdstip,
                        				dat voor de verschillende genoemde artikelen of onderdelen daarvan verschillend
                        				kan worden vastgesteld.
                     </text:p>
            </text:list-item>
            <text:list-item text:start-value="2">
              <text:p text:style-name="list.cont"> Artikel I, onderdeel B, werkt terug tot en met 27 juni 2008.
                     </text:p>
            </text:list-item>
            <text:list-item text:start-value="3">
              <text:p text:style-name="list.cont"> Artikel I, onderdelen Ca en Ga, werkt terug tot en met
                        				1 september 2008.
                     </text:p>
            </text:list-item>
            <text:list-item text:start-value="4">
              <text:p text:style-name="list.cont"> Artikel I, onderdelen F en I, werkt terug tot en met 31 december
                        				2008.
                     </text:p>
            </text:list-item>
            <text:list-item text:start-value="5">
              <text:p text:style-name="list.end"> Artikel I, onderdelen A, onder 2a, en J, werkt terug tot en met
                        				1 januari 2009.
                     </text:p>
            </text:list-item>
          </text:list>
        </text:section>
      </text:section>
      <text:section text:name="wetsluiting.d1844e1113" text:style-name="wetsluiting">
        <text:section text:name="slotformulering.d1844e1115" text:style-name="slotformulering">
          <text:p text:style-name="slotformulering">Lasten en bevelen dat deze in het Staatsblad zal worden geplaatst
                  			 en dat alle ministeries, autoriteiten, colleges en ambtenaren wie zulks
                  			 aangaat, aan de nauwkeurige uitvoering de hand zullen houden.<text:note text:id="d1790e1140" text:note-class="endnote">
                     <text:note-citation text:label="histnoot">histnoot</text:note-citation>
                     <text:note-body>
                        <text:p>
                           <text:s/>Kamerstuk 31 791</text:p>
                     </text:note-body>
                  </text:note>
               </text:p>
        </text:section>
        <text:section text:name="gegeven.d1844e1124" text:style-name="gegeven">
          <text:p text:style-name="dagtekening">Gegeven te ’s-Gravenhage, 3 december 2009</text:p>
          <text:p text:style-name="koning">Beatrix</text:p>
        </text:section>
        <text:section text:name="ondertekening.d1844e1133" text:style-name="ondertekening">
          <text:p text:style-name="ondertekening">De Minister voor
                  		  Wonen, Wijken en Integratie,
               </text:p>
          <text:p text:style-name="ondertekening.end">E. E. van der Laan </text:p>
        </text:section>
        <text:section text:name="uitgifte.d1844e1142" text:style-name="uitgifte">
          <text:p text:style-name="uitgifte.end">Uitgegeven de <text:span text:style-name="cur">achttiende</text:span> december 2009
               </text:p>
          <text:section text:name="ondertekening.d1844e1150"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