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7</text:p>
      <text:p text:style-name="publicatie-titel.end">20 november 2009</text:p>
      <text:h text:outline-level="1" text:style-name="staatsblad_kop">Besluit van 9 november 2009, houdende wijziging van het Besluit
            	 gebruik meststoffen en het Besluit glastuinbouw (vierde actieprogramma
            	 Nitraatrichtlijn)
         </text:h>
      <text:section text:name="aanhef.d333e261" text:style-name="aanhef">
        <text:p text:style-name="wij">Wij Beatrix, bij de gratie Gods, Koningin der Nederlanden, Prinses
               		  van Oranje-Nassau, enz. enz. enz.
            </text:p>
        <text:p text:style-name="considerans.al">Op de voordracht van Onze Minister
               			 van Landbouw, Natuur en Voedselkwaliteit, van 13 augustus 2009, nr. 26208,
               			 Directie Juridische Zaken, gedaan mede namens de Minister van Volkshuisvesting,
               			 Ruimtelijke Ordening en Milieubeheer en de Staatssecretaris van Verkeer en
               			 Waterstaat;
            </text:p>
        <text:p text:style-name="considerans.al">Gelet op richtlijn nr.
               			 91/676/EEG van de Raad van de Europese Gemeenschappen van 12 december 1991
               			 inzake de bescherming van water tegen verontreiniging door nitraten uit
               			 agrarische bronnen (PbEG L 375);
            </text:p>
        <text:p text:style-name="considerans.al">Gelet op de artikelen 6, 7, 10, 11,
               			 15, 17, 65, 91 en 92 van de Wet bodembescherming, artikel 8.40 van de Wet
               			 milieubeheer en artikel 2a van de Wet verontreiniging
               			 oppervlaktewateren;
            </text:p>
        <text:p text:style-name="considerans.al">De Raad van State gehoord (advies van
               			 15 oktober 2009, no. W11.09.0326/IV);
            </text:p>
        <text:p text:style-name="considerans.al">Gezien het nader rapport van Onze
               			 Minister van Landbouw, Natuur en Voedselkwaliteit van 6 november 2009,
               			 nr. 71924, Directie Juridische Zaken, uitgebracht mede namens de Minister van
               			 Volkshuisvesting, Ruimtelijke Ordening en Milieubeheer en de Staatssecretaris
               			 van Verkeer en Waterstaat;
            </text:p>
        <text:p text:style-name="afkondiging">Hebben goedgevonden en verstaan:</text:p>
      </text:section>
      <text:section text:name="wettekst.d333e286" text:style-name="wettekst">
        <text:h text:outline-level="3" text:style-name="wijzig-artikel_kop">ARTIKEL I
            </text:h>
        <text:p text:style-name="wat">Het Besluit gebruik meststoffen wordt als volgt
               			 gewijzigd:
            </text:p>
        <text:section text:name="wijziging.d333e295" text:style-name="wijziging">
          <text:p text:style-name="wat-labeled">A. In artikel 1d vervalt de zinsnede «en overige organische
                  				meststoffen of een mengsel met deze meststoffen».
               </text:p>
        </text:section>
        <text:section text:name="wijziging.d333e303" text:style-name="wijziging">
          <text:p text:style-name="wat-labeled">B. Aan artikel 3 wordt een lid toegevoegd, luidende:
               </text:p>
          <text:section text:name="artikeltekst.d333e310" text:style-name="wijziging.block">
            <text:list text:style-name="list-style-1">
              <text:list-item text:start-value="3">
                <text:p text:style-name="list.single"> Het in het eerste lid gestelde verbod is, voor zover het
                           					 betreft het gebruik indien de bodem geheel of gedeeltelijk is bevroren, niet
                           					 van toepassing op het gebruik van stikstofkunstmest op kleigrond waarop graan
                           					 wordt geteeld, mits in het algemeen weerbericht, bedoeld in artikel 5 van de
                           					 Wet op het Koninklijk Nederlands Meteorologisch Instituut, voor de
                           					 desbetreffende regio van het land is voorspeld dat de maximumtemperatuur op de
                           					 dag waarop de meststoffen worden gebruikt ten minste 5° Celsius bedraagt en dat
                           					 de minimumtemperatuur gedurende het etmaal volgend op die dag ten minste 0°
                           					 Celsius bedraagt.
                        </text:p>
              </text:list-item>
            </text:list>
          </text:section>
        </text:section>
        <text:section text:name="wijziging.d333e325" text:style-name="wijziging">
          <text:p text:style-name="wat-labeled">C. Artikel 4 komt te luiden:
               </text:p>
          <text:section text:name="artikel.d333e332" text:style-name="wijziging.block">
            <text:h text:outline-level="4" text:style-name="artikel_kop">Artikel 4
                  </text:h>
            <text:list text:style-name="list-style-2">
              <text:list-item text:start-value="1">
                <text:p text:style-name="list.start"> Het is verboden in de periode van 1 september tot en met 31
                           					 januari vaste dierlijke meststoffen of steekvast zuiveringsslib te
                           					 gebruiken.
                        </text:p>
              </text:list-item>
              <text:list-item text:start-value="2">
                <text:p text:style-name="list.cont"> Het in het eerste lid gestelde verbod is niet van toepassing
                           					 op:
                        </text:p>
                <text:list>
                  <text:list-item text:start-value="1">
                    <text:p text:style-name="list.cont">grasland, gelegen op kleigrond of veengrond, in de
                                 						  periode van 1 september tot en met 15 september;
                              </text:p>
                  </text:list-item>
                  <text:list-item text:start-value="2">
                    <text:p text:style-name="list.cont">bouwland, gelegen op kleigrond of veengrond;
                              </text:p>
                  </text:list-item>
                  <text:list-item text:start-value="3">
                    <text:p text:style-name="list.cont">bouwland, gelegen op zandgrond of lössgrond, indien op de
                                 						  desbetreffende grond bomen worden geteeld, voor zover het gebruik direct
                                 						  voorafgaand aan de aanplant van de bomen plaatsvindt.
                              </text:p>
                  </text:list-item>
                </text:list>
              </text:list-item>
              <text:list-item text:start-value="3">
                <text:p text:style-name="list.cont"> Het is verboden in de periode van 1 augustus tot en met 15
                           					 februari drijfmest of vloeibaar zuiveringsslib te gebruiken.
                        </text:p>
              </text:list-item>
              <text:list-item text:start-value="4">
                <text:p text:style-name="list.cont"> Het in het derde lid gestelde verbod is niet van toepassing
                           					 op:
                        </text:p>
                <text:list>
                  <text:list-item text:start-value="1">
                    <text:p text:style-name="list.cont">grasland, gelegen op kleigrond of veengrond, in de
                                 						  periode van:
                              </text:p>
                    <text:list>
                      <text:list-item text:start-value="1">
                        <text:p text:style-name="list.cont">1 februari tot en met 15 februari in de jaren 2010 en
                                       								2011;
                                    </text:p>
                      </text:list-item>
                      <text:list-item text:start-value="2">
                        <text:p text:style-name="list.cont">1 augustus tot en met 15 september in de jaren 2010
                                       								en 2011;
                                    </text:p>
                      </text:list-item>
                      <text:list-item text:start-value="3">
                        <text:p text:style-name="list.cont">1 augustus tot en met 31 augustus in de jaren 2012 en
                                       								volgende;
                                    </text:p>
                      </text:list-item>
                    </text:list>
                  </text:list-item>
                  <text:list-item text:start-value="2">
                    <text:p text:style-name="list.cont">grasland, gelegen op zandgrond of lössgrond, in de
                                 						  periode van:
                              </text:p>
                    <text:list>
                      <text:list-item text:start-value="1">
                        <text:p text:style-name="list.cont">1 februari tot en met 15 februari in de jaren 2010 en
                                       								2011;
                                    </text:p>
                      </text:list-item>
                      <text:list-item text:start-value="2">
                        <text:p text:style-name="list.cont">1 augustus tot en met 31 augustus in de jaren 2010 en
                                       								en volgende;
                                    </text:p>
                      </text:list-item>
                    </text:list>
                  </text:list-item>
                  <text:list-item text:start-value="3">
                    <text:p text:style-name="list.cont">bouwland, gelegen op kleigrond of veengrond, in de
                                 						  periode van:
                              </text:p>
                    <text:list>
                      <text:list-item text:start-value="1">
                        <text:p text:style-name="list.cont">1 februari tot en met 15 februari in de jaren 2010 en
                                       								volgende;
                                    </text:p>
                      </text:list-item>
                      <text:list-item text:start-value="2">
                        <text:p text:style-name="list.cont">1 augustus tot en met 15 september in de jaren 2010
                                       								en 2011;
                                    </text:p>
                      </text:list-item>
                      <text:list-item text:start-value="3">
                        <text:p text:style-name="list.cont">1 augustus tot en met 31 augustus in de jaren 2012 en
                                       								volgende, indien uiterlijk op 31 augustus van het desbetreffende jaar op de
                                       								desbetreffende grond een gewas wordt geteeld dat behoort tot de in de krachtens
                                       								artikel 10, eerste lid, van de Meststoffenwet, vastgestelde ministeriële
                                       								regeling onderscheiden gewasgroep «groenbemesters» of indien in de
                                       								desbetreffende grond in het daarop aansluitende najaar bloembollen worden
                                       								geplant;
                                    </text:p>
                      </text:list-item>
                    </text:list>
                  </text:list-item>
                  <text:list-item text:start-value="4">
                    <text:p text:style-name="list.cont">bouwland, gelegen op zandgrond of lössgrond, in de
                                 						  periode van:
                              </text:p>
                    <text:list>
                      <text:list-item text:start-value="1">
                        <text:p text:style-name="list.cont">1 februari tot en met 15 februari in de jaren 2010 en
                                       								volgende;
                                    </text:p>
                      </text:list-item>
                      <text:list-item text:start-value="2">
                        <text:p text:style-name="list.cont">1 augustus tot en met 31 augustus in de jaren 2010 en
                                       								2011;
                                    </text:p>
                      </text:list-item>
                      <text:list-item text:start-value="3">
                        <text:p text:style-name="list.cont">1 augustus tot en met 31 augustus in de jaren 2012 en
                                       								volgende, indien uiterlijk op 31 augustus van het desbetreffende jaar op de
                                       								desbetreffende grond een gewas wordt geteeld dat behoort tot de in de krachtens
                                       								artikel 10, eerste lid, van de Meststoffenwet, vastgestelde ministeriële
                                       								regeling onderscheiden gewasgroep «groenbemesters» of indien in de
                                       								desbetreffende grond in het daarop aansluitende najaar bloembollen worden
                                       								geplant.
                                    </text:p>
                      </text:list-item>
                    </text:list>
                  </text:list-item>
                </text:list>
              </text:list-item>
              <text:list-item text:start-value="5">
                <text:p text:style-name="list.cont"> Het in het eerste en derde lid gestelde verbod is niet van
                           					 toepassing op het gebruik van zuiveringsslib dat niet meer dan 70 gram stikstof
                           					 per kilogram droge stof bevat, indien:
                        </text:p>
                <text:list>
                  <text:list-item text:start-value="1">
                    <text:p text:style-name="list.cont">het zuiveringsslib door de producent of namens hem door
                                 						  tussenkomst van ten hoogste één vervoerder rechtstreeks aan de gebruiker is
                                 						  afgeleverd;
                              </text:p>
                  </text:list-item>
                  <text:list-item text:start-value="2">
                    <text:p text:style-name="list.cont">het zuiveringsslib wordt gebruikt op de dag waarop het
                                 						  aan de gebruiker is afgeleverd; en
                              </text:p>
                  </text:list-item>
                  <text:list-item text:start-value="3">
                    <text:p text:style-name="list.cont">het zuiveringsslib, nadat overeenkomstig de krachtens
                                 						  artikel 21, eerste lid, onderdeel d, van het Uitvoeringsbesluit Meststoffenwet
                                 						  gestelde regels, de samenstelling ervan is bepaald, niet is gemengd met ander
                                 						  zuiveringsslib of andere stoffen.
                              </text:p>
                  </text:list-item>
                </text:list>
              </text:list-item>
              <text:list-item text:start-value="6">
                <text:p text:style-name="list.cont"> Bij ministeriële regeling kan het gebruik van dierlijke
                           					 meststoffen of zuiveringsslib in de periode van 1 augustus tot 15 augustus, dan
                           					 wel in de periode van 1 september tot 15 september indien het het gebruik van
                           					 drijfmest of vloeibaar zuiveringsslib op grasland, gelegen op kleigrond of
                           					 veengrond betreft, van het bij die regeling te bepalen jaar en in het bij die
                           					 regeling te bepalen gebied worden toegestaan, indien naar het oordeel van Onze
                           					 Minister, de Technische commissie bodembescherming gehoord:
                        </text:p>
                <text:list>
                  <text:list-item text:start-value="1">
                    <text:p text:style-name="list.cont">daarvoor een landbouwkundige noodzaak bestaat; en
                              </text:p>
                  </text:list-item>
                  <text:list-item text:start-value="2">
                    <text:p text:style-name="list.end">dit in het desbetreffende gebied door extreme
                                 						  weersomstandigheden is gerechtvaardigd.
                              </text:p>
                  </text:list-item>
                </text:list>
              </text:list-item>
            </text:list>
          </text:section>
        </text:section>
        <text:section text:name="wijziging.d333e601" text:style-name="wijziging">
          <text:p text:style-name="wat-labeled">D. Artikel 4a wordt als volgt gewijzigd:
               </text:p>
        </text:section>
        <text:section text:name="wijziging.d333e609" text:style-name="wijziging">
          <text:p text:style-name="wat-labeled">1. In het derde lid wordt na «op bouwland waarop uitsluitend
                  				fruitteelt wordt uitgeoefend» ingevoegd: of op bouwland dat gelijkmatig is
                  				beteeld met winterkoolzaad of dat gelijkmatig is beteeld met graszaad behorend
                  				tot de rassen roodzwenkgras of veldbeemdgras, ten behoeve van een tweede of
                  				latere zaadoogst in het daaropvolgende jaar.
               </text:p>
        </text:section>
        <text:section text:name="wijziging.d333e617" text:style-name="wijziging">
          <text:p text:style-name="wat-labeled">2. In het vijfde lid wordt na «hyacinten» ingevoegd: of
                  				tulpen.
               </text:p>
        </text:section>
        <text:section text:name="wijziging.d333e625" text:style-name="wijziging">
          <text:p text:style-name="wat-labeled">E. Artikel 4b wordt als volgt gewijzigd:
               </text:p>
        </text:section>
        <text:section text:name="wijziging.d333e633" text:style-name="wijziging">
          <text:p text:style-name="wat-labeled">1. Het tweede lid komt te luiden:
               </text:p>
          <text:section text:name="artikeltekst.d333e640" text:style-name="wijziging.block">
            <text:list text:style-name="list-style-3">
              <text:list-item text:start-value="2">
                <text:p text:style-name="list.start"> Het in het eerste lid gestelde verbod is niet van
                           					 toepassing:
                        </text:p>
                <text:list>
                  <text:list-item text:start-value="1">
                    <text:p text:style-name="list.start">in de periode van 1 februari tot en met 15 september op
                                 						  grasland, gelegen op kleigrond of veengrond;
                              </text:p>
                  </text:list-item>
                  <text:list-item text:start-value="2">
                    <text:p text:style-name="list.cont">in de periode van 1 februari tot en met 31 mei op
                                 						  grasland, gelegen op zand- of lössgrond, indien direct aansluitend op de
                                 						  vernietiging van de graszode op de desbetreffende grond de teelt van gras
                                 						  aanvangt; en
                              </text:p>
                  </text:list-item>
                  <text:list-item text:start-value="3">
                    <text:p text:style-name="list.end">in de periode van 1 februari tot en met 10 mei op
                                 						  grasland, gelegen op zand- of lössgrond, indien direct aansluitend op de
                                 						  vernietiging van de graszode op de desbetreffende grond de teelt van een bij
                                 						  ministeriële regeling aangewezen relatief stikstofbehoeftig gewas
                                 						  aanvangt.
                              </text:p>
                  </text:list-item>
                </text:list>
              </text:list-item>
            </text:list>
          </text:section>
        </text:section>
        <text:section text:name="wijziging.d333e682" text:style-name="wijziging">
          <text:p text:style-name="wat-labeled">2. Onder vernummering van het derde tot en met zesde lid tot vierde
                  				tot en met zevende lid, wordt het volgende lid ingevoegd:
               </text:p>
          <text:section text:name="artikeltekst.d333e689" text:style-name="wijziging.block">
            <text:list text:style-name="list-style-4">
              <text:list-item text:start-value="3">
                <text:p text:style-name="list.single"> Het in het eerste lid gestelde verbod is in de periode van 1
                           					 augustus tot en met 15 augustus niet van toepassing op grasland, indien in de
                           					 desbetreffende grond uiterlijk in het daarop volgende voorjaar lelie of
                           					 gladiool wordt geplant, mits direct na de vernietiging van de graszode de
                           					 desbetreffende grond wordt ontsmet en uiterlijk op 15 september op de
                           					 desbetreffende grond de teelt van een krachtens het tweede lid, onderdeel c,
                           					 aangewezen relatief stikstofbehoeftig gewas aanvangt.
                        </text:p>
              </text:list-item>
            </text:list>
          </text:section>
        </text:section>
        <text:section text:name="wijziging.d333e705" text:style-name="wijziging">
          <text:p text:style-name="wat-labeled">3. In het vierde lid (nieuw) wordt na «het tweede lid» ingevoegd:
                  				en derde lid.
               </text:p>
        </text:section>
        <text:section text:name="wijziging.d333e713" text:style-name="wijziging">
          <text:p text:style-name="wat-labeled">F. Artikel 5 wordt als volgt gewijzigd:
               </text:p>
        </text:section>
        <text:section text:name="wijziging.d333e721" text:style-name="wijziging">
          <text:p text:style-name="wat-labeled">1. In het eerste lid wordt na «tenzij de dierlijke meststoffen»
                  				ingevoegd: of het zuiveringsslib.
               </text:p>
        </text:section>
        <text:section text:name="wijziging.d333e729" text:style-name="wijziging">
          <text:p text:style-name="wat-labeled">2. In het tweede lid vervalt de zinsnede «op grond, gelegen op
                  				zand- of lössgrond, waarop een veenkoloniaal bouwplan wordt uitgeoefend,
                  				alsmede».
               </text:p>
        </text:section>
        <text:section text:name="wijziging.d333e737" text:style-name="wijziging">
          <text:p text:style-name="wat-labeled">G. Bijlage I wordt vervangen door de bij dit besluit opgenomen
                  				Bijlage, onder vervanging van het opschrift «Bijlage» door het opschrift
                  				«Bijlage I, behorende bij het Besluit gebruik meststoffen».
               </text:p>
        </text:section>
        <text:h text:outline-level="3" text:style-name="wijzig-artikel_kop">ARTIKEL II
            </text:h>
        <text:p text:style-name="wat">Bijlage 1 bij het Besluit glastuinbouw wordt als
               			 volgt gewijzigd:
            </text:p>
        <text:section text:name="wijziging.d333e753" text:style-name="wijziging">
          <text:p text:style-name="wat-labeled">A. Lijst 1, behorende bij bijlage 1, onderdeel C, komt te
                  				luiden:
               </text:p>
          <text:section text:name="artikeltekst.d333e760" text:style-name="wijziging.block">
            <text:p text:style-name="artikeltekst">Lijst 1, onderdeel C:TEN HOOGSTE TOEGESTANE VERBRUIK van
                     				  STIKSTOF (kg N/ha/jr) per gewas of gewasgroep
                  </text:p>
            <text:p text:style-name="table.fix"/>
            <table:table table:name="table.1" table:style-name="table.1">
              <table:table-column table:style-name="table.1.col1"/>
              <table:table-column table:style-name="table.1.col2"/>
              <table:table-header-rows>
                <table:table-row>
                  <table:table-cell office:value-type="string">
                    <text:p text:style-name="Table_20_Heading">Gewas/gewasgroep</text:p>
                  </table:table-cell>
                  <table:table-cell office:value-type="string">
                    <text:p text:style-name="Table_20_Heading">Ten hoogste toegestane verbruik</text:p>
                  </table:table-cell>
                </table:table-row>
              </table:table-header-rows>
              <table:table-row>
                <table:table-cell office:value-type="string">
                  <text:p text:style-name="Table_20_Contents">Sierteelt</text:p>
                  <text:p text:style-name="Table_20_Contents">(Bloemisterij)</text:p>
                </table:table-cell>
                <table:table-cell office:value-type="string"/>
              </table:table-row>
              <table:table-row>
                <table:table-cell office:value-type="string">
                  <text:p text:style-name="Table_20_Contents">ALSTROEMERIA BELICHT</text:p>
                </table:table-cell>
                <table:table-cell office:value-type="string">
                  <text:p text:style-name="Table_20_Contents">1500</text:p>
                </table:table-cell>
              </table:table-row>
              <table:table-row>
                <table:table-cell office:value-type="string">
                  <text:p text:style-name="Table_20_Contents">ALSTROEMERIA ONBELICHT</text:p>
                </table:table-cell>
                <table:table-cell office:value-type="string">
                  <text:p text:style-name="Table_20_Contents">1000</text:p>
                </table:table-cell>
              </table:table-row>
              <table:table-row>
                <table:table-cell office:value-type="string">
                  <text:p text:style-name="Table_20_Contents">AMARYLLIS</text:p>
                </table:table-cell>
                <table:table-cell office:value-type="string">
                  <text:p text:style-name="Table_20_Contents">1500</text:p>
                </table:table-cell>
              </table:table-row>
              <table:table-row>
                <table:table-cell office:value-type="string">
                  <text:p text:style-name="Table_20_Contents">ANJER</text:p>
                </table:table-cell>
                <table:table-cell office:value-type="string">
                  <text:p text:style-name="Table_20_Contents">1500</text:p>
                </table:table-cell>
              </table:table-row>
              <table:table-row>
                <table:table-cell office:value-type="string">
                  <text:p text:style-name="Table_20_Contents">CHRYSANT ONBELICHT EN BELICHT</text:p>
                </table:table-cell>
                <table:table-cell office:value-type="string">
                  <text:p text:style-name="Table_20_Contents">2500</text:p>
                </table:table-cell>
              </table:table-row>
              <table:table-row>
                <table:table-cell office:value-type="string">
                  <text:p text:style-name="Table_20_Contents">FREESIA</text:p>
                </table:table-cell>
                <table:table-cell office:value-type="string">
                  <text:p text:style-name="Table_20_Contents">1500</text:p>
                </table:table-cell>
              </table:table-row>
              <table:table-row>
                <table:table-cell office:value-type="string">
                  <text:p text:style-name="Table_20_Contents">IRIS ONBELICHT EN BELICHT</text:p>
                </table:table-cell>
                <table:table-cell office:value-type="string">
                  <text:p text:style-name="Table_20_Contents">1000</text:p>
                </table:table-cell>
              </table:table-row>
              <table:table-row>
                <table:table-cell office:value-type="string">
                  <text:p text:style-name="Table_20_Contents">LELIE ONBELICHT EN BELICHT</text:p>
                </table:table-cell>
                <table:table-cell office:value-type="string">
                  <text:p text:style-name="Table_20_Contents">1000</text:p>
                </table:table-cell>
              </table:table-row>
              <table:table-row>
                <table:table-cell office:value-type="string">
                  <text:p text:style-name="Table_20_Contents">LISIANTHUS ONBELICHT EN BELICHT</text:p>
                </table:table-cell>
                <table:table-cell office:value-type="string">
                  <text:p text:style-name="Table_20_Contents">2500</text:p>
                </table:table-cell>
              </table:table-row>
              <table:table-row>
                <table:table-cell office:value-type="string">
                  <text:p text:style-name="Table_20_Contents">SNIJGROEN</text:p>
                </table:table-cell>
                <table:table-cell office:value-type="string">
                  <text:p text:style-name="Table_20_Contents">1000</text:p>
                </table:table-cell>
              </table:table-row>
              <table:table-row>
                <table:table-cell office:value-type="string">
                  <text:p text:style-name="Table_20_Contents">ZOMERBLOEMEN JAARRONDTEELT</text:p>
                </table:table-cell>
                <table:table-cell office:value-type="string">
                  <text:p text:style-name="Table_20_Contents">1500</text:p>
                </table:table-cell>
              </table:table-row>
              <table:table-row>
                <table:table-cell office:value-type="string">
                  <text:p text:style-name="Table_20_Contents">ZOMERBLOEMEN OVERIG</text:p>
                </table:table-cell>
                <table:table-cell office:value-type="string">
                  <text:p text:style-name="Table_20_Contents">1000</text:p>
                </table:table-cell>
              </table:table-row>
              <table:table-row>
                <table:table-cell office:value-type="string">
                  <text:p text:style-name="Table_20_Contents">SIERTEELT OVERIG</text:p>
                </table:table-cell>
                <table:table-cell office:value-type="string">
                  <text:p text:style-name="Table_20_Contents">1000</text:p>
                </table:table-cell>
              </table:table-row>
              <table:table-row>
                <table:table-cell office:value-type="string"/>
                <table:table-cell office:value-type="string"/>
              </table:table-row>
              <table:table-row>
                <table:table-cell office:value-type="string">
                  <text:p text:style-name="Table_20_Contents">FRUIT</text:p>
                </table:table-cell>
                <table:table-cell office:value-type="string">
                  <text:p text:style-name="Table_20_Contents">1000</text:p>
                </table:table-cell>
              </table:table-row>
              <table:table-row>
                <table:table-cell office:value-type="string"/>
                <table:table-cell office:value-type="string"/>
              </table:table-row>
              <table:table-row>
                <table:table-cell office:value-type="string">
                  <text:p text:style-name="Table_20_Contents">SLA</text:p>
                </table:table-cell>
                <table:table-cell office:value-type="string">
                  <text:p text:style-name="Table_20_Contents">2000</text:p>
                </table:table-cell>
              </table:table-row>
              <table:table-row>
                <table:table-cell office:value-type="string">
                  <text:p text:style-name="Table_20_Contents">BLADGEWASSEN OVERIG</text:p>
                </table:table-cell>
                <table:table-cell office:value-type="string">
                  <text:p text:style-name="Table_20_Contents">1500</text:p>
                </table:table-cell>
              </table:table-row>
              <table:table-row>
                <table:table-cell office:value-type="string">
                  <text:p text:style-name="Table_20_Contents">RADIJS</text:p>
                </table:table-cell>
                <table:table-cell office:value-type="string">
                  <text:p text:style-name="Table_20_Contents">1500</text:p>
                </table:table-cell>
              </table:table-row>
              <table:table-row>
                <table:table-cell office:value-type="string">
                  <text:p text:style-name="Table_20_Contents">VRUCHTGROENTEN</text:p>
                </table:table-cell>
                <table:table-cell office:value-type="string">
                  <text:p text:style-name="Table_20_Contents">2000</text:p>
                </table:table-cell>
              </table:table-row>
              <table:table-row>
                <table:table-cell office:value-type="string">
                  <text:p text:style-name="Table_20_Contents">GROENTEN OVERIG</text:p>
                </table:table-cell>
                <table:table-cell office:value-type="string">
                  <text:p text:style-name="Table_20_Contents">1000</text:p>
                </table:table-cell>
              </table:table-row>
            </table:table>
            <text:p/>
          </text:section>
        </text:section>
        <text:section text:name="wijziging.d333e1116" text:style-name="wijziging">
          <text:p text:style-name="wat-labeled">B.  Lijst 1, behorende bij bijlage 1, onderdeel D, komt te
                  				luiden:
               </text:p>
          <text:section text:name="artikeltekst.d333e1123" text:style-name="wijziging.block">
            <text:p text:style-name="artikeltekst">Lijst 1, onderdeel D:TEN HOOGSTE TOEGESTANE VERBRUIK van FOSFOR
                     				  (kg P/ha/jr) per gewas of gewasgroep
                  </text:p>
            <text:p text:style-name="table.fix"/>
            <table:table table:name="table.2" table:style-name="table.2">
              <table:table-column table:style-name="table.2.col1"/>
              <table:table-column table:style-name="table.2.col2"/>
              <table:table-header-rows>
                <table:table-row>
                  <table:table-cell office:value-type="string">
                    <text:p text:style-name="Table_20_Heading">Gewas/gewasgroep</text:p>
                  </table:table-cell>
                  <table:table-cell office:value-type="string">
                    <text:p text:style-name="Table_20_Heading">Ten hoogste toegestane verbruik</text:p>
                  </table:table-cell>
                </table:table-row>
              </table:table-header-rows>
              <table:table-row>
                <table:table-cell office:value-type="string">
                  <text:p text:style-name="Table_20_Contents">Sierteelt</text:p>
                  <text:p text:style-name="Table_20_Contents">(Bloemisterij)</text:p>
                </table:table-cell>
                <table:table-cell office:value-type="string"/>
              </table:table-row>
              <table:table-row>
                <table:table-cell office:value-type="string">
                  <text:p text:style-name="Table_20_Contents">ALSTROEMERIA ONBELICHT EN BELICHT</text:p>
                </table:table-cell>
                <table:table-cell office:value-type="string">
                  <text:p text:style-name="Table_20_Contents">350</text:p>
                </table:table-cell>
              </table:table-row>
              <table:table-row>
                <table:table-cell office:value-type="string"/>
                <table:table-cell office:value-type="string"/>
              </table:table-row>
              <table:table-row>
                <table:table-cell office:value-type="string">
                  <text:p text:style-name="Table_20_Contents">AMARYLLIS</text:p>
                </table:table-cell>
                <table:table-cell office:value-type="string">
                  <text:p text:style-name="Table_20_Contents">550</text:p>
                </table:table-cell>
              </table:table-row>
              <table:table-row>
                <table:table-cell office:value-type="string">
                  <text:p text:style-name="Table_20_Contents">ANJER</text:p>
                </table:table-cell>
                <table:table-cell office:value-type="string">
                  <text:p text:style-name="Table_20_Contents">350</text:p>
                </table:table-cell>
              </table:table-row>
              <table:table-row>
                <table:table-cell office:value-type="string">
                  <text:p text:style-name="Table_20_Contents">CHRYSANT ONBELICHT EN BELICHT</text:p>
                </table:table-cell>
                <table:table-cell office:value-type="string">
                  <text:p text:style-name="Table_20_Contents">350</text:p>
                </table:table-cell>
              </table:table-row>
              <table:table-row>
                <table:table-cell office:value-type="string">
                  <text:p text:style-name="Table_20_Contents">FREESIA</text:p>
                </table:table-cell>
                <table:table-cell office:value-type="string">
                  <text:p text:style-name="Table_20_Contents">350</text:p>
                </table:table-cell>
              </table:table-row>
              <table:table-row>
                <table:table-cell office:value-type="string">
                  <text:p text:style-name="Table_20_Contents">IRIS ONBELICHT</text:p>
                </table:table-cell>
                <table:table-cell office:value-type="string">
                  <text:p text:style-name="Table_20_Contents">150</text:p>
                </table:table-cell>
              </table:table-row>
              <table:table-row>
                <table:table-cell office:value-type="string">
                  <text:p text:style-name="Table_20_Contents">IRIS BELICHT</text:p>
                </table:table-cell>
                <table:table-cell office:value-type="string">
                  <text:p text:style-name="Table_20_Contents">350</text:p>
                </table:table-cell>
              </table:table-row>
              <table:table-row>
                <table:table-cell office:value-type="string">
                  <text:p text:style-name="Table_20_Contents">LELIE ONBELICHT</text:p>
                </table:table-cell>
                <table:table-cell office:value-type="string">
                  <text:p text:style-name="Table_20_Contents">150</text:p>
                </table:table-cell>
              </table:table-row>
              <table:table-row>
                <table:table-cell office:value-type="string">
                  <text:p text:style-name="Table_20_Contents">LELIE BELICHT</text:p>
                </table:table-cell>
                <table:table-cell office:value-type="string">
                  <text:p text:style-name="Table_20_Contents">350</text:p>
                </table:table-cell>
              </table:table-row>
              <table:table-row>
                <table:table-cell office:value-type="string">
                  <text:p text:style-name="Table_20_Contents">LISIANTHUS ONBELICHT EN BELICHT</text:p>
                </table:table-cell>
                <table:table-cell office:value-type="string">
                  <text:p text:style-name="Table_20_Contents">350</text:p>
                </table:table-cell>
              </table:table-row>
              <table:table-row>
                <table:table-cell office:value-type="string">
                  <text:p text:style-name="Table_20_Contents">SNIJGROEN</text:p>
                </table:table-cell>
                <table:table-cell office:value-type="string">
                  <text:p text:style-name="Table_20_Contents">750</text:p>
                </table:table-cell>
              </table:table-row>
              <table:table-row>
                <table:table-cell office:value-type="string">
                  <text:p text:style-name="Table_20_Contents">ZOMERBLOEMEN JAARRONDTEELT</text:p>
                </table:table-cell>
                <table:table-cell office:value-type="string">
                  <text:p text:style-name="Table_20_Contents">550</text:p>
                </table:table-cell>
              </table:table-row>
              <table:table-row>
                <table:table-cell office:value-type="string">
                  <text:p text:style-name="Table_20_Contents">ZOMERBLOEMEN OVERIG</text:p>
                </table:table-cell>
                <table:table-cell office:value-type="string">
                  <text:p text:style-name="Table_20_Contents">350</text:p>
                </table:table-cell>
              </table:table-row>
              <table:table-row>
                <table:table-cell office:value-type="string">
                  <text:p text:style-name="Table_20_Contents">SIERTEELT OVERIG</text:p>
                </table:table-cell>
                <table:table-cell office:value-type="string">
                  <text:p text:style-name="Table_20_Contents">350</text:p>
                </table:table-cell>
              </table:table-row>
              <table:table-row>
                <table:table-cell office:value-type="string"/>
                <table:table-cell office:value-type="string"/>
              </table:table-row>
              <table:table-row>
                <table:table-cell office:value-type="string">
                  <text:p text:style-name="Table_20_Contents">FRUIT</text:p>
                </table:table-cell>
                <table:table-cell office:value-type="string">
                  <text:p text:style-name="Table_20_Contents">150</text:p>
                </table:table-cell>
              </table:table-row>
              <table:table-row>
                <table:table-cell office:value-type="string"/>
                <table:table-cell office:value-type="string"/>
              </table:table-row>
              <table:table-row>
                <table:table-cell office:value-type="string">
                  <text:p text:style-name="Table_20_Contents">SLA</text:p>
                </table:table-cell>
                <table:table-cell office:value-type="string">
                  <text:p text:style-name="Table_20_Contents">350</text:p>
                </table:table-cell>
              </table:table-row>
              <table:table-row>
                <table:table-cell office:value-type="string">
                  <text:p text:style-name="Table_20_Contents">BLADGEWASSEN OVERIG</text:p>
                </table:table-cell>
                <table:table-cell office:value-type="string">
                  <text:p text:style-name="Table_20_Contents">750</text:p>
                </table:table-cell>
              </table:table-row>
              <table:table-row>
                <table:table-cell office:value-type="string">
                  <text:p text:style-name="Table_20_Contents">RADIJS</text:p>
                </table:table-cell>
                <table:table-cell office:value-type="string">
                  <text:p text:style-name="Table_20_Contents">350</text:p>
                </table:table-cell>
              </table:table-row>
              <table:table-row>
                <table:table-cell office:value-type="string">
                  <text:p text:style-name="Table_20_Contents">VRUCHTGROENTEN</text:p>
                </table:table-cell>
                <table:table-cell office:value-type="string">
                  <text:p text:style-name="Table_20_Contents">550</text:p>
                </table:table-cell>
              </table:table-row>
              <table:table-row>
                <table:table-cell office:value-type="string">
                  <text:p text:style-name="Table_20_Contents">GROENTEN OVERIG</text:p>
                </table:table-cell>
                <table:table-cell office:value-type="string">
                  <text:p text:style-name="Table_20_Contents">150</text:p>
                </table:table-cell>
              </table:table-row>
            </table:table>
            <text:p/>
          </text:section>
        </text:section>
        <text:section text:name="artikel.d333e1504" text:style-name="artikel">
          <text:h text:outline-level="3" text:style-name="artikel_kop">ARTIKEL III
               </text:h>
          <text:p text:style-name="artikel">Dit besluit treedt in werking met ingang van 1 januari 2010.</text:p>
        </text:section>
      </text:section>
      <text:section text:name="wetsluiting.d333e1515" text:style-name="wetsluiting">
        <text:section text:name="slotformulering.d333e1517" text:style-name="slotformulering">
          <text:p text:style-name="slotformulering">Lasten en bevelen dat dit besluit met de daarbij behorende nota van
                  			 toelichting in het Staatsblad zal worden geplaatst.<text:note text:id="d261e1401" text:note-class="endnote">
                     <text:note-citation text:label="histnoot">histnoot</text:note-citation>
                     <text:note-body>
                        <text:p>
                           <text:s/>Het advies van de Raad van State is openbaar gemaakt door
                  		terinzagelegging bij het Ministerie van Landbouw, Natuur en
                  		Voedselkwaliteit.
               </text:p>
                        <text:p>
                           <text:s/>Tevens zal het advies met de daarbij ter inzage gelegde stukken worden
                  		opgenomen in de Staatscourant.
               </text:p>
                     </text:note-body>
                  </text:note>
               </text:p>
        </text:section>
        <text:section text:name="gegeven.d333e1526" text:style-name="gegeven">
          <text:p text:style-name="dagtekening">’s-Gravenhage, 9 november 2009</text:p>
          <text:p text:style-name="koning">Beatrix</text:p>
        </text:section>
        <text:section text:name="ondertekening.d333e1535" text:style-name="ondertekening">
          <text:p text:style-name="ondertekening">De Minister van
                  		  Landbouw, Natuur en
                  		  Voedselkwaliteit,
               </text:p>
          <text:p text:style-name="ondertekening.end">G. Verburg </text:p>
        </text:section>
        <text:section text:name="ondertekening.d333e1544" text:style-name="ondertekening">
          <text:p text:style-name="ondertekening">De Minister van
                  		  Volkshuisvesting, Ruimtelijke Ordening en
                  		  Milieubeheer,
               </text:p>
          <text:p text:style-name="ondertekening.end">J. M. Cramer </text:p>
        </text:section>
        <text:section text:name="ondertekening.d333e1553" text:style-name="ondertekening">
          <text:p text:style-name="ondertekening">De Staatssecretaris van
                  		  Verkeer en Waterstaat,
               </text:p>
          <text:p text:style-name="ondertekening.end">J. C. Huizinga-Heringa </text:p>
        </text:section>
        <text:section text:name="uitgifte.d333e1563" text:style-name="uitgifte">
          <text:p text:style-name="uitgifte.end">Uitgegeven de <text:span text:style-name="cur">twintigste</text:span> november
                  			 2009
               </text:p>
          <text:section text:name="ondertekening.d333e1571" text:style-name="ondertekening">
            <text:p text:style-name="uitgifte">De Minister van
                     			 Justitie,
                  </text:p>
            <text:p text:style-name="uitgifte.end">E. M. H. Hirsch
                     				  Ballin 
                  </text:p>
          </text:section>
        </text:section>
      </text:section>
      <text:h text:outline-level="2" text:style-name="bijlage_kop">BIJLAGE
         </text:h>
      <text:p text:style-name="Standard">Beschrijving van emissiearm aanwenden als bedoeld in artikel 1,
            		  eerste lid, onderdeel n, van het Besluit gebruik meststoffen
         </text:p>
      <text:h text:outline-level="3" text:style-name="divisiekop1">1. Algemeen
         </text:h>
      <text:p text:style-name="Standard">Het emissiearm aanwenden van dierlijke meststoffen of
            			 zuiveringsslib vindt uitsluitend plaats door toepassing van de in de punten 2
            			 en 3 beschreven methoden.
         </text:p>
      <text:h text:outline-level="3" text:style-name="divisiekop1">2. Emissiearm aanwenden van dierlijke meststoffen of
            				zuiveringsslib op grasland
         </text:h>
      <text:section text:name="alineagroep.d333e1601" text:style-name="alineagroep">
        <text:p text:style-name="alineagroep">Bij het emissiearm aanwenden van dierlijke meststoffen of
               				zuiveringsslib op grasland, gelegen op zand- of lössgrond, wordt
               				tot 1 januari 2012 de mest of het slib onmiddellijk op of in de grond
               				gebracht.
            </text:p>
        <text:p text:style-name="alineagroep">Bij het emissiearm aanwenden van dierlijke meststoffen of
               				zuiveringsslib op grasland, gelegen op zand- of lössgrond, wordt na
               				31 december 2011 de mest of het slib onmiddellijk in de grond gebracht.
            </text:p>
        <text:p text:style-name="alineagroep">Bij het emissiearm aanwenden van dierlijke meststoffen of
               				zuiveringsslib op grasland, gelegen op kleigrond of veengrond wordt
               				de mest of het slib onmiddellijk op of in de grond gebracht.
            </text:p>
        <text:p text:style-name="alineagroep">Indien de mest of het slib op de grond wordt gebracht, geschiedt
               				dit door middel van apparatuur waarmee de mest of het slib uitsluitend in
               				strookjes tussen het gras wordt gebracht, waarbij het gras tevoren wordt
               				opgelicht of zijdelings wordt weggedrukt. De strookjes hebben geen grotere
               				breedte dan 5 centimeter en de afstand van het midden van een strookje tot het
               				midden van het naastliggende strookje is minimaal 15 centimeter.
            </text:p>
        <text:p text:style-name="alineagroep.end">Indien de mest of het slib in de grond wordt gebracht, geschiedt
               				dit door middel van apparatuur waarmee de mest of het slib uitsluitend in de
               				grond wordt gebracht in sleufjes. De sleufjes hebben geen grotere breedte dan
               				5 centimeter.
            </text:p>
      </text:section>
      <text:h text:outline-level="3" text:style-name="divisiekop1">3. Emissiearm aanwenden van dierlijke meststoffen of
            				zuiveringsslib op bouwland
         </text:h>
      <text:list text:style-name="list-style-5">
        <text:list-item text:start-value="1">
          <text:p text:style-name="list.start">Bij het emissiearm aanwenden van drijfmest of vloeibaar
                  				  zuiveringsslib wordt de drijfmest of het zuiveringsslib:
               </text:p>
          <text:list>
            <text:list-item text:start-value="1">
              <text:p text:style-name="list.start">op beteeld bouwland, onmiddellijk in de grond gebracht door
                        						middel van apparatuur waarmee de mest of het slib uitsluitend in de grond wordt
                        						gebracht in sleufjes. De sleufjes hebben geen grotere breedte dan 5 centimeter,
                        						of
                     </text:p>
            </text:list-item>
            <text:list-item text:start-value="2">
              <text:p text:style-name="list.cont">op niet-beteeld bouwland, onmiddellijk in de grond gebracht
                        						door middel van apparatuur waarmee de mest of het slib uitsluitend in de grond
                        						wordt gebracht in sleufjes. De sleufjes hebben geen grotere breedte dan
                        						5 centimeter en zijn minimaal 5 centimeter diep, of
                     </text:p>
            </text:list-item>
            <text:list-item text:start-value="3">
              <text:p text:style-name="list.cont">in één werkgang aangewend, waarbij de mest of het slib met
                        						één machine op het grondoppervlak wordt gebracht en ondergewerkt, op zodanige
                        						wijze dat de mest of het slib direct nadat deze op het grondoppervlak is
                        						gebracht ofwel in de grond wordt gebracht, ofwel intensief met de grond wordt
                        						vermengd, met als gevolg dat de mest of het slib als zodanig niet meer
                        						zichtbaar op het grondoppervlak ligt.
                     </text:p>
            </text:list-item>
          </text:list>
        </text:list-item>
        <text:list-item text:start-value="2">
          <text:p text:style-name="list.end">Bij het emissiearm aanwenden van vaste mest of steekvast zuiveringsslib
                  				  wordt de mest of het slib in maximaal twee direct opeenvolgende werkgangen op
                  				  het grondoppervlak gebracht en ondergewerkt, en wel op zodanige wijze dat de
                  				  mest of het slib direct nadat deze op het grondoppervlak is gebracht ofwel in
                  				  de grond wordt gebracht, ofwel intensief met de grond wordt vermengd, met als
                  				  gevolg dat de mest of het slib als zodanig niet meer zichtbaar op het
                  				  grondoppervlak ligt.
               </text:p>
        </text:list-item>
      </text:list>
      <text:section text:name="nota-toelichting.d333e1680" text:style-name="nota-toelichting">
        <text:h text:outline-level="2" text:style-name="nota-toelichting_kop">NOTA VAN TOELICHTING
            </text:h>
        <text:h text:outline-level="3" text:style-name="divisiekop1">§ 1 Inleiding
            </text:h>
        <text:p text:style-name="nota-toelichting">Het Besluit gebruik meststoffen (hierna: Bgm) heeft tot doel de
               			 belasting van de bodem en het water door fosfaat- en stikstofverbindingen
               			 afkomstig uit dierlijke meststoffen, zuiveringsslib, compost, overige
               			 organische meststoffen en stikstofkunstmest terug te dringen. Tevens dient dit
               			 besluit om de stankhinder en de emissie van potentieel verzurende stoffen te
               			 beperken. Het besluit bevat daartoe voorschriften die, overeenkomstig de goede
               			 landbouwpraktijk, beperkingen stellen aan de periode waarin, de omstandigheden
               			 waaronder en de wijze waarop deze meststoffen kunnen worden aangewend. Deze
               			 beperkingen gelden naast de beperkingen die ten aanzien van de omvang van het
               			 meststoffengebruik en de omvang van de productie van dierlijke meststoffen zijn
               			 gesteld bij en krachtens de Meststoffenwet. Op grond van die wet zijn ook
               			 regels gesteld ten aanzien van de minimumopslagcapaciteit waarover een bedrijf
               			 moet beschikken ter overbrugging van de periode waarin dierlijke meststoffen
               			 niet uitgereden kunnen worden.
            </text:p>
        <text:p text:style-name="nota-toelichting">De in het Bgm gestelde voorschriften zijn mede noodzakelijk voor de
               			 uitvoering van Richtlijn nr. 91/676/EEG van de Raad van de Europese
               			 Gemeenschappen van 12 december 1991, inzake de bescherming van water tegen
               			 verontreiniging door nitraten uit agrarische bronnen (PbEG L 375; hierna:
               			 Nitraatrichtlijn). Ingevolge artikel 5 van de Nitraatrichtlijn zijn lidstaten
               			 verplicht een actieprogramma op te stellen waarin de benodigde maatregelen ter
               			 bereiking van de milieudoelen van die richtlijn zijn opgenomen. Het
               			 actieprogramma moet ten minste eens per vier jaar worden herzien. Het vierde
               			 actieprogramma Nitraatrichtlijn heeft betrekking op de jaren 2010 tot en met
               			 2013. Bij brief van 24 maart 2009 van de Minister van Landbouw, Natuur en
               			 Voedselkwaliteit, mede namens de Minister van Volkshuisvesting, Ruimtelijke
               			 Ordening (Kamerstukken II 2008/09,
               			 28 385, nr. 132)
               			 is het vierde actieprogramma aan de Tweede Kamer gezonden. Op 16 en op 22 april
               			 2009 heeft daarover overleg plaatsgehad met de Vaste Kamercommissie voor
               			 Landbouw, Natuur en Voedselkwaliteit (Kamerstukken II 2008/09,
               			 28 385, nrs. 144
               			 en 146). Dit overleg heeft op twee onderdelen geleid tot aanpassing van het
               			 vierde actieprogramma. Zo is ter uitvoering van de motie van het lid Waalkens
               			 (Kamerstukken II 2008/09, 28 385, nr. 145) het verbod op uitrijden van drijfmest
               			 op grasland op zand- en lössgrond verschoven naar 1 september tot en met
               			 15 februari. Voorts is het verbod om bij de aanwending van drijfmest op
               			 grasland gelegen op zand- of lössgrond gebruik te maken van de zogenoemde
               			 sleepvoetmethode conform mijn toezegging in het algemeen overleg van 22 april
               			 2009 (Kamerstukken II 2008/09,
               			 28 385, nr. 146)
               			 met twee jaar uitgesteld tot 1 januari 2012. Zoals is aangegeven in mijn brief
               			 van 29 september 2009 aan de Tweede Kamer (Kamerstukken II 2008/09,
               			 28 385, nr. 155)
               			 heeft de Europese Commissie bij brief van 9 september 2009 met voornoemde
               			 aanpassingen ingestemd.
            </text:p>
        <text:p text:style-name="nota-toelichting">Het onderhavige besluit strekt ertoe het Bgm in overeenstemming te
               			 brengen met de afspraken met de Europese Commissie, zoals deze zijn vastgelegd
               			 in het vierde actieprogramma Nitraatrichtlijn.
            </text:p>
        <text:p text:style-name="nota-toelichting">Voorts voorziet het onderhavige besluit ter uitvoering van het
               			 vierde actieprogramma in een wijziging van het Besluit glastuinbouw (artikel
               			 II). De in dat besluit voor grondgebonden glastuinbouwbedrijven opgenomen
               			 gedetailleerde voor het ten hoogste toegestane verbruik van stikstof en fosfor
               			 worden met ingang van 1 januari 2010 vervangen door een minder gedetailleerd
               			 normenstel.
            </text:p>
        <text:p text:style-name="nota-toelichting">In de volgende paragrafen wordt achtereenvolgens ingegaan op de
               			 aanpassing van de gebruiksvoorschriften ter voldoening aan het vierde
               			 actieprogramma Nitraatrichtlijn (paragraaf 2), bedrijfseffecten en
               			 milieueffecten (paragraaf 3) en handhaving en controle (paragraaf 4). In
               			 paragraaf 5 wordt de reactie op het advies van de Technische commissie
               			 bodembescherming (hierna: TCB) en het commentaar dat is voortgekomen uit de
               			 maatschappelijke consultatieronde weergegeven en in paragraaf 6 wordt ingegaan
               			 op de notificatie. Tot slot bevat paragraaf 7 een artikelsgewijze
               			 toelichting.
            </text:p>
        <text:h text:outline-level="3" text:style-name="divisiekop1">§ 2 Gebruiksvoorschriften
            </text:h>
        <text:h text:outline-level="4" text:style-name="divisiekop2">§ 2.1 Perioden waarin het is verboden dierlijke mest toe te
               				  dienen
            </text:h>
        <text:p text:style-name="nota-toelichting">Ingevolge de Nitraatrichtlijn (bijlage III, onderdeel 1, punt 1)
               				dienen er maatregelen te worden getroffen ten aanzien van de perioden waarin
               				verschillende soorten meststoffen op of in de bodem mogen worden gebracht. Deze
               				maatregelen zijn erop gericht goede landbouwpraktijken te stimuleren. In dit
               				licht bevat het Bgm voorschriften voor de perioden waarin het is verboden
               				dierlijke meststoffen op of in de bodem te brengen. Deze voorschriften hebben
               				tot doel zoveel mogelijk tegen te gaan dat minerale stikstof in die meststoffen
               				door uit- of afspoeling het grond- en oppervlaktewater belast. Dat gevaar is
               				vooral groot bij het gebruik van drijfmest in perioden dat akkers tussen de
               				oogst en een nieuwe teelt braak liggen of, in geval van herfst- en
               				winterteelten en bij grasland, het gewas door lage temperaturen weinig nitraat
               				kan opnemen. Het milieurisico is groter naarmate drijfmest op grasland vroeger
               				in het voorjaar wordt toegediend of later in het groeiseizoen en naarmate een
               				perceel bouwland langer braak ligt. Om de risico’s voor het milieu te beperken
               				worden daarom de perioden waarin het is verboden drijfmest toe te dienen,
               				verlengd. Bij de verlenging van de perioden is er rekening mee gehouden dat het
               				risico dat mineralen uit mest uitspoelen het grootst is indien er gedurende
               				lange tijd in het geheel geen gewassen op het land staan, hetgeen vooral het
               				geval is bij bouwland, of dat gewassen de toegediende mest slechts in beperkte
               				mate kunnen benutten, hetgeen het geval is bij grasland voorafgaand en aan het
               				einde van het groeiseizoen.
            </text:p>
        <text:p text:style-name="nota-toelichting">Gedurende de looptijd van het vorige (derde) actieprogramma
               				Nitraatrichtlijn is de mogelijkheid tot najaarsaanwending van drijfmest op
               				bouwland gelegen op kleigrond geleidelijk afgebouwd van 1 februari tot
               				1 december in 2005 naar 1 februari tot 15 september in 2009 (artikel 4 (oud)
               				Bgm). Het verbod op najaarsaanwending van drijfmest op bouwland op veengrond,
               				van 15 september tot 1 februari, is direct met ingang van 2005 doorgevoerd.
               				Voor bouwland geldt thans een verbodsperiode die loopt van 1 september tot
               				1 februari voor zand- en lössgrond en van 15 september tot 1 februari voor
               				klei- en veengrond.
            </text:p>
        <text:p text:style-name="nota-toelichting">Deze perioden zullen gedurende de looptijd van het vierde
               				actieprogramma Nitraatrichtlijn, met ingang van 2012, voor bouwland op alle
               				grondsoorten worden aangescherpt tot de periode van 1 augustus tot 1 februari
               				(artikel 4, derde lid, in samenhang met vierde lid, onderdelen c en d, Bgm;
               				artikel I, onderdeel C). Als uitzondering hierop is bemesting gedurende de
               				maand augustus toegestaan, indien aansluitend, doch uiterlijk 31 augustus, een
               				zogenoemde groenbemester wordt geteeld. Dit zijn volgens de krachtens artikel
               				10, eerste lid, van de Meststoffenwet in de Uitvoeringsregeling Meststoffenwet
               				genoemde gewassen bladrammenas, gele mosterd, gras, granen en wikke
               				(vlinderbloemige). Naast de functie om extra organische stof te leveren is het
               				doel van een groenbemester om mineralen in de bodem vast te leggen. Gelet op
               				deze eigenschap is het milieurisico van een latere mestgift beperkt.
            </text:p>
        <text:p text:style-name="nota-toelichting">Het huidige verbod op het aanwenden van drijfmest op grasland
               				bestrijkt de periode die loopt van 15 september tot 1 februari voor kleigrond
               				en veengrond en van 1 september tot 1 februari voor zand- en lössgrond. Ook
               				deze perioden zullen met ingang van 2012 worden verlengd tot de periode van
               				1 september tot 15 februari voor grasland op alle grondsoorten (artikel 4,
               				derde lid, in samenhang met vierde lid, onderdelen a en b, Bgm; artikel I,
               				onderdeel C).
            </text:p>
        <text:p text:style-name="nota-toelichting">Er kunnen evenwel omstandigheden zijn die rechtvaardigen dat
               				dierlijke meststoffen regionaal ook nog na aanvang van de verbodsperiode worden
               				toegediend. Hiervan kan met name sprake zijn indien landbouwers in
               				een bepaalde regio door extreme weersomstandigheden niet of redelijkerwijs niet
               				in staat zijn geweest de mest binnen de regulier toegelaten periode toe te
               				dienen. Dit kan bijvoorbeeld het geval zijn bij aanhoudende regenval in de
               				maanden juli en augustus. Met het oog hierop voorziet artikel 4, zesde lid, van
               				het Bgm thans in de basis om de verbodsperiode bij ministeriële regeling met
               				maximaal twee weken te bekorten indien daarvoor een landbouwkundige noodzaak
               				bestaat. Een verlenging van de mogelijkheid om in de bij die regeling vast te
               				stellen gebieden dierlijke meststoffen aan te wenden zal voor advies worden
               				voorgelegd aan de Technische Commissie Bodembescherming.
            </text:p>
        <text:section text:name="alineagroep.d333e1749" text:style-name="alineagroep">
          <text:p text:style-name="alineagroep">Het vierde actieprogramma Nitraatrichtlijn voorziet niet in
                  				  aanscherpingen van de uitrijdtijden voor het gebruik van vaste mest. Deze
                  				  uitrijdtijden worden thans opgenomen in artikel 4, eerste en tweede lid,
                  				  onderdelen a en b, van het BGM (artikel I, onderdeel C). In verband met het
                  				  gevaar van uit- en afspoeling is het niet toegestaan vaste dierlijke
                  				  meststoffen in het najaar of in de winter toe te dienen op zand- en
                  				  lössgronden.
               </text:p>
          <text:p text:style-name="alineagroep.end">Als gevolg hiervan kon bij de aanplant van plantsoen- en
                  				  fruitbomen, die veelal in het winterhalfjaar plaatsvindt, op zand- en
                  				  lössgronden geen basisbemesting met vaste dierlijke meststoffen worden gegeven.
                  				  Om aan dit bezwaar tegemoet te komen, wordt door middel van het onderhavige
                  				  besluit in het Bgm thans een uitzondering opgenomen voor het toedienen van
                  				  vaste mest voor deze teelten op zand- en lössgronden (artikel 4, tweede lid,
                  				  onderdeel c; artikel I, onderdeel C). Gelet op het beperkte areaal aanplant en
                  				  het beperkte gehalte minerale stikstof in vaste mest, is het milieurisico
                  				  gering.
               </text:p>
        </text:section>
        <text:h text:outline-level="4" text:style-name="divisiekop2">§ 2.2 Periode waarin het is verboden stikstofkunstmest toe te
               				  dienen
            </text:h>
        <text:p text:style-name="nota-toelichting">Om uitspoeling van stikstof tegen te gaan is het op grond van
               				artikel 4a Bgm verboden op bouwland en grasland stikstofkunstmest te gebruiken
               				in de periode van 16 september tot en met 31 januari. Op grond van het tweede
               				lid van artikel 4a bestaat een uitzondering op dit verbod voor de teelt van
               				vollegrondsgroenten. Voorts mag voor de teelt van enkele in de winter te velde
               				staande gewassen hiervan beperkt worden afgeweken, teneinde te voorzien in de
               				stikstofbehoefte na 15 september. Onderzoek heeft uitgewezen dat een beperkte
               				gift stikstofkunstmest tussen 16 september en 1 februari vanuit landbouwkundig
               				oogpunt ook doelmatig is voor een optimale ontwikkeling van winterkoolzaad,
               				voor tulpen en voor de teelt van zaad van roodzwenkgras en veldbeemdgras vanaf
               				het tweede jaar. Deze gewassen nemen de stikstof ook daadwerkelijk op tijdens
               				deze periode. Omdat het milieukundig nadeel van een stikstofgift in de voorheen
               				verboden periode gering is in verhouding tot het belang voor de telers, wordt
               				door middel van de in artikel I, onderdeel D, opgenomen wijziging van artikel
               				4a Bgm voorzien in de mogelijkheid om stikstofkunstmest te gebruiken op deze
               				gewassen. De uitzondering voor winterkoolzaad en voor beide soorten graszaad
               				geldt voor de periode van 16 september tot en met 15 oktober en voor de tulp
               				van 16 januari tot en met 31 januari.
            </text:p>
        <text:h text:outline-level="4" text:style-name="divisiekop2">§ 2.3 Vernietigen van de graszode
            </text:h>
        <text:p text:style-name="nota-toelichting">De zode van grasland bevat een grote hoeveelheid mineralen, waaronder
               				stikstof. Na het vernietigen van de zode komt die stikstof door mineralisatie
               				geleidelijk vrij. Om verlies van stikstof tegen te gaan zijn in artikel 4b van
               				het Bgm voorwaarden en beperkingen aan het vernietigen van de graszode
               				opgenomen. Zo geldt de beperking dat een graszode uitsluitend mag worden
               				vernietigd in de periode van het jaar dat het risico op verlies van stikstof
               				het geringst is. Voor zand- of lössgronden, die het meest uitspoelingsgevoelig
               				zijn, loopt deze periode van 1 februari tot en met 10 mei daaropvolgend en voor
               				kleigronden of veengronden van 1 februari tot en met 15 september. Deze
               				perioden, die gedurende de looptijd van het vierde actieprogramma ongewijzigd
               				blijven, zijn thans opgenomen in artikel 4b, tweede lid, onderdelen a en c, van
               				het BGM (artikel I, onderdeel E). Ook de verplichting om na het vernietigen van
               				de graszode een bij ministeriële regeling aangewezen gewas te telen dat
               				relatief stikstofbehoeftig is, blijft ongewijzigd van kracht.
            </text:p>
        <text:p text:style-name="nota-toelichting">In de praktijk is gebleken dat de periode waarin het is
               				toegestaan de graszode te vernietigen op zand- of lössgrond te zeer de
               				mogelijkheden om succesvol grasland te vernieuwen beperkt. Om tegemoet te komen
               				aan dit bezwaar is de periode waarin het is toegestaan de graszode ten behoeve
               				van de vernieuwing van grasland te vernietigen thans verruimd voor grasland
               				gelegen op zand- of lössgrond: de periode loopt thans van 1 februari tot en met
               				31 mei (artikel 4b, tweede lid, onderdeel b; artikel I, onderdeel E).
            </text:p>
        <text:section text:name="alineagroep.d333e1778" text:style-name="alineagroep">
          <text:p text:style-name="alineagroep">Voorts is gebleken dat de voorschriften voor het vernietigen
                  				  van de graszode tot gevolg hebben dat telers van gladiolen en lelies
                  				  onevenredig hoge kosten moeten maken. Deze gewassen worden geplant in het
                  				  voorjaar. Telers maken voor de teelt van die gewassen vaak gebruik van gehuurd
                  				  grasland. Om verzekerd te zijn van een goede kwaliteit van het product kan het
                  				  noodzakelijk zijn het grasland voorafgaand aan de teelt te ontsmetten. Dat
                  				  vraagt een voldoende hoge omgevingstemperatuur en is daarom niet mogelijk
                  				  direct voorafgaand aan het planten. Grasland waarbij ontsmetting nodig is, moet
                  				  daarom voor de duur van twee jaar worden gehuurd om aan de voorschriften te
                  				  kunnen voldoen.
               </text:p>
          <text:p text:style-name="alineagroep.end">Aangezien het hier een beperkt teeltareaal en derhalve een
                  				  gering milieurisico betreft, wordt door middel van het onderhavige besluit erin
                  				  voorzien telers van lelies en gladiolen toe te staan grasland te vernietigen in
                  				  de periode van 1 augustus tot en met 15 augustus (artikel 4b, derde lid, van
                  				  het Bgm; artikel I, onderdeel E). Hieraan is de voorwaarde verbonden dat
                  				  uiterlijk op 15 september daaropvolgend een bij ministeriële regeling
                  				  aangewezen gewas dat relatief stikstofbehoeftig is, wordt geteeld. De
                  				  uitzondering geldt voorts uitsluitend voor zover de grond nadat de graszode is
                  				  vernietigd, wordt ontsmet.
               </text:p>
        </text:section>
        <text:h text:outline-level="4" text:style-name="divisiekop2">§ 2.4 Emissiearme mesttoediening
            </text:h>
        <text:p text:style-name="nota-toelichting">Om aan de NEC-richtlijn 
               				<text:note text:id="n1" text:note-class="endnote">
                  <text:note-citation text:label="1">1</text:note-citation>
                  <text:note-body>
                     <text:p>Richtlijn 2001/81/EG van het Europees Parlement en de
                  					 Raad van 23 oktober 2001 inzake nationale emissieplafonds voor bepaalde
                  					 luchtverontreinigende stoffen.
               </text:p>
                  </text:note-body>
               </text:note> te voldoen zijn in het Bgm voorschriften opgenomen die tot
               				doel hebben het gevaar te beperken dat ammoniak bij het toedienen van drijfmest
               				vervluchtigt. Uit onderzoek is gebleken dat de grootste emissiereductie wordt
               				verkregen indien de mest geheel of gedeeltelijk in de bodem wordt gewerkt. Om
               				schade aan de graszode te beperken is het vooralsnog toegestaan drijfmest op
               				grasland ook op de bodem toe te dienen, mits daarbij de in Bijlage I van het
               				Bgm opgenomen voorschriften in acht worden genomen. Inmiddels is gebleken dat
               				met de apparatuur die thans beschikbaar is op zandgronden geen betekenende
               				schade wordt toegebracht aan de graszode, indien de drijfmest in de bodem wordt
               				gebracht. Door middel van het onderhavige besluit wordt deze wijze van
               				mesttoediening met ingang van 1 januari 2012 uit Bijlage I geschrapt (artikel
               				I, onderdeel G). Als gevolg van deze wijziging is het vanaf die datum niet
               				langer toegestaan dat op grasland gelegen op zand- of lössgrond drijfmest op de
               				grond wordt gebracht. Dit betekent dat hier vanaf 1 januari 2012 niet langer
               				gebruik kan worden gemaakt van apparatuur voorzien van een zogenoemde sleepvoet
               				of van een slangendoseersysteem.
            </text:p>
        <text:p text:style-name="nota-toelichting">Het niet op emissiearme wijze toedienen van drijfmest was
               				voorheen ook nog toegestaan op zand- of lössgrond waarop een veenkoloniaal
               				bouwplan wordt uitgeoefend, alsmede op bouwland gelegen op Texel. Deze
               				uitzondering is indertijd gemaakt om winderosie op stuifgevoelige gronden tegen
               				te gaan. Met uitzondering van Texel zijn hiervoor inmiddels bevredigende
               				alternatieven zodat voor de overige gebieden niet langer aanleiding bestaat die
               				uitzondering te handhaven (artikel I, onderdeel F).
            </text:p>
        <text:h text:outline-level="4" text:style-name="divisiekop2">§ 2.5 Aanwending van kunstmest op bevroren bouwland
            </text:h>
        <text:section text:name="alineagroep.d333e1805" text:style-name="alineagroep">
          <text:p text:style-name="alineagroep">Kunstmest op gronden die bevroren zijn, kan afspoelen indien
                  				  dooi invalt. Om dat te voorkomen is het op grond van artikel 3 Bgm verboden
                  				  kunstmest te gebruiken indien de bodem geheel of gedeeltelijk is bevroren. Het
                  				  verbod beperkt voor akkerbouwers op klei aanzienlijk de mogelijkheid kunstmest
                  				  in het vroege voorjaar op graanpercelen toe te dienen zonder de structuur van
                  				  de bodem daarbij te bederven.
               </text:p>
          <text:p text:style-name="alineagroep.end">Om telers hierin tegemoet te komen wordt door middel van het
                  				  onderhavige besluit thans toegestaan op kleigrond waarop graan wordt geteeld
                  				  kunstmest te gebruiken indien de grond licht bevroren is, mits volgens de voor
                  				  de desbetreffende dag door het KNMI opgestelde weersverwachting de
                  				  maximumtemperatuur in het desbetreffende gebied hoger wordt dan 5° Celsius en
                  				  de minimumtemperatuur in het daaropvolgende etmaal niet onder de 0° Celsius
                  				  daalt. Bij deze temperatuur zal de bodem in de loop van de dag ontdooien
                  				  waardoor de kunstmest kan oplossen (artikel I, onderdeel B). Indien kunstmest
                  				  onder die omstandigheden wordt toegediend is het risico van afspoeling
                  				  gering.
               </text:p>
        </text:section>
        <text:h text:outline-level="3" text:style-name="divisiekop1">§ 3 Administratieve lasten, bedrijfseffecten en milieu
               				effecten
            </text:h>
        <text:p text:style-name="nota-toelichting">De onderhavige wijziging van het Bgm heeft geen gevolgen voor de
               			 administratieve lasten voor het bedrijfsleven. Evenmin leidt deze wijziging tot
               			 administratieve lasten voor burgers.
            </text:p>
        <text:p text:style-name="nota-toelichting">Onderstaand worden de bedrijfseffecten en de milieueffecten nader
               			 toegelicht.
            </text:p>
        <text:h text:outline-level="4" text:style-name="divisiekop2">§ 3.1 Bedrijfseffecten
            </text:h>
        <text:p text:style-name="nota-toelichting">Op graasdierbedrijven wordt dierlijke mest in een aantal keren op
               				het land gebracht: aan het begin van het groeiseizoen en steeds nadat een
               				grassnede is geoogst. De bekorting van de uitrijdperiode voor dierlijke mest
               				heeft geen gevolgen voor de hoeveelheid of de kwaliteit van het gras dat kan
               				worden geoogst. Ook het uitrijden van de mest leidt niet tot extra kosten.
            </text:p>
        <text:section text:name="alineagroep.d333e1832" text:style-name="alineagroep">
          <text:p text:style-name="alineagroep">Voor de akkerbouwbedrijven op klei heeft de bekorting van de
                  				  uitrijdperiode van 15 september tot 1 augustus tot gevolg dat een mestgift na
                  				  de oogst van een graangewas in het algemeen nog slechts mogelijk is indien
                  				  aansluitend een groenbemester wordt geteeld, hetgeen nu al vaak het geval is.
                  				  Akkerbouwers kunnen er ook voor kiezen mest toe te dienen na gewassen die vroeg
                  				  worden geoogst, zoals graszaad, uien en pootaardappelen. Ook verschuiving naar
                  				  het voorjaar is mogelijk. Een toenemend aantal bedrijven voorziet nu al in het
                  				  voorjaar in de behoefte aan mest voor graan en aardappelen. Voor al die
                  				  bedrijven stijgen de kosten niet in betekenende mate.
               </text:p>
          <text:p text:style-name="alineagroep.end">Het is niet te verwachten dat bedrijven op kleigrond minder
                  				  dierlijke mest gaan gebruiken als gevolg van bekorting van de periode waarin
                  				  drijfmest mag worden toegediend. Invloed op de mestmarkt en de mestprijzen is
                  				  daarom niet aan te nemen.
               </text:p>
        </text:section>
        <text:p text:style-name="nota-toelichting">Nu uit onderzoek is gebleken dat de sleepvoetmethoden op zand- en
               				lössgronden nauwelijks wordt toegepast, zijn voor weinig bedrijven extra
               				afschrijvingskosten te verwachten indien het gebruik van deze methode met
               				ingang van 1 januari 2012 niet langer is toegestaan.
            </text:p>
        <text:p text:style-name="nota-toelichting">In gebieden met een veenkoloniaal bouwplan is het niet langer
               				toegestaan drijfmest ter bestrijding van stuif bovengronds toe te dienen.
               				Verschillende alternatieve bestrijdingsmethoden zijn hiervoor beschikbaar,
               				zoals afdekken met een papiercellulose-emulsie en de inzaai van zomergerst.
               				Toepassing van stuifbestrijding kan nodig zijn bij de teelt van bieten, die
               				maximaal een derde deel uitmaken van het veenkoloniale bouwplan. Daarbij is het
               				ook niet altijd nodig het gehele perceel te behandelen. De kosten van genoemde
               				bestrijdingsmethoden bedragen circa € 100 tot € 200 per hectare.
            </text:p>
        <text:p text:style-name="nota-toelichting">De aanpassing van de voorschriften voor het vernietigen van
               				grasland betekenen voor de telers van lelies en gladiolen dat kan worden
               				bespaard op de kosten van huur in het jaar voorafgaand aan het jaar waarop de
               				teelt start. De verhuurder kan immers vóór het vernietigen van de zode nog twee
               				à drie grassneden oogsten en een belangrijke hoeveelheid mest afvoeren. De
               				besparing kan tot circa € 1000 per hectare bedragen.
            </text:p>
        <text:p text:style-name="nota-toelichting">Ook de aanpassing van de voorschriften voor het toedienen van
               				kunstmest op twee grassoorten, tulpen en winterkoolzaad, het toedienen van
               				vaste mest bij de teelt van plantsoen- en fruitbomen, het uitrijden van
               				kunstmest op bevroren kleigrond, alsmede de verruimde mogelijkheden grasland te
               				vernietigen ten behoeve van de vernieuwing van grasland, zullen positief
               				bijdragen aan de bedrijfsresultaten. Deels ligt het voordeel er ook in besloten
               				dat als gevolg van deze aanpassing een flexibelere bedrijfsvoering mogelijk
               				wordt.
            </text:p>
        <text:h text:outline-level="4" text:style-name="divisiekop2">§ 3.2 Milieueffecten
            </text:h>
        <text:section text:name="alineagroep.d333e1858" text:style-name="alineagroep">
          <text:p text:style-name="alineagroep">De meeste veranderingen die met de wijziging van het Bgm worden
                  				  doorgevoerd betreffen maatregelen die zijn gericht op een positief
                  				  milieueffect.
               </text:p>
          <text:p text:style-name="alineagroep.end">Voorschriften voor het gebruik van meststoffen hebben tot doel
                  				  ondernemers te stimuleren tot een doelmatige bemesting, waarbij zoveel mogelijk
                  				  wordt voorkomen dat mineralen uitspoelen naar grond- en oppervlaktewater. De
                  				  afgelopen decennia is de periode waarin uitrijden van mest is toegestaan
                  				  geleidelijk aan verkort. De verliezen van mineralen naar grond- en
                  				  oppervlaktewater zijn daardoor belangrijk verminderd.
               </text:p>
        </text:section>
        <text:p text:style-name="nota-toelichting">De in het onderhavige besluit voorziene aanscherping van de
               				uitrijdperioden voor dierlijke meststoffen, die zijn toegelicht in paragraaf
               				2.1, zullen het risico op uit- en afspoeling van nutriënten verder beperken.
               				Voorts zullen de in paragraaf 2.4 toegelichte aanscherpingen betreffende het
               				emissiearm aanwenden van dierlijke meststoffen er toe leiden dat minder
               				ammoniak vervluchtigt en dat meer stikstof in de toegediende mest ten goede kan
               				komen aan het gewas.
            </text:p>
        <text:p text:style-name="nota-toelichting">Voornoemde aanscherpingen zijn in lijn met het advies 
               				<text:note text:id="n2" text:note-class="endnote">
                  <text:note-citation text:label="2">2</text:note-citation>
                  <text:note-body>
                     <text:p>Advies aanwenden van mest van 16 september 2008, TCB
                  					 A044(2008).
               </text:p>
                  </text:note-body>
               </text:note> van de Technische commissie bodembescherming (hierna: TCB).
               				De TCB geeft hierin aan dat zolang er een onbalans is tussen de vraag naar en
               				het aanbod van mest, uitrijdperioden een effectieve en goed handhaafbare
               				maatregel zijn om het uitrijden van mest buiten het groeiseizoen tegen te gaan
               				en daarmee het risico van uit- en afspoeling van nutriënten te verkleinen. Een
               				substantiële verkorting met meerdere weken zal naar verwachting van de TCB
               				leiden tot een meetbare reductie van de belasting van het grond- en
               				oppervlaktewater.
            </text:p>
        <text:p text:style-name="nota-toelichting">Tot slot zijn er enkele voorschriften aangepast, waarvan het
               				milieuvoordeel – gelet op het beperkte areaal waarop de desbetreffende
               				voorschriften betrekking hebben – beperkt is in verhouding tot de inspanningen
               				die het van landbouwers vraagt. Dit betreft:
            </text:p>
        <text:list text:style-name="list-style-6">
          <text:list-item>
            <text:p text:style-name="list.start">de in paragraaf 2.1 toegelichte mogelijkheid om vaste mest
                     					 toe te dienen bij de aanplant van plantsoen- en fruitbomen op zand- en
                     					 lössgronden;
                  </text:p>
          </text:list-item>
          <text:list-item>
            <text:p text:style-name="list.cont">de in paragraaf 2.2 toegelichte uitzondering op het verbod
                     					 stikstof kunstmest toe te passen op winterkoolzaad en op graszaad vanaf het
                     					 tweede groei-jaar van de soorten roodzwenkgras en veldbeemdgras voor de periode
                     					 van 16 september tot en met 15 oktober en voor de tulp van 16 januari tot en
                     					 met 31 januari;
                  </text:p>
          </text:list-item>
          <text:list-item>
            <text:p text:style-name="list.cont">de in paragraaf 2.3 toegelichte verruiming van de periode
                     					 waarin het is toegestaan de graszode te vernietigen voor grasland gelegen op
                     					 zand- of lössgrond; en
                  </text:p>
          </text:list-item>
          <text:list-item>
            <text:p text:style-name="list.end">de in paragraaf 2.5 toegelichte mogelijkheid om in graan op
                     					 kleigronden kunstmest te gebruiken indien de grond licht bevroren is, mits in
                     					 de loop van de dag dooi zal optreden waardoor de kunstmest kan oplossen.
                  </text:p>
          </text:list-item>
        </text:list>
        <text:h text:outline-level="3" text:style-name="divisiekop1">§ 4 Handhaving en controle
            </text:h>
        <text:section text:name="alineagroep.d333e1919" text:style-name="alineagroep">
          <text:p text:style-name="alineagroep">De Algemene Inspectiedienst is belast met het toezicht op de
                  				naleving van de voorschriften gesteld bij en krachtens het Bgm. Voorts is zij
                  				aangewezen voor de opsporing van strafbare feiten.
               </text:p>
          <text:p text:style-name="alineagroep.end">Op de naleving van eenvoudig in het veld waarneembare
                  				voorschriften ziet ook de politie toe. De thans in het Bgm opgenomen
                  				wijzigingen hebben geen wezenlijke gevolgen voor de handhaving. Het systeem en
                  				de normen worden immers slechts op onderdelen gewijzigd. Ook de in artikel 3,
                  				derde lid, van het Bgm opgenomen uitzondering van het in het eerste lid van dat
                  				artikel opgenomen verbod om kunstmest te gebruiken op bevroren grond, is aan de
                  				hand van het door het KNMI voor het desbetreffende gebied opgestelde
                  				weerbericht eenvoudig te handhaven.
               </text:p>
        </text:section>
        <text:p text:style-name="nota-toelichting">Overtreding van de voorschriften van het Bgm zijn strafbaar gesteld
               			 in artikel 1a van de Wet op de economische delicten. Niet-voldoening aan de
               			 regels ten aanzien van het beheer op het punt van aanwending van mest, leidt
               			 niet alleen tot overtreding van het strafrechtelijk gehandhaafde verbod,
               			 gesteld in het Bgm, maar heeft ook negatieve consequenties voor de subsidie,
               			 respectievelijk kan gesanctioneerd worden in het kader van de
               			 Natuurbeschermingswet. Daarnaast kan niet-voldoening leiden tot negatieve
               			 consequenties voor de hoogte van de steunbetaling in het kader van de Europese
               			 inkomenssteun voor agrariërs wegens het niet voldoen aan cross
               			 compliance-voorwaarden.
            </text:p>
        <text:h text:outline-level="3" text:style-name="divisiekop1">§ 5 Advies TCB en commentaar maatschappelijke organisaties
            </text:h>
        <text:p text:style-name="nota-toelichting">Het ontwerpbesluit is ter advisering voorgelegd aan de TCB.</text:p>
        <text:p text:style-name="nota-toelichting">Voorts is het ontwerpbesluit overeenkomstig artikel 92, eerste lid,
               			 van de Wet bodembescherming bekend gemaakt in de Staatscourant (Stcrt. 2009, nr.
                  			 115) om eenieder de gelegenheid te bieden zijn zienswijze bij de
               			 minister van Landbouw, Natuur en Voedselkwaliteit naar voren te brengen.
               			 Tegelijk met de publicatie in de Staatscourant is het ontwerp van dit besluit
               			 bij brief van 17 juni 2009, zoals voorgeschreven in artikel 92, eerste lid, van
               			 de Wet bodembescherming, overgelegd aan de beide Kamers der Staten-Generaal
               			 (Kamerstukken II 2008/09, 28 585, nr. 149).
            </text:p>
        <text:p text:style-name="nota-toelichting">Naast het advies van de TCB van 13 augustus 2009 (TCB A049, 2009)
               			 zijn reacties ontvangen van:
            </text:p>
        <text:list text:style-name="list-style-7">
          <text:list-item>
            <text:p text:style-name="list.start">de vaste commissie voor Landbouw, Natuur en Voedselkwaliteit
                     				  van de Tweede Kamer der Staten-Generaal (de vaste Kamercommissie),
                  </text:p>
          </text:list-item>
          <text:list-item>
            <text:p text:style-name="list.cont">de Land- en Tuinbouworganisatie Nederland, mede namens de
                     				  Koninklijke Algemeene Vereeniging voor Bloembollencultuur (LTO Nederland),
                     				  en
                  </text:p>
          </text:list-item>
          <text:list-item>
            <text:p text:style-name="list.end">de belangenorganisatie voor ondernemers die werkzaam zijn in de
                     				  sector Cultuurtechnische werken en grondverzet, Meststoffendistributie en
                     				  Loonwerken in de Agrarische sector in Nederland (CUMELA).
                  </text:p>
          </text:list-item>
        </text:list>
        <text:p text:style-name="nota-toelichting">De vragen van de vaste Kamercommissie zijn beantwoord bij brief van
               			 14 september 2009. Deze vragen en antwoorden zijn weergegeven in het op
               			 15 september 2009 vastgestelde verslag van een schriftelijk overleg
               			 (Kamerstukken II 2009/10, 28 585, nr. 153). Op de hoofdlijnen van de reacties –
               			 voor zover relevant voor het onderhavige besluit – wordt in het onderstaande
               			 ingegaan. De commentaren hebben voorts aanleiding gegeven tot verduidelijking
               			 van de tekst van het besluit en de nota van toelichting.
            </text:p>
        <text:section text:name="alineagroep.d333e1984" text:style-name="alineagroep">
          <text:p text:style-name="alineagroep">De TCB constateert dat de aanscherping van de uitrijdperioden in
                  				lijn is met haar eerdere advies van 16 september 2008, TCB A044(2008) over
                  				aanwenden van mest. Daarin adviseerde de TCB om te komen tot een aanscherping
                  				van de uitrijdperiode met meerdere weken in voor- en najaar. Zij acht echter de
                  				in het vierde actieprogramma Nitraatrichtlijn opgenomen maatregel om de
                  				opslagcapaciteit op de bedrijven met één maand te verhogen te beperkt en pleit
                  				voor een periode van 9 maanden.
               </text:p>
          <text:p text:style-name="alineagroep.end">De verplichting te voorzien in opslagcapaciteit is opgenomen in
                  				het Uitvoeringsbesluit Meststoffenwet en heeft als achtergrond te voorkomen dat
                  				veehouders door overvolle kelders in de verleiding zouden kunnen komen mest uit
                  				te rijden in de periode waarin dat niet is toegestaan. De periode waarin
                  				tijdens de looptijd van het derde actieprogramma Nitraatrichtlijn een
                  				uitrijdverbod gold, bedroeg voor grasland 4,5 à 5 maanden, afhankelijk van de
                  				grondsoort waarop het gras werd geteeld. Niet is gebleken dat de ter
                  				overbrugging van die periode voorgeschreven opslagcapaciteit van zes maanden te
                  				gering was om die periode te overbruggen. Nu wordt voorgesteld de periode
                  				waarin het is toegestaan mest uit te rijden met één maand te bekorten, is niet
                  				in te zien waarom een één maand grotere opslagcapaciteit onvoldoende zou
                  				zijn.
               </text:p>
        </text:section>
        <text:section text:name="alineagroep.d333e1993" text:style-name="alineagroep">
          <text:p text:style-name="alineagroep">Voorts stemt de TCB in met de overige door middel van het
                  				onderhavige besluit in het Bgm doorgevoerde wijzigingen, behoudens voor zover
                  				het betreft de (beperkte) inkorting van het verbod om stikstofkunstmest in de
                  				winterperiode te gebruiken voor winterkoolzaad, graszaad en tulp. Zij acht het
                  				niet direct evident dat de milieurisico’s van deze uitzonderingen gering zijn,
                  				met name voor zover bedoelde teelten zijn gelokaliseerd in uitspoelinggevoelige
                  				gebieden en indien deze teelten een aanzienlijk aandeel hebben in het
                  				grondgebruik. De TCB zou graag een cijfermatige onderbouwing zien van de
                  				lotgevallen van de stikstof toegediend in die omstandigheden.
               </text:p>
          <text:p text:style-name="alineagroep">De voorgestelde wijziging heeft tot doel telers in staat te
                  				stellen een betere opbrengst te realiseren. Een kunstmestgift in de periode
                  				zoals voorgesteld kan daartoe doelmatig zijn. Dat wordt geconcludeerd in het
                  				rapport «Gebruik van kunstmeststikstof in winterperiode, De Landbouwkundige
                  				noodzaak en milieukundige consequenties van het al dan niet toestaan van het
                  				gebruik van kunstmeststikstof in de periode van 16 september t/m 3  januari»
                  				(2006, Wageningen, Praktijkonderzoek Plant &amp; Omgeving).
               </text:p>
          <text:p text:style-name="alineagroep">Statistieken van CBS laten zien dat winterkoolzaad en graszaad in
                  				hoofdzaak worden geteeld in gebieden met kleigrond op een beperkt teeltareaal.
                  				Van het areaal graszaad behoort weer een beperkt deel tot de specifieke rassen
                  				en het groeistadium waarvoor de voorziening is bedoeld. Kleigronden zijn niet
                  				uitspoelinggevoelig; het nitraatgehalte in het grondwater voldoet in het
                  				kleigebied gemiddeld aan de normen. De kwantitatieve gegevens waarom de TCB
                  				vraagt zijn niet uit de beschikbare literatuur af te leiden. Gezien de omvang
                  				van de desbetreffende teelten en de milieuomstandigheden in de teeltgebieden
                  				ziet de regering geen aanleiding voor een nader onderzoek naar de milieukundige
                  				effecten.
               </text:p>
          <text:p text:style-name="alineagroep">De voorziening voor tulpen is ertoe beperkt dat twee weken eerder
                  				dan voorheen een stikstofgift wordt toegestaan. De hoeveelheid stikstof die mag
                  				worden toegediend blijft ongewijzigd. Tulpen worden zowel geteeld op
                  				kleigronden als op zandgronden, in totaal circa 11.000 hectare. De helft van
                  				het teeltareaal ligt op klei (PPO, 2004, «Ervaringen met elders telen»). Bij de
                  				teelt op zandgronden gaat het veelal om duinzandgronden, met een vrij goed
                  				gereguleerde waterhuishouding. Stikstof die onder invloed van neerslag in het
                  				voorjaar wordt verplaatst tot beneden de wortelzone is niet altijd verloren. De
                  				watervoorziening op duinzandgronden is immers voor een groot deel gericht op
                  				capillaire opstijging vanuit het grondwater. In het voorjaar wordt het
                  				slootpeil in de sloten zodanig hoog gehouden dat de gewassen optimaal kunnen
                  				profiteren van het aanwezige grondwater. Bij bloembollen vindt groei en dus
                  				opname van stikstof plaats zodra de temperatuur dit toelaat.
               </text:p>
          <text:p text:style-name="alineagroep">Voor zover telers op deze gronden gebruik maken van de
                  				voorziening – niet elk jaar zal dat noodzakelijk zijn – is het aanvullende
                  				uitspoelingrisico gezien deze omstandigheden en gegeven de beperkte periode dat
                  				eerder mag worden toegediend, niet groot en zie ik ook hier geen aanleiding
                  				voor nader onderzoek naar de lotgevallen van vervroegd toegediende
                  				stikstof.
               </text:p>
          <text:p text:style-name="alineagroep.end">Voor zover de teelt van tulpen wordt uitgeoefend op kleigronden
                  				gelden de hiervoor gegeven overwegingen over graszaad en winterkoolzaad.
                  				Aangezien combinaties van de drie teelten uitsluitend zijn te vinden in de
                  				kleigebieden, is er geen aanleiding te vrezen voor een nadelig cumulatief
                  				effect.
               </text:p>
        </text:section>
        <text:p text:style-name="nota-toelichting">De TCB beveelt aan de Goede Landbouwpraktijk ten aanzien van
               			 nutriëntenmanagement te versterken. De regering onderkent het belang hiervan.
               			 Inmiddels is aan een samenwerkingsverband waartoe onder meer het
               			 Nutriëntenmanagement Instituut opdracht gegeven in de periode 2009–2011 aan
               			 telers in de uitspoelingsgevoelige gebieden cursussen te verzorgen over hoe
               			 efficiënter gebruik te maken van stikstof- en fosfaatmeststoffen. De regering
               			 juicht het initiatief van de TCB toe om tezamen met de Commissie van
               			 deskundigen Meststoffen een internationale workshop over dit thema te
               			 houden.
            </text:p>
        <text:section text:name="alineagroep.d333e2019" text:style-name="alineagroep">
          <text:p text:style-name="alineagroep">Met de vaste Kamercommissie is de regering van mening dat het
                  				juiste moment van toediening van mest belangrijk is. De vaste Kamercommissie
                  				huldigde echter de opvatting dat het voorstel voor een kortere uitrijdperiode
                  				voor bepaalde delen van Nederland erg knellend en milieukundig discutabel is.
                  				Ook LTO Nederland gaf aan de voorgestelde uitrijdperioden erg star, generiek en
                  				niet passend bij bepaalde teelten dan wel bepaalde regio’s te vinden.
               </text:p>
          <text:p text:style-name="alineagroep.end">Deze opvattingen worden niet door de regering gedeeld. Blijkens
                  				bovengenoemde adviezen van de TCB over de aanwending van mest en over de
                  				voorliggende wijziging van het Bgm is de milieukundige noodzaak tot
                  				aanscherping van de uitrijdperioden evident. De TCB constateert dat weliswaar
                  				tot eind jaren negentig belangrijke resultaten zijn geboekt, maar sindsdien zou
                  				nauwelijks meer verdere verbetering van de grondwaterkwaliteit hebben
                  				plaatsgevonden 
                  				<text:note text:id="n3" text:note-class="endnote">
                     <text:note-citation text:label="3">3</text:note-citation>
                     <text:note-body>
                        <text:p>Milieu- en Natuurplanbureau, 2007. Werking van de
                  					 Meststoffenwet 2006. Publicatienummer 500124001.
               </text:p>
                     </text:note-body>
                  </text:note>. De ecologische toestand van het oppervlaktewater in de
                  				stroomgebieden van Nederland wordt in zestig tot tachtig procent van de
                  				waterlichamen aangemerkt als «matig» of «ontoereikend» 
                  				<text:note text:id="n4" text:note-class="endnote">
                     <text:note-citation text:label="4">4</text:note-citation>
                     <text:note-body>
                        <text:p>Planbureau voor de Leefomgeving, 2009. Realisatie
                  					 Milieudoelen 2009 – Voortgangsrapport 2009. PBL-publicatienummer
                  					 500081014.
               </text:p>
                     </text:note-body>
                  </text:note>. Van tien tot twintig procent van de waterlichamen is de
                  				ecologische toestand slecht. Een belangrijke oorzaak hiervan is de te hoge
                  				nutriëntenconcentratie. Er moet volgens de TCB derhalve nog veel gebeuren om de
                  				gewenste milieukwaliteit en natuurdoelen te bereiken. De voorgestelde
                  				uitrijdperioden zorgen ervoor dat mest alleen dan uitgereden wordt als die mest
                  				ook daadwerkelijk ten goede kan komen aan de plantengroei. Uitspoeling van
                  				stikstof naar het grond- en oppervlaktewater wordt daarmee beperkt.
               </text:p>
        </text:section>
        <text:p text:style-name="nota-toelichting">Met betrekking tot de in dit verband door LTO Nederland bepleite
               			 differentiatie van de uitrijdperiode voor bepaalde teelten, wijst de regering
               			 op de in de paragraaf 2.1, 2.2, 2.3 en 2.5 toegelichte uitzonderingen op het
               			 generieke regiem, waarin het onderhavige besluit voorziet. Nadere
               			 differentiatie van generieke regels uit het Bgm acht de regering in het licht
               			 van het bovenstaande niet opportuun, mede gelet op – zoals ook de TCB in haar
               			 advies aangeeft – de complexiteit die een verdere opeenstapeling van
               			 uitzonderingen voor de handhaving met zich zou brengen.
            </text:p>
        <text:p text:style-name="nota-toelichting">De gevolgen van de kortere uitrijdperiode in bepaalde gebieden,
               			 voor de veehouderij en de akkerbouw, maar ook voor de loonwerkers, waarnaar de
               			 vaste Kamercommissie informeerde, zijn bij toepassing van goede
               			 landbouwpraktijk beperkt. Immers bij toepassing van goede landbouwpraktijk
               			 wordt ook nu al alleen dán mest uitgereden als dat een functie heeft voor het
               			 gewas en niet een groot deel van de nutriënten verloren gaat. Desalniettemin
               			 kan een gevolg van de kortere uitrijdperiode zijn dat loonwerkers te maken
               			 krijgen met iets grotere piekbelastingen, met name aan het begin en einde van
               			 het uitrijdseizoen.
            </text:p>
        <text:section text:name="alineagroep.d333e2040" text:style-name="alineagroep">
          <text:p text:style-name="alineagroep">LTO Nederland is verheugd over de verruimde mogelijkheid om voor
                  				de teelt van lelie en gladiool grasland te scheuren in de periode van 1 tot
                  				15 augustus en informeert of het uiterlijk op 15 september in te zaaien gewas
                  				een vanggewas of een relatief stikstofbehoeftig gewas moet zijn.
               </text:p>
          <text:p text:style-name="alineagroep.end">Beide gewassen zijn stikstofbehoeftig. De term vanggewas wordt in
                  				het kader van het Bgm veelal gebruikt voor de gewassen die ingevolge artikel 8a
                  				van het Bgm op zand- en lössgronden direct aansluitend na de teelt van maïs
                  				worden geteeld. Dit zijn de gewassen die zijn opgenomen in bijlage C van de
                  				Uitvoeringsregeling gebruik meststoffen. Voor het gewas dat ingevolge artikel
                  				4b van het Bgm na het vernietigen van grasland moet worden geteeld, wordt de
                  				term «relatief stikstofbehoeftig gewas» gehanteerd. Deze gewassen zijn
                  				opgenomen in bijlage B bij voornoemde regeling.
               </text:p>
        </text:section>
        <text:section text:name="alineagroep.d333e2049" text:style-name="alineagroep">
          <text:p text:style-name="alineagroep">Het pleidooi van CUMELA om in het Bgm een structurele voorziening
                  				op te nemen om de uitrijdperiode voor het gebruik van drijfmest tot na de oogst
                  				te verlengen in geval van slecht weer tijdens het voorjaar, wordt niet
                  				gevolgd.
               </text:p>
          <text:p text:style-name="alineagroep.end">Zo omstandigheden daartoe in een specifieke situatie aanleiding
                  				zouden geven, biedt artikel 64 van de Wet bodembescherming een afdoende basis
                  				om daarin te voorzien.
               </text:p>
        </text:section>
        <text:p text:style-name="nota-toelichting">In het voorgepubliceerde concept van het onderhavige besluit was
               			 voorzien dat het gebruik van de sleepvoettechniek voor emissiearm aanwenden van
               			 mest op grasland gelegen op zand- en lössgrond met ingang van 1 januari 2010
               			 zou worden verboden. Tegen die achtergrond bepleitte CUMELA een
               			 overgangsperiode van vier jaar, waarin het gebruik van de sleepvoettechniek
               			 voor emissiearm aanwenden van mest op grasland gelegen op zand- en lössgrond
               			 nog zou moeten worden toegestaan. Zoals is toegelicht in paragraaf 1 is dit
               			 verbod thans met twee jaar uitgesteld tot 1 januari 2012. Met deze
               			 overgangsperiode van 2 jaar hebben bedrijven voldoende gelegenheid in te spelen
               			 op de nieuwe situatie, te meer daar uit onderzoek is gebleken dat de
               			 sleepvoetmethoden op zand- en lössgronden nauwelijks wordt toegepast, zodat er
               			 voor maar weinig bedrijven extra afschrijvingskosten te verwachten zijn.
            </text:p>
        <text:p text:style-name="nota-toelichting">De in het voorgepubliceerde concept van het onderhavige besluit in
               			 Artikel I, onderdelen C en G, opgenomen wijzigingen met betrekking tot het
               			 gebruik van onderlinge mengsels van verschillende meststoffen, zijn naar
               			 aanleiding van de reactie van CUMELA vervallen. Zoals CUMELA opmerkt behoeft de
               			 in artikel 6 van de Uitvoeringsregeling Meststoffenwet opgenomen bepaling, op
               			 grond waarvan het verboden is mengsels van verschillende meststoffen als
               			 meststof te verhandelen er niet aan in de weg te staan dat op het
               			 landbouwbedrijf een combinatie van op het bedrijf aanwezige meststoffen wordt
               			 gebruikt.
            </text:p>
        <text:p text:style-name="nota-toelichting">Tot slot is mede naar aanleiding van de reactie van CUMELA de
               			 redactie van artikel 4 van het Bgm aangepast. Thans is expliciet tot
               			 uitdrukking gebracht dat de door middel van het onderhavige besluit
               			 doorgevoerde aanscherpingen van de uitrijdperioden, uitsluitend zien op het
               			 gebruik van drijfmest en vloeibaar zuiveringsslib. Ook de nota van toelichting
               			 is in voormelde zin verduidelijkt.
            </text:p>
        <text:h text:outline-level="3" text:style-name="divisiekop1">§ 6 Notificatie
            </text:h>
        <text:p text:style-name="nota-toelichting">Het ontwerpbesluit is op 16 juli 2009 gemeld aan de Commissie van
               			 de Europese Gemeenschappen (notificatienummer 2009/039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Naar
               			 aanleiding van de notificatie zijn geen reacties ontvangen.
            </text:p>
        <text:h text:outline-level="3" text:style-name="divisiekop1">§ 7 Artikelsgewijs
            </text:h>
        <text:h text:outline-level="4" text:style-name="divisiekop2">Artikel I
            </text:h>
        <text:h text:outline-level="5" text:style-name="divisiekop3">Onderdeel A
            </text:h>
        <text:p text:style-name="nota-toelichting">Bij besluit van 4 juli 2007 (Stb. 251) zijn de
               				  gebruiksvoorschriften voor compost en zuiveringsslib die in het Besluit
               				  kwaliteit en gebruik overige organische meststoffen (hierna: BOOM) stonden
               				  overgeheveld naar het Bgm. Bij deze wijziging zijn voorts gebruiksregels
               				  geïntroduceerd voor overige organische meststoffen, waaronder blijkens de
               				  begripsomschrijving worden verstaan alle organische meststoffen niet zijnde
               				  dierlijke meststoffen, zuiveringsslib of compost. Voor het gebruik van overige
               				  organische meststoffen is daarbij aangesloten bij de voorschriften die voordien
               				  ingevolge het BOOM ter zake van het gebruik van zuiveringsslib golden.
            </text:p>
        <text:p text:style-name="nota-toelichting">Zo gold voor deze meststoffen ook het ter implementatie van
               				  artikel 7 van de zogenoemde zuiveringsslibrichtlijn in artikel 1d van het Bgm
               				  opgenomen verbod meststoffen te gebruiken op gronden die worden beweid, of
               				  indien hiervan voedergewassen worden geoogst minder dan drie weken voor de
               				  oogst. Voorts gold het verbod om tijdens het groeiseizoen overige organische
               				  meststoffen te gebruiken op gronden waarop zich groente- of fruitaanplant
               				  bevindt of op gronden waarop groenten of vruchten die rauw worden geconsumeerd,
               				  worden geteeld.
            </text:p>
        <text:p text:style-name="nota-toelichting">In de praktijk bestaat echter met name in de biologische
               				  landbouw de behoefte om organische meststoffen wel op voornoemde teelten toe te
               				  passen. Daar artikel 7 van de zuiveringsslibrichtlijn uitsluitend op het
               				  gebruik van zuiveringsslib ziet, bestaat er geen belemmering om het verbod van
               				  artikel 1d voor het gebruik van overige organische meststoffen te schrappen.
               				  Onderhavige wijziging van het Bgm strekt hiertoe. Overigens wordt opgemerkt dat
               				  overige organische meststoffen dierlijke bijproducten kunnen zijn in de zin van
               				  Verordening (EG) Nr. 1774/2002 van het Europees Parlement en de Raad van
               				  3 oktober 2002 tot vaststelling van gezondheidsvoorschriften inzake niet voor
               				  menselijke consumptie bestemde dierlijke bijproducten. Op de uit dierlijke
               				  bijproducten vervaardigde (biologische) meststoffen is van toepassing
               				  Verordening (EG) nr. 181/2006 van de Commissie van 1 februari 2006 ter
               				  uitvoering van Verordening (EG) nr. 1774/2002 wat andere biologische
               				  meststoffen en bodemverbeteraars dan mest betreft en tot wijziging van die
               				  verordening. In deze verordening zijn onder meer beperkingen gesteld aan het
               				  gebruik van deze meststoffen. Ingevolge artikel 2.17 van de Regeling dierlijke
               				  bijproducten 2008 is het verboden in strijd te handelen met Verordening (EG)
               				  nr. 181/2006.
            </text:p>
        <text:h text:outline-level="5" text:style-name="divisiekop3">Onderdeel B
            </text:h>
        <text:p text:style-name="nota-toelichting">De in dit onderdeel opgenomen wijziging betreft de in paragraaf
               				  2.5 toegelichte mogelijkheid om op kleigrond waarop graan wordt geteeld
               				  kunstmest te gebruiken indien de grond licht bevroren is, mits volgens de voor
               				  de desbetreffende dag door het KNMI opgestelde weersverwachting voor de
               				  desbetreffende regio de maximumtemperatuur hoger wordt dan 5° Celsius en de
               				  minimumtemperatuur in het daaropvolgende etmaal niet onder de 0° Celsius
               				  daalt.
            </text:p>
        <text:h text:outline-level="5" text:style-name="divisiekop3">Onderdeel C
            </text:h>
        <text:p text:style-name="nota-toelichting">De in onderdeel C opgenomen wijziging van artikel 4 van het Bgm
               				  ziet op de aanscherping van de uitrijdperioden voor dierlijke meststoffen.
               				  Verwezen wordt naar in paragraaf 2.1. opgenomen toelichting op deze
               				  wijziging.
            </text:p>
        <text:h text:outline-level="5" text:style-name="divisiekop3">Onderdeel D
            </text:h>
        <text:p text:style-name="nota-toelichting">De in onderdeel D opgenomen wijziging van artikel 4a van het
               				  Bgm voorziet in de in paragraaf 2.2 toegelichte uitzondering op het verbod
               				  stikstof kunstmest toe te passen op winterkoolzaad en op graszaad vanaf het
               				  tweede groei-jaar van de soorten roodzwenkgras en veldbeemdgras voor de periode
               				  van 16 september tot en met 15 oktober en voor de tulp van 16 januari tot en
               				  met 31 januari.
            </text:p>
        <text:h text:outline-level="5" text:style-name="divisiekop3">Onderdeel E
            </text:h>
        <text:p text:style-name="nota-toelichting">Met de in onderdeel E opgenomen wijziging van artikel 4b van
               				  het Bgm wordt de in paragraaf 2.3 toegelichte verruiming van de periode waarin
               				  het is toegestaan de graszode ten behoeve van graslandvernieuwing te
               				  vernietigen voor grasland gelegen op zand- of lössgrond en voor de teelt van
               				  lelies en gladiolen doorgevoerd.
            </text:p>
        <text:h text:outline-level="5" text:style-name="divisiekop3">Onderdelen F en G
            </text:h>
        <text:p text:style-name="nota-toelichting">De in onderdelen F en G opgenomen wijzigingen hebben betrekking
               				  op de emissiearme toediening van dierlijke meststoffen en zuiveringsslib. Door
               				  middel van de in onderdeel F opgenomen wijziging van artikel 5 van het Bgm
               				  wordt de voorheen geldende uitzondering om drijfmest ter bestrijding van stuif
               				  bovengronds toe te dienen voor gebieden met een veenkoloniaal bouwplan
               				  geschrapt. Onderdeel G strekt ertoe de in bijlage I opgenomen voorschriften
               				  voor het emissiearm aanwenden van dierlijke meststoffen en zuiveringsslib voor
               				  wat betreft het toedienen van drijfmest op grasland op zandgrond aan te
               				  scherpen. Als gevolg van deze wijziging is het met ingang van 1 januari 2012
               				  niet langer toegestaan voor het toedienen van drijfmest op grasland op
               				  zandgrond gebruik te maken van apparatuur voorzien van een zogenoemde sleepvoet
               				  of van een slangendoseersysteem.
            </text:p>
        <text:h text:outline-level="4" text:style-name="divisiekop2">Artikel II
            </text:h>
        <text:section text:name="alineagroep.d333e2141" text:style-name="alineagroep">
          <text:p text:style-name="alineagroep">De in artikel II opgenomen wijzigingen van bijlage 1 bij het
                  				  Besluit glastuinbouw strekken ertoe de in dat besluit opgenomen normen voor het
                  				  ten hoogste toegestane verbruik van stikstof en fosfor met ingang van 1 januari
                  				  2010 te vervangen door normen op een hoog geaggregeerd niveau. Deze
                  				  vereenvoudiging is een eerste stap in een overgang naar een nieuwe aanpak van
                  				  stikstof en fosfaat, die zal zijn gericht op het effectiever reguleren en
                  				  verder terugdringen van emissies vanuit de grondgebonden tuinbouw. Het ligt in
                  				  de bedoeling dat het Besluit glastuinbouw in 2011 opgaat in een integrale
                  				  algemene maatregel van bestuur (milieuregels voor agrarische activiteiten op
                  				  grond van de Wet milieubeheer en de Waterwet). Voorzien is dat deze algemene
                  				  maatregel van bestuur een zorgplicht bevat om het mineralengebruik voor de
                  				  grondgebonden teelt af te stemmen op de behoefte van het gewas en de emissies
                  				  naar grond- en oppervlaktewater zo veel mogelijk te beperken. In deze aanpak
                  				  krijgt het bedrijf de ruimte én de verplichting tot een voor zijn specifieke
                  				  omstandigheden aanvaardbare mestgift. Hierbij zal de regelgeving worden
                  				  aangevuld met bepalingen omtrent onder meer de methoden, op basis waarvan het
                  				  bedrijf het noodzakelijke inzicht in het mineralenverbruik verkrijgt. Onderdeel
                  				  van de aanpak vormt een optimaal gebruik van het basisniveau aan voorzieningen,
                  				  zoals de verplichting tot het gebruik van natriumarm gietwater. De bij het
                  				  onderhavige besluit ingevoerde normen vervullen binnen dat stelsel een functie
                  				  als «vangnet» en vormen de absolute bovengrens.
               </text:p>
          <text:p text:style-name="alineagroep.end">Het uiteindelijk doel is dat de emissie van stikstof en fosfaat
                  				  vanuit de teeltlaag aanzienlijk wordt teruggebracht met in 2027 nagenoeg een
                  				  nullozing naar zowel het grondwater als het oppervlaktewater.
               </text:p>
        </text:section>
        <text:section text:name="ondertekening.d333e2150" text:style-name="ondertekening">
          <text:p text:style-name="ondertekening">De Minister van
                  			 Landbouw, Natuur en
                  			 Voedselkwaliteit,
               </text:p>
          <text:p text:style-name="ondertekening.end">G. Verbur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