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36</text:p>
      <text:p text:style-name="publicatie-titel.end">6 augustus 2009</text:p>
      <text:h text:outline-level="1" text:style-name="staatsblad_kop">Wet van 18 juli 2009 tot wijziging van de Wet personenvervoer 2000
            	 in verband met de structurele regeling van de overgang van werknemers bij de
            	 overgang van een concessie voor openbaar vervoer alsmede van de Spoorwegwet in
            	 verband met de begrenzing van stamlijnen
         </text:h>
      <text:section text:name="aanhef.d2950e12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en permanente status te verlenen aan de
               			 bepalingen betreffende de overgang van werknemers bij overgang van een
               			 concessie voor openbaar vervoer en dat het wenselijk is voor een deel van de
               			 hoofdspoorwegen een afwijkende begrenzing te kunnen hanteren;
            </text:p>
        <text:p text:style-name="afkondiging">Zo is het, dat Wij, de Raad van State gehoord, en met gemeen
               			 overleg der Staten-Generaal, hebben goedgevonden en verstaan, gelijk Wij
               			 goedvinden en verstaan bij deze:
            </text:p>
      </text:section>
      <text:section text:name="wettekst.d2950e141" text:style-name="wettekst">
        <text:h text:outline-level="3" text:style-name="wijzig-artikel_kop">ARTIKEL I
            </text:h>
        <text:p text:style-name="wat">Artikel 143 van de Wet personenvervoer 2000 wordt
               			 als volgt gewijzigd:
            </text:p>
        <text:section text:name="wijziging.d2950e150" text:style-name="wijziging">
          <text:p text:style-name="wat-labeled">1. In het eerste lid vervalt de aanduiding «1.».
               </text:p>
        </text:section>
        <text:section text:name="wijziging.d2950e158" text:style-name="wijziging">
          <text:p text:style-name="wat-labeled">2. Het tweede lid vervalt. 
               </text:p>
        </text:section>
        <text:h text:outline-level="3" text:style-name="wijzig-artikel_kop">ARTIKEL II
            </text:h>
        <text:p text:style-name="wat">De Spoorwegwet wordt als volgt gewijzigd:</text:p>
        <text:section text:name="wijzig-lid.d2950e174" text:style-name="wijzig-lid">
          <text:p text:style-name="lid">
                  <text:span text:style-name="lidnr">A<text:tab/>
                  </text:span>
               </text:p>
          <text:p text:style-name="wat">Aan artikel 20 wordt een lid toegevoegd, luidende:</text:p>
          <text:section text:name="wijziging.d2950e183" text:style-name="wijziging">
            <text:section text:name="artikeltekst.d2950e185" text:style-name="wijziging.block">
              <text:list text:style-name="list-style-1">
                <text:list-item text:start-value="4">
                  <text:p text:style-name="list.single"> In afwijking van het eerste lid, onderdeel a, wordt de
                              						begrenzing van een deel van de hoofdspoorwegen die uitsluitend of overwegend
                              						bestemd zijn voor het verrichten van goederenvervoer ten behoeve van de lokale
                              						ontsluiting van haven- en industriegebieden, gevormd door een lijn liggend op
                              						een afstand van drie meter op maaiveldniveau, gemeten vanaf het hart van het
                              						buitenste spoor. Wanneer ingevolge artikel 2 of 124 een spoorweg wordt
                              						aangewezen als hoofdspoorweg, wordt daarbij bepaald of de hoofdspoorweg onder
                              						het bereik van dit lid valt.
                           </text:p>
                </text:list-item>
              </text:list>
            </text:section>
          </text:section>
        </text:section>
        <text:section text:name="wijzig-lid.d2950e201" text:style-name="wijzig-lid">
          <text:p text:style-name="lid">
                  <text:span text:style-name="lidnr">B<text:tab/>
                  </text:span>
               </text:p>
          <text:p text:style-name="wat">Aan artikel 21 wordt een lid toegevoegd, luidende:</text:p>
          <text:section text:name="wijziging.d2950e210" text:style-name="wijziging">
            <text:section text:name="artikeltekst.d2950e212" text:style-name="wijziging.block">
              <text:list text:style-name="list-style-2">
                <text:list-item text:start-value="3">
                  <text:p text:style-name="list.single"> In afwijking van het eerste lid wordt bij een voor het
                              						openbaar verkeer openstaande overweg buiten de bebouwde kom die onderdeel
                              						uitmaakt van een hoofdspoorweg, als bedoeld in artikel 20, vierde lid, het
                              						vlak, bedoeld in het eerste lid, gevormd door hoekpunten in het hart van het
                              						buitenste spoor op 50 meter aan weerszijden van de as van de weg en op elf
                              						meter uit het hart van het spoor in de as van de weg. 
                           </text:p>
                </text:list-item>
              </text:list>
            </text:section>
          </text:section>
        </text:section>
        <text:section text:name="artikel.d2950e228" text:style-name="artikel">
          <text:h text:outline-level="3" text:style-name="artikel_kop">ARTIKEL III
               </text:h>
          <text:p text:style-name="artikel">Een spoorweg waarop de dag voorafgaand aan de aanwijzing als
                  			 hoofdspoorweg het Reglement op de Raccordementen 1966 van toepassing was en die
                  			 in overeenstemming was met de in dat Reglement opgenomen voorschriften, wordt
                  			 met ingang van de dag waarop deze spoorweg wordt aangewezen als hoofdspoorweg,
                  			 aangemerkt als in overeenstemming met het bepaalde bij of krachtens artikel 6
                  			 van de Spoorwegwet.
               </text:p>
        </text:section>
        <text:section text:name="artikel.d2950e238" text:style-name="artikel">
          <text:h text:outline-level="3" text:style-name="artikel_kop">ARTIKEL IV
               </text:h>
          <text:p text:style-name="artikel">Toestemmingen die ingevolge artikel 13, onderdeel d, van het
                  			 Reglement op de Raccordementen 1966 zijn verleend en gelden op het tijdstip
                  			 waarop een spoorweg wordt aangewezen als hoofdspoorweg, worden met ingang van
                  			 de dag dat de spoorweg is aangewezen als hoofdspoorweg, aangemerkt als
                  			 vergunningen verleend op grond van artikel 19, eerste lid, van de
                  			 Spoorwegwet.
               </text:p>
        </text:section>
        <text:section text:name="artikel.d2950e248" text:style-name="artikel">
          <text:h text:outline-level="3" text:style-name="artikel_kop">ARTIKEL V
               </text:h>
          <text:p text:style-name="artikel">Deze wet treedt in werking op een bij koninklijk besluit te bepalen
                  			 tijdstip, dat voor de verschillende artikelen of onderdelen daarvan
                  			 verschillend kan worden vastgesteld.
               </text:p>
        </text:section>
      </text:section>
      <text:section text:name="wetsluiting.d2950e259" text:style-name="wetsluiting">
        <text:section text:name="slotformulering.d2950e261" text:style-name="slotformulering">
          <text:p text:style-name="slotformulering">Lasten en bevelen dat deze in het Staatsblad zal worden geplaatst
                  			 en dat alle ministeries, autoriteiten, colleges en ambtenaren wie zulks
                  			 aangaat, aan de nauwkeurige uitvoering de hand zullen houden.<text:note text:id="d2921e240" text:note-class="endnote">
                     <text:note-citation text:label="histnoot">histnoot</text:note-citation>
                     <text:note-body>
                        <text:p>
                           <text:s/>Kamerstuk 31 569</text:p>
                     </text:note-body>
                  </text:note>
               </text:p>
        </text:section>
        <text:section text:name="gegeven.d2950e270" text:style-name="gegeven">
          <text:p text:style-name="dagtekening">Gegeven te Tavarnelle, 18 juli 2009</text:p>
          <text:p text:style-name="koning">Beatrix</text:p>
        </text:section>
        <text:section text:name="ondertekening.d2950e279" text:style-name="ondertekening">
          <text:p text:style-name="ondertekening">De Minister van
                  		  Verkeer en Waterstaat,
               </text:p>
          <text:p text:style-name="ondertekening.end">C. M. P. S. Eurlings </text:p>
        </text:section>
        <text:section text:name="uitgifte.d2950e288" text:style-name="uitgifte">
          <text:p text:style-name="uitgifte.end">Uitgegeven de <text:span text:style-name="cur">zesde</text:span> augustus 2009
               </text:p>
          <text:section text:name="ondertekening.d2950e296"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