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00</text:p>
      <text:p text:style-name="publicatie-titel.end">16 juli 2009</text:p>
      <text:h text:outline-level="1" text:style-name="staatsblad_kop">Wet van 2 juli 2009 tot wijziging van de Mediawet 2008 in verband
            	 met onder meer de erkenning en de financiering van de publieke
            	 omroep
         </text:h>
      <text:section text:name="aanhef.d3202e26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uitvoering te geven aan de in de brief van
               			 Onze Minister van Onderwijs, Cultuur en Wetenschap van 5 oktober 2007
               			 (Kamerstukken II 2007–2008,
               			 31 200 VIII, nr.
                  			 14) aangekondigde voornemens onder meer inzake de erkenning van
               			 omroepverenigingen, de positie van taakorganisaties, de toetreding van nieuwe
               			 omroepverenigingen tot het publieke bestel, de samenwerking binnen het publieke
               			 bestel en de uittreding van omroepverenigingen uit het publieke
               			 bestel;
            </text:p>
        <text:p text:style-name="considerans.al">dat in verband hiermee de Mediawet
               			 2008 dient te worden gewijzigd;
            </text:p>
        <text:p text:style-name="afkondiging">Zo is het, dat Wij, de Raad van State gehoord, en met gemeen
               			 overleg der Staten-Generaal, hebben goedgevonden en verstaan, gelijk Wij
               			 goedvinden en verstaan bij deze:
            </text:p>
      </text:section>
      <text:section text:name="wettekst.d3202e285" text:style-name="wettekst">
        <text:h text:outline-level="3" text:style-name="wijzig-artikel_kop">ARTIKEL I
            </text:h>
        <text:p text:style-name="wat">In de Mediawet 2008 worden de volgende
               			 wijzigingen aangebracht:
            </text:p>
        <text:section text:name="wijzig-lid.d3202e294" text:style-name="wijzig-lid">
          <text:p text:style-name="lid">
                  <text:span text:style-name="lidnr">A<text:tab/>
                  </text:span>
               </text:p>
          <text:p text:style-name="wat">Artikel 1.1, eerste lid, wordt als volgt gewijzigd: </text:p>
          <text:section text:name="wijziging.d3202e303" text:style-name="wijziging">
            <text:p text:style-name="wat-labeled">1. In de omschrijvingen van «commerciële mediadienst», «publieke
                     				  mediadienst» en «publieke media-instelling» wordt «op basis van» telkens
                     				  vervangen door: op grond van. 
                  </text:p>
          </text:section>
          <text:section text:name="wijziging.d3202e311" text:style-name="wijziging">
            <text:p text:style-name="wat-labeled">2. Na de omschrijving van «dagbladmarkt» worden twee nieuwe
                     				  omschrijvingen ingevoegd, luidende:
                  </text:p>
            <text:section text:name="artikeltekst.d3202e318" text:style-name="wijziging.block">
              <text:p text:style-name="definition.term">«educatieve media-instelling»:</text:p>
              <text:p text:style-name="definition.description">instelling als bedoeld in artikel 2.28, eerste
                              							 lid;
                           </text:p>
              <text:p text:style-name="definition.term">«erkenningperiode»:</text:p>
              <text:p text:style-name="definition.description">periode als bedoeld in artikel 2.29, eerste
                              							 lid;.
                           </text:p>
            </text:section>
          </text:section>
          <text:section text:name="wijziging.d3202e343" text:style-name="wijziging">
            <text:p text:style-name="wat-labeled">3. Na de omschrijving van «mediadienst» worden drie nieuwe
                     				  omschrijvingen ingevoegd, luidende:
                  </text:p>
            <text:section text:name="artikeltekst.d3202e350" text:style-name="wijziging.block">
              <text:p text:style-name="definition.term">NOS:</text:p>
              <text:p text:style-name="definition.description">Nederlandse Omroep Stichting, genoemd in artikel
                              							 2.34a;
                           </text:p>
              <text:p text:style-name="definition.term">NPO:</text:p>
              <text:p text:style-name="definition.description">Stichting Nederlandse Publieke Omroep, genoemd in
                              							 artikel 2.2;
                           </text:p>
              <text:p text:style-name="definition.term">NPS:</text:p>
              <text:p text:style-name="definition.description">Nederlandse Programma Stichting, genoemd in artikel
                              							 2.35;.
                           </text:p>
            </text:section>
          </text:section>
          <text:section text:name="wijziging.d3202e386" text:style-name="wijziging">
            <text:p text:style-name="wat-labeled">4. De omschrijving van «Programmastichting» vervalt.
                  </text:p>
          </text:section>
          <text:section text:name="wijziging.d3202e394" text:style-name="wijziging">
            <text:p text:style-name="wat-labeled">5. In de omschrijving van «raad van bestuur» wordt «Stichting»
                     				  vervangen door: NPO.
                  </text:p>
          </text:section>
          <text:section text:name="wijziging.d3202e402" text:style-name="wijziging">
            <text:p text:style-name="wat-labeled">6. De omschrijving van «Stichting» vervalt.
                  </text:p>
          </text:section>
        </text:section>
        <text:section text:name="wijzig-lid.d3202e411" text:style-name="wijzig-lid">
          <text:p text:style-name="lid">
                  <text:span text:style-name="lidnr">B<text:tab/>
                  </text:span>
               </text:p>
          <text:p text:style-name="wat">Artikel 2.1 wordt als volgt gewijzigd: </text:p>
          <text:section text:name="wijziging.d3202e420" text:style-name="wijziging">
            <text:p text:style-name="wat-labeled">1. In het eerste lid, onderdeel b, wordt na «bestemd» ingevoegd:
                     				  is.
                  </text:p>
          </text:section>
          <text:section text:name="wijziging.d3202e428" text:style-name="wijziging">
            <text:p text:style-name="wat-labeled">2. In het vierde lid wordt na «stimuleren» ingevoegd: de NPO en
                     				  de.
                  </text:p>
          </text:section>
        </text:section>
        <text:section text:name="wijzig-lid.d3202e437" text:style-name="wijzig-lid">
          <text:p text:style-name="lid">
                  <text:span text:style-name="lidnr">C<text:tab/>
                  </text:span>
               </text:p>
          <text:p text:style-name="wat">Het opschrift van afdeling 2.2.1 komt te luiden:</text:p>
          <text:section text:name="wijziging.d3202e446" text:style-name="wijziging">
            <text:section text:name="wijzig-divisie.d3202e448" text:style-name="wijzig-divisie">
              <text:h text:outline-level="4" text:style-name="wijzig-divisie_kop">AFDELING 2.2.1 STICHTING NEDERLANDSE PUBLIEKE OMROEP.
                     </text:h>
            </text:section>
          </text:section>
        </text:section>
        <text:section text:name="wijzig-lid.d3202e458" text:style-name="wijzig-lid">
          <text:p text:style-name="lid">
                  <text:span text:style-name="lidnr">D<text:tab/>
                  </text:span>
               </text:p>
          <text:p text:style-name="wat">Artikel 2.2 wordt als volgt gewijzigd:</text:p>
          <text:section text:name="wijziging.d3202e467" text:style-name="wijziging">
            <text:p text:style-name="wat-labeled">1. In het eerste lid wordt «Nederlandse Omroep Stichting»
                     				  vervangen door: Stichting Nederlandse Publieke Omroep.
                  </text:p>
          </text:section>
          <text:section text:name="wijziging.d3202e475" text:style-name="wijziging">
            <text:p text:style-name="wat-labeled">2. In de aanhef van het tweede lid wordt «Stichting» vervangen
                     				  door: NPO.
                  </text:p>
          </text:section>
          <text:section text:name="wijziging.d3202e483" text:style-name="wijziging">
            <text:p text:style-name="wat-labeled">3. In het tweede lid vervalt onderdeel c en worden de onderdelen
                     				  d tot en met k geletterd tot de onderdelen c tot en met j.
                  </text:p>
          </text:section>
        </text:section>
        <text:section text:name="wijzig-lid.d3202e492" text:style-name="wijzig-lid">
          <text:p text:style-name="lid">
                  <text:span text:style-name="lidnr">E<text:tab/>
                  </text:span>
               </text:p>
          <text:p text:style-name="wat">Artikel 2.3 wordt als volgt gewijzigd:</text:p>
          <text:section text:name="wijziging.d3202e501" text:style-name="wijziging">
            <text:p text:style-name="wat-labeled">1. In het eerste en tweede lid wordt «Stichting» telkens
                     				  vervangen door «NPO» en wordt «onderdeel g» telkens vervangen door: onderdeel
                     				  f.
                  </text:p>
          </text:section>
          <text:section text:name="wijziging.d3202e509" text:style-name="wijziging">
            <text:p text:style-name="wat-labeled">2. In het tweede lid wordt na «integriteit bij» ingevoegd: de NPO
                     				  en.
                  </text:p>
          </text:section>
          <text:section text:name="wijziging.d3202e517" text:style-name="wijziging">
            <text:p text:style-name="wat-labeled">3. Het derde lid komt te luiden:
                  </text:p>
            <text:section text:name="artikeltekst.d3202e524" text:style-name="wijziging.block">
              <text:list text:style-name="list-style-1">
                <text:list-item text:start-value="3">
                  <text:p text:style-name="list.start">De gedragscode omvat in elk geval:
                           </text:p>
                  <text:list>
                    <text:list-item text:start-value="1">
                      <text:p text:style-name="list.start">aanbevelingen voor de bestuurlijke organisatie,
                                    								waaronder bestuurlijk toezicht;
                                 </text:p>
                    </text:list-item>
                    <text:list-item text:start-value="2">
                      <text:p text:style-name="list.cont">een beloningskader;
                                 </text:p>
                    </text:list-item>
                    <text:list-item text:start-value="3">
                      <text:p text:style-name="list.cont">gedragsregels voor integer handelen van bestuurders
                                    								en medewerkers;
                                 </text:p>
                    </text:list-item>
                    <text:list-item text:start-value="4">
                      <text:p text:style-name="list.cont">gedragsregels voor publieke en transparante
                                    								verantwoording en verslaglegging;
                                 </text:p>
                    </text:list-item>
                    <text:list-item text:start-value="5">
                      <text:p text:style-name="list.cont">procedures voor de behandeling van meldingen en
                                    								vermoedens over mogelijke misstanden; en
                                 </text:p>
                    </text:list-item>
                    <text:list-item text:start-value="6">
                      <text:p text:style-name="list.end">regels voor toezicht en naleving van de
                                    								gedragscode.
                                 </text:p>
                    </text:list-item>
                  </text:list>
                </text:list-item>
              </text:list>
            </text:section>
          </text:section>
          <text:section text:name="wijziging.d3202e592" text:style-name="wijziging">
            <text:p text:style-name="wat-labeled">4. Aan het artikel wordt een nieuw lid toegevoegd,
                     				  luidende:
                  </text:p>
            <text:section text:name="artikeltekst.d3202e599" text:style-name="wijziging.block">
              <text:list text:style-name="list-style-2">
                <text:list-item text:start-value="4">
                  <text:p text:style-name="list.single"> Het beloningskader, bedoeld in het derde lid, onderdeel b,
                              						voor zover dat betrekking heeft op medewerkers die buiten de van toepassing
                              						zijnde collectieve arbeidsovereenkomst een beloning ontvangen, behoeft de
                              						goedkeuring van Onze Minister. Voor zover Onze Minister goedkeuring daaraan
                              						onthoudt of als de NPO nalatig blijft bij het vaststellen van een
                              						beloningskader, bepaalt hij de inhoud van het beloningskader. De NPO stelt
                              						vervolgens het beloningskader vast overeenkomstig de inhoud, bedoeld in de
                              						vorige volzin.
                           </text:p>
                </text:list-item>
              </text:list>
            </text:section>
          </text:section>
        </text:section>
        <text:section text:name="wijzig-lid.d3202e615" text:style-name="wijzig-lid">
          <text:p text:style-name="lid">
                  <text:span text:style-name="lidnr">F<text:tab/>
                  </text:span>
               </text:p>
          <text:p text:style-name="wat">In de artikelen 2.4, 2.9, tweede lid, 2.15, 2.16, eerste lid,
                  				2.17, 2.18, 2.21, eerste en vierde lid, 2.22, eerste lid, 2.31, eerste lid,
                  				2.59, 2.100, tweede lid, 2.105, tweede lid, 2.139, 2.148, derde lid, 2.182,
                  				tweede lid, 2.184, eerste lid, 2.185, eerste en tweede lid, 2.187, tweede lid,
                  				en 6.7, eerste lid, wordt «Stichting» telkens vervangen door: NPO.
               </text:p>
        </text:section>
        <text:section text:name="wijzig-lid.d3202e625" text:style-name="wijzig-lid">
          <text:p text:style-name="lid">
                  <text:span text:style-name="lidnr">G<text:tab/>
                  </text:span>
               </text:p>
          <text:p text:style-name="wat">In artikel 2.5, tweede lid, wordt «de Stichting, de
                  				Programmastichting, de erkende omroepverenigingen, bedoeld in artikel 2.24, en
                  				de erkende educatieve media-instelling, bedoeld in artikel 2.28,» vervangen
                  				door: de NPO, de NOS, de NPS en de omroepverenigingen en de educatieve
                  				media-instelling die een erkenning als bedoeld in artikel 2.24
                  				onderscheidenlijk artikel 2.28 hebben verkregen.
               </text:p>
        </text:section>
        <text:section text:name="wijzig-lid.d3202e635" text:style-name="wijzig-lid">
          <text:p text:style-name="lid">
                  <text:span text:style-name="lidnr">H<text:tab/>
                  </text:span>
               </text:p>
          <text:p text:style-name="wat">Artikel 2.6 wordt als volgt gewijzigd:</text:p>
          <text:section text:name="wijziging.d3202e644" text:style-name="wijziging">
            <text:p text:style-name="wat-labeled">1. In het tweede lid, onderdeel c, wordt «van functies» vervangen
                     				  door: als bedoeld in het eerste lid.
                  </text:p>
          </text:section>
          <text:section text:name="wijziging.d3202e652" text:style-name="wijziging">
            <text:p text:style-name="wat-labeled">2. In het vierde lid wordt «Stichting» vervangen door: NPO.
                  </text:p>
          </text:section>
        </text:section>
        <text:section text:name="wijzig-lid.d3202e661" text:style-name="wijzig-lid">
          <text:p text:style-name="lid">
                  <text:span text:style-name="lidnr">I<text:tab/>
                  </text:span>
               </text:p>
          <text:p text:style-name="wat">Artikel 2.7 wordt als volgt gewijzigd:</text:p>
          <text:section text:name="wijziging.d3202e670" text:style-name="wijziging">
            <text:p text:style-name="wat-labeled">1. In het eerste lid wordt «Stichting» vervangen door «NPO» en
                     				  wordt na «NPO» ingevoegd: , het functioneren van de raad van bestuur als
                     				  toezichthouder bij de NOS.
                  </text:p>
          </text:section>
          <text:section text:name="wijziging.d3202e678" text:style-name="wijziging">
            <text:p text:style-name="wat-labeled">2. In het tweede lid wordt «Stichting» telkens vervangen door:
                     				  NPO.
                  </text:p>
          </text:section>
        </text:section>
        <text:section text:name="wijzig-lid.d3202e688" text:style-name="wijzig-lid">
          <text:p text:style-name="lid">
                  <text:span text:style-name="lidnr">J<text:tab/>
                  </text:span>
               </text:p>
          <text:p text:style-name="wat">Artikel 2.10 wordt als volgt gewijzigd:</text:p>
          <text:section text:name="wijziging.d3202e697" text:style-name="wijziging">
            <text:p text:style-name="wat-labeled">1. In het eerste lid en het tweede lid, onderdeel c, wordt
                     				  «Stichting» telkens vervangen door: NPO.
                  </text:p>
          </text:section>
          <text:section text:name="wijziging.d3202e705" text:style-name="wijziging">
            <text:p text:style-name="wat-labeled">2. In het tweede lid, onderdeel a, wordt «Stichting» vervangen
                     				  door «NPO» en vervalt «, waaronder de verzorging van haar media-aanbod».
                  </text:p>
          </text:section>
        </text:section>
        <text:section text:name="wijzig-lid.d3202e714" text:style-name="wijzig-lid">
          <text:p text:style-name="lid">
                  <text:span text:style-name="lidnr">Ja<text:tab/>
                  </text:span>
               </text:p>
          <text:p text:style-name="wat">Artikel 2.11 wordt als volgt gewijzigd:</text:p>
          <text:section text:name="wijziging.d3202e723" text:style-name="wijziging">
            <text:p text:style-name="wat-labeled">1. In het eerste lid, onderdeel b, en het tweede lid wordt
                     				  «Stichting» telkens vervangen door: NPO.
                  </text:p>
          </text:section>
          <text:section text:name="wijziging.d3202e731" text:style-name="wijziging">
            <text:p text:style-name="wat-labeled">2. In eerste lid, onderdeel c, wordt «Stichting» telkens
                     				  vervangen door «NPO» en wordt «de andere» vervangen door: de.
                  </text:p>
          </text:section>
        </text:section>
        <text:section text:name="wijzig-lid.d3202e740" text:style-name="wijzig-lid">
          <text:p text:style-name="lid">
                  <text:span text:style-name="lidnr">K<text:tab/>
                  </text:span>
               </text:p>
          <text:p text:style-name="wat">Artikel 2.12 wordt als volgt gewijzigd:</text:p>
          <text:section text:name="wijziging.d3202e749" text:style-name="wijziging">
            <text:p text:style-name="wat-labeled">1. Het tweede lid komt te luiden:
                  </text:p>
            <text:section text:name="artikeltekst.d3202e756" text:style-name="wijziging.block">
              <text:list text:style-name="list-style-3">
                <text:list-item text:start-value="2">
                  <text:p text:style-name="list.start"> Het college van omroepen is als volgt samengesteld:
                           </text:p>
                  <text:list>
                    <text:list-item text:start-value="1">
                      <text:p text:style-name="list.start">de omroepverenigingen en de educatieve media-instelling
                                    							 die een erkenning als bedoeld in artikel 2.24 onderscheidenlijk artikel 2.28
                                    							 hebben verkregen, de omroepverenigingen die een voorlopige erkenning als
                                    							 bedoeld in artikel 2.24 hebben verkregen, de NOS en de NPS benoemen elk één
                                    							 lid; en
                                 </text:p>
                    </text:list-item>
                    <text:list-item text:start-value="2">
                      <text:p text:style-name="list.end">de kerkgenootschappen en de genootschappen op
                                    							 geestelijke grondslag die op grond van artikel 2.42 zijn aangewezen, benoemen
                                    							 gezamenlijk één lid.
                                 </text:p>
                    </text:list-item>
                  </text:list>
                </text:list-item>
              </text:list>
            </text:section>
          </text:section>
          <text:section text:name="wijziging.d3202e790" text:style-name="wijziging">
            <text:p text:style-name="wat-labeled">2. Het derde lid vervalt.
                  </text:p>
          </text:section>
        </text:section>
        <text:section text:name="wijzig-lid.d3202e799" text:style-name="wijzig-lid">
          <text:p text:style-name="lid">
                  <text:span text:style-name="lidnr">L<text:tab/>
                  </text:span>
               </text:p>
          <text:p text:style-name="wat">Artikel 2.13, derde lid, vervalt.</text:p>
        </text:section>
        <text:section text:name="wijzig-lid.d3202e809" text:style-name="wijzig-lid">
          <text:p text:style-name="lid">
                  <text:span text:style-name="lidnr">M<text:tab/>
                  </text:span>
               </text:p>
          <text:p text:style-name="wat">Artikel 2.14, eerste lid, komt te luiden:</text:p>
          <text:section text:name="wijziging.d3202e818" text:style-name="wijziging">
            <text:section text:name="artikeltekst.d3202e820" text:style-name="wijziging.block">
              <text:list text:style-name="list-style-4">
                <text:list-item text:start-value="1">
                  <text:p text:style-name="list.single"> Voordat de raad van bestuur een overeenkomst als bedoeld in
                              						artikel 2.3, eerste lid, aangaat dan wel een besluit neemt over een taak als
                              						bedoeld in artikel 2.10, tweede lid, onderdelen d, e, f, of g, over de wijze
                              						van aanwending van het budget, bedoeld in artikel 2.149, eerste lid, onderdeel
                              						h, stelt hij het college van omroepen in de gelegenheid daarover zijn mening te
                              						geven binnen een door de raad van bestuur te stellen redelijke termijn.
                           </text:p>
                </text:list-item>
              </text:list>
            </text:section>
          </text:section>
        </text:section>
        <text:section text:name="wijzig-lid.d3202e836" text:style-name="wijzig-lid">
          <text:p text:style-name="lid">
                  <text:span text:style-name="lidnr">N<text:tab/>
                  </text:span>
               </text:p>
          <text:p text:style-name="wat">In artikel 2.19, eerste lid, wordt «Stichting» vervangen door:
                  				NPO.
               </text:p>
        </text:section>
        <text:section text:name="wijzig-lid.d3202e847" text:style-name="wijzig-lid">
          <text:p text:style-name="lid">
                  <text:span text:style-name="lidnr">O<text:tab/>
                  </text:span>
               </text:p>
          <text:p text:style-name="wat">In artikel 2.20, eerste lid, wordt «Stichting» vervangen door:
                  				NPO.
               </text:p>
        </text:section>
        <text:section text:name="wijzig-lid.d3202e857" text:style-name="wijzig-lid">
          <text:p text:style-name="lid">
                  <text:span text:style-name="lidnr">P<text:tab/>
                  </text:span>
               </text:p>
          <text:p text:style-name="wat">Na artikel 2.21 wordt een nieuw artikel ingevoegd,
                  				luidende:
               </text:p>
          <text:section text:name="wijziging.d3202e866" text:style-name="wijziging">
            <text:section text:name="artikel.d3202e868" text:style-name="wijziging.block">
              <text:h text:outline-level="4" text:style-name="artikel_kop">Artikel 2.21a
                     </text:h>
              <text:list text:style-name="list-style-5">
                <text:list-item text:start-value="1">
                  <text:p text:style-name="list.start"> Artikel 2.21, derde lid, is niet van toepassing, als bij
                              						wijze van experiment van beperkte omvang of duur media-aanbod via andere
                              						aanbodkanalen dan die, bedoeld in artikel 2.20, tweede lid, onderdelen b en c,
                              						wordt aangeboden. Een experiment dient om te onderzoeken of deze aanbodkanalen
                              						een bijdrage kunnen leveren aan de verwezenlijking van de publieke
                              						media-opdracht op landelijk niveau.
                           </text:p>
                </text:list-item>
                <text:list-item text:start-value="2">
                  <text:p text:style-name="list.end"> Bij algemene maatregel van bestuur wordt bepaald wanneer
                              						sprake is van beperkte omvang of duur en kunnen nadere regels worden gesteld
                              						over het uitvoeren van experimenten.
                           </text:p>
                </text:list-item>
              </text:list>
            </text:section>
          </text:section>
        </text:section>
        <text:section text:name="wijzig-lid.d3202e896" text:style-name="wijzig-lid">
          <text:p text:style-name="lid">
                  <text:span text:style-name="lidnr">Q<text:tab/>
                  </text:span>
               </text:p>
          <text:p text:style-name="wat">Paragraaf 2.2.1.5 vervalt.</text:p>
        </text:section>
        <text:section text:name="wijzig-lid.d3202e906" text:style-name="wijzig-lid">
          <text:p text:style-name="lid">
                  <text:span text:style-name="lidnr">R<text:tab/>
                  </text:span>
               </text:p>
          <text:p text:style-name="wat">Artikel 2.25 komt te luiden:</text:p>
          <text:section text:name="wijziging.d3202e915" text:style-name="wijziging">
            <text:section text:name="artikel.d3202e917" text:style-name="wijziging.block">
              <text:h text:outline-level="4" text:style-name="artikel_kop">Artikel 2.25
                     </text:h>
              <text:p text:style-name="artikel">Voor een erkenning komen slechts in aanmerking
                        					 omroepverenigingen die:
                     </text:p>
              <text:list text:style-name="list-style-6">
                <text:list-item text:start-value="1">
                  <text:p text:style-name="list.start">in de voorafgaande erkenningsperiode een erkenning of een
                              						  voorlopige erkenning hadden;
                           </text:p>
                </text:list-item>
                <text:list-item text:start-value="2">
                  <text:p text:style-name="list.cont">ten minste 150 000 leden hebben; en
                           </text:p>
                </text:list-item>
                <text:list-item text:start-value="3">
                  <text:p text:style-name="list.end">op 31 december van het jaar voorafgaand aan dat waarin
                              						  die erkenning ingaat, een reserve als bedoeld in artikel 2.174a hebben waarvan
                              						  het saldo nihil of positief is.
                           </text:p>
                </text:list-item>
              </text:list>
              <text:p text:style-name="artikel">De hoogte van het saldo, bedoeld in de eerste volzin, wordt
                        					 aangetoond door overlegging van de jaarrekening, bedoeld in artikel 2.171,
                        					 tweede lid, die vergezeld gaat van een verklaring van een accountant als
                        					 bedoeld in artikel 393, eerste lid, van Boek 2 van het Burgerlijk Wetboek.
                     </text:p>
            </text:section>
          </text:section>
        </text:section>
        <text:section text:name="wijzig-lid.d3202e959" text:style-name="wijzig-lid">
          <text:p text:style-name="lid">
                  <text:span text:style-name="lidnr">S<text:tab/>
                  </text:span>
               </text:p>
          <text:p text:style-name="wat">Artikel 2.26 wordt als volgt gewijzigd:</text:p>
          <text:section text:name="wijziging.d3202e968" text:style-name="wijziging">
            <text:p text:style-name="wat-labeled">1. Aan het slot van onderdeel b vervalt «en».
                  </text:p>
          </text:section>
          <text:section text:name="wijziging.d3202e976" text:style-name="wijziging">
            <text:p text:style-name="wat-labeled">2. Onderdeel c wordt geletterd tot onderdeel d.
                  </text:p>
          </text:section>
          <text:section text:name="wijziging.d3202e984" text:style-name="wijziging">
            <text:p text:style-name="wat-labeled">3. Na onderdeel b wordt een nieuw onderdeel c ingevoegd,
                     				  luidende:
                  </text:p>
            <text:section text:name="artikeltekst.d3202e991" text:style-name="wijziging.block">
              <text:list text:style-name="list-style-7">
                <text:list-item text:start-value="3">
                  <text:p text:style-name="list.single">op 31 december van het jaar voorafgaand aan dat waarin
                              						  die erkenning ingaat, een reserve als bedoeld in artikel 2.174a hebben waarvan
                              						  het saldo nihil of positief is; en.
                           </text:p>
                </text:list-item>
              </text:list>
            </text:section>
          </text:section>
          <text:section text:name="wijziging.d3202e1007" text:style-name="wijziging">
            <text:p text:style-name="wat-labeled">4. Onderdeel d komt te luiden:
                  </text:p>
            <text:section text:name="artikeltekst.d3202e1014" text:style-name="wijziging.block">
              <text:list text:style-name="list-style-8">
                <text:list-item text:start-value="4">
                  <text:p text:style-name="list.single">zich naar stroming als bedoeld in artikel 2.24, tweede
                              						  lid, onderdeel c, en naar voorgenomen media-aanbod wat betreft genre, inhoud en
                              						  doelgroepen zodanig onderscheiden van de omroepverenigingen, bedoeld in artikel
                              						  2.25, dat de verscheidenheid van het media-aanbod van de landelijke publieke
                              						  mediadienst wordt vergroot en een vernieuwende bijdrage wordt geleverd aan de
                              						  uitvoering van de publieke mediaopdracht op landelijk niveau.
                           </text:p>
                </text:list-item>
              </text:list>
            </text:section>
          </text:section>
          <text:section text:name="wijziging.d3202e1029" text:style-name="wijziging">
            <text:p text:style-name="wat-labeled">5. Aan het artikel wordt een volzin toegevoegd, luidende: Artikel
                     				  2.25, tweede volzin, is van toepassing.
                  </text:p>
          </text:section>
        </text:section>
        <text:section text:name="wijzig-lid.d3202e1038" text:style-name="wijzig-lid">
          <text:p text:style-name="lid">
                  <text:span text:style-name="lidnr">Sa<text:tab/>
                  </text:span>
               </text:p>
          <text:p text:style-name="wat">In artikel 2.27, eerste lid, wordt «hebben ingediend» vervangen
                  				door: heeft ingediend.
               </text:p>
        </text:section>
        <text:section text:name="wijzig-lid.d3202e1049" text:style-name="wijzig-lid">
          <text:p text:style-name="lid">
                  <text:span text:style-name="lidnr">T<text:tab/>
                  </text:span>
               </text:p>
          <text:p text:style-name="wat">In artikel 2.30, tweede lid, onderdeel b, wordt «de Stichting of
                  				de Programmastichting» vervangen door: de NPO, de NOS of de NPS.
               </text:p>
        </text:section>
        <text:section text:name="wijzig-lid.d3202e1059" text:style-name="wijzig-lid">
          <text:p text:style-name="lid">
                  <text:span text:style-name="lidnr">U<text:tab/>
                  </text:span>
               </text:p>
          <text:p text:style-name="wat">Artikel 2.32 wordt als volgt gewijzigd:</text:p>
          <text:section text:name="wijziging.d3202e1068" text:style-name="wijziging">
            <text:p text:style-name="wat-labeled">1. In het eerste lid, onderdeel a, wordt «2.25, 2.26» vervangen
                     				  door: 2.25, eerste volzin, onderdelen a en b, 2.26, eerste volzin, onderdelen
                     				  a, b en d.
                  </text:p>
          </text:section>
          <text:section text:name="wijziging.d3202e1076" text:style-name="wijziging">
            <text:p text:style-name="wat-labeled">2. In het tweede lid worden de onderdelen a, b en c geletterd tot
                     				  de onderdelen b, c en d.
                  </text:p>
          </text:section>
          <text:section text:name="wijziging.d3202e1084" text:style-name="wijziging">
            <text:p text:style-name="wat-labeled">3. In het tweede lid wordt een nieuw onderdeel a ingevoegd,
                     				  luidende:
                  </text:p>
            <text:section text:name="artikeltekst.d3202e1091" text:style-name="wijziging.block">
              <text:list text:style-name="list-style-9">
                <text:list-item text:start-value="1">
                  <text:p text:style-name="list.single">blijkens de evaluatie, bedoeld in artikel 2.184, derde
                              						  lid, onvoldoende heeft bijgedragen aan de uitvoering van de publieke
                              						  mediaopdracht op landelijk niveau door de wijze waarop hij uitvoering heeft
                              						  gegeven aan zijn publieke taak, bedoeld in artikel 2.24, tweede lid, onderdeel
                              						  b, onderscheidenlijk artikel 2.28, tweede lid, onderdeel b;.
                           </text:p>
                </text:list-item>
              </text:list>
            </text:section>
          </text:section>
          <text:section text:name="wijziging.d3202e1107" text:style-name="wijziging">
            <text:p text:style-name="wat-labeled">4. In het tweede lid, onderdeel b (nieuw), vervalt «bij
                     				  of».
                  </text:p>
          </text:section>
          <text:section text:name="wijziging.d3202e1115" text:style-name="wijziging">
            <text:p text:style-name="wat-labeled">5. In het derde lid wordt «artikel 2.26, onderdeel c» vervangen
                     				  door: artikel 2.26, onderdeel d.
                  </text:p>
          </text:section>
        </text:section>
        <text:section text:name="wijzig-lid.d3202e1124" text:style-name="wijzig-lid">
          <text:p text:style-name="lid">
                  <text:span text:style-name="lidnr">Ua<text:tab/>
                  </text:span>
               </text:p>
          <text:p text:style-name="wat">Artikel 2.33 wordt als volgt gewijzigd:</text:p>
          <text:section text:name="wijziging.d3202e1133" text:style-name="wijziging">
            <text:p text:style-name="wat-labeled">1. In het eerste lid, onderdeel a, wordt na «2.28, tweede lid»
                     				  ingevoegd: , dan wel niet voldoet aan de artikelen 2.25, eerste volzin,
                     				  onderdeel c, en tweede volzin, en 2.26, eerste volzin, onderdeel c, en tweede
                     				  volzin.
                  </text:p>
          </text:section>
          <text:section text:name="wijziging.d3202e1141" text:style-name="wijziging">
            <text:p text:style-name="wat-labeled">2. Onder vernummering van het derde lid tot vierde lid wordt na
                     				  het tweede lid een nieuw derde lid ingevoegd, luidende:
                  </text:p>
            <text:section text:name="artikeltekst.d3202e1148" text:style-name="wijziging.block">
              <text:list text:style-name="list-style-10">
                <text:list-item text:start-value="3">
                  <text:p text:style-name="list.single"> Onze Minister kan een erkenning of voorlopige erkenning
                              						intrekken, als bij de nieuwe evaluatie, bedoeld in artikel 2.184, derde lid, is
                              						vastgesteld dat een omroepvereniging of de educatieve media-instelling
                              						onvoldoende heeft bijgedragen aan de uitvoering van de publieke mediaopdracht
                              						op landelijk niveau door de wijze waarop zij uitvoering heeft gegeven aan de
                              						publieke taak, bedoeld in artikel 2.24, tweede lid, onderdeel b,
                              						onderscheidenlijk artikel 2.28, tweede lid, onderdeel b. Artikel 2.31 is van
                              						overeenkomstige toepassing. Een besluit als bedoeld in de eerste volzin
                              						voorziet in het tijdstip met ingang waarvan de erkenning of voorlopige
                              						erkenning wordt ingetrokken. Dit tijdstip is niet later dan één jaar na de
                              						bekendmaking van het besluit, bedoeld in de eerste volzin.
                           </text:p>
                </text:list-item>
              </text:list>
            </text:section>
          </text:section>
        </text:section>
        <text:section text:name="wijzig-lid.d3202e1164" text:style-name="wijzig-lid">
          <text:p text:style-name="lid">
                  <text:span text:style-name="lidnr">V<text:tab/>
                  </text:span>
               </text:p>
          <text:p text:style-name="wat">Na artikel 2.34 wordt een nieuwe afdeling ingevoegd,
                  				luidende:
               </text:p>
          <text:section text:name="wijziging.d3202e1173" text:style-name="wijziging">
            <text:section text:name="wijzig-divisie.d3202e1175" text:style-name="wijzig-divisie">
              <text:h text:outline-level="4" text:style-name="wijzig-divisie_kop">AFDELING 2.2.2a NEDERLANDSE OMROEP STICHTING
                     </text:h>
              <text:section text:name="artikel.d3202e1181" text:style-name="artikel">
                <text:h text:outline-level="5" text:style-name="artikel_kop">Artikel 2.34a
                        </text:h>
                <text:list text:style-name="list-style-11">
                  <text:list-item text:start-value="1">
                    <text:p text:style-name="list.start"> De Nederlandse Omroep Stichting heeft tot taak
                                 						  media-aanbod voor de landelijke publieke mediadienst te verzorgen op het gebied
                                 						  van nieuws, sport en evenementen dat zich bij uitstek leent voor gezamenlijke
                                 						  verzorging, waaronder media-aanbod dat:
                              </text:p>
                    <text:list>
                      <text:list-item text:start-value="1">
                        <text:p text:style-name="list.start">een hoge frequentie en vaste regelmaat van
                                       								verspreiding vereist;
                                    </text:p>
                      </text:list-item>
                      <text:list-item text:start-value="2">
                        <text:p text:style-name="list.cont">een algemeen dienstverlenend karakter draagt; of
                                    </text:p>
                      </text:list-item>
                      <text:list-item text:start-value="3">
                        <text:p text:style-name="list.cont">met een doelmatiger inzet van middelen beter
                                       								gezamenlijk tot stand kan worden gebracht.
                                    </text:p>
                      </text:list-item>
                    </text:list>
                  </text:list-item>
                  <text:list-item text:start-value="2">
                    <text:p text:style-name="list.cont"> De NOS verzorgt teletekst voor de landelijke publieke
                                 						  mediadienst.
                              </text:p>
                  </text:list-item>
                  <text:list-item text:start-value="3">
                    <text:p text:style-name="list.end"> Bij algemene maatregel van bestuur kan worden bepaald
                                 						  welk media-aanbod als bedoeld in het eerste lid in ieder geval door de NOS
                                 						  wordt verzorgd.
                              </text:p>
                  </text:list-item>
                </text:list>
              </text:section>
              <text:section text:name="artikel.d3202e1242" text:style-name="artikel">
                <text:h text:outline-level="5" text:style-name="artikel_kop">Artikel 2.34b
                        </text:h>
                <text:p text:style-name="artikel">De organen van de NOS zijn een raad van toezicht en een
                           						directie.
                        </text:p>
              </text:section>
              <text:section text:name="artikel.d3202e1252" text:style-name="artikel">
                <text:h text:outline-level="5" text:style-name="artikel_kop">Artikel 2.34c
                        </text:h>
                <text:list text:style-name="list-style-12">
                  <text:list-item text:start-value="1">
                    <text:p text:style-name="list.start"> De raad van bestuur vormt de raad van toezicht van de
                                 						  NOS.
                              </text:p>
                  </text:list-item>
                  <text:list-item text:start-value="2">
                    <text:p text:style-name="list.end"> De toelage aan de leden van de raad van toezicht bedraagt
                                 						  nihil.
                              </text:p>
                  </text:list-item>
                </text:list>
              </text:section>
              <text:section text:name="artikel.d3202e1278" text:style-name="artikel">
                <text:h text:outline-level="5" text:style-name="artikel_kop">Artikel 2.34d
                        </text:h>
                <text:list text:style-name="list-style-13">
                  <text:list-item text:start-value="1">
                    <text:p text:style-name="list.start"> De raad van toezicht houdt toezicht op het beleid van de
                                 						  directie en op de algemene gang van zaken binnen de NOS en de pluriformiteit
                                 						  van het media-aanbod van de NOS en staat de directie met advies terzijde.
                              </text:p>
                  </text:list-item>
                  <text:list-item text:start-value="2">
                    <text:p text:style-name="list.end"> Bij de vervulling van hun taak richten de leden van de
                                 						  raad van toezicht zich naar het algemene belang van de NOS.
                              </text:p>
                  </text:list-item>
                </text:list>
              </text:section>
              <text:section text:name="artikel.d3202e1305" text:style-name="artikel">
                <text:h text:outline-level="5" text:style-name="artikel_kop">Artikel 2.34e
                        </text:h>
                <text:list text:style-name="list-style-14">
                  <text:list-item text:start-value="1">
                    <text:p text:style-name="list.start"> De directie van de NOS bestaat uit ten hoogste drie leden
                                 						  die worden benoemd, geschorst en ontslagen door de raad van toezicht.
                              </text:p>
                  </text:list-item>
                  <text:list-item text:start-value="2">
                    <text:p text:style-name="list.cont"> Het lidmaatschap van de directie is onverenigbaar
                                 						  met:
                              </text:p>
                    <text:list>
                      <text:list-item text:start-value="1">
                        <text:p text:style-name="list.cont">het lidmaatschap van een orgaan van of een
                                       								dienstbetrekking bij de NPO of een landelijke publieke media-instelling;
                                    </text:p>
                      </text:list-item>
                      <text:list-item text:start-value="2">
                        <text:p text:style-name="list.cont">het lidmaatschap van een orgaan van of een
                                       								dienstbetrekking bij een commerciële media-instelling;
                                    </text:p>
                      </text:list-item>
                      <text:list-item text:start-value="3">
                        <text:p text:style-name="list.cont">het lidmaatschap van een van beide Kamers der
                                       								Staten-Generaal, een provinciaal bestuur of een gemeentebestuur;
                                    </text:p>
                      </text:list-item>
                      <text:list-item text:start-value="4">
                        <text:p text:style-name="list.cont">een dienstbetrekking bij een ministerie of bij een
                                       								dienst, instelling of bedrijf direct vallende onder de verantwoordelijkheid van
                                       								een minister; en
                                    </text:p>
                      </text:list-item>
                      <text:list-item text:start-value="5">
                        <text:p text:style-name="list.cont">het hebben van financiële of andere belangen bij
                                       								bedrijven of instellingen en het vervullen van nevenfuncties waardoor een goede
                                       								vervulling van de functie of de handhaving van de onafhankelijkheid van het
                                       								betrokken lid of van het vertrouwen daarin in het geding kan zijn.
                                    </text:p>
                      </text:list-item>
                    </text:list>
                  </text:list-item>
                  <text:list-item text:start-value="3">
                    <text:p text:style-name="list.end"> De directieleden zijn in dienst van de NOS. De raad van
                                 						  toezicht stelt hun arbeidsvoorwaarden vast.
                              </text:p>
                  </text:list-item>
                </text:list>
              </text:section>
              <text:section text:name="artikel.d3202e1382" text:style-name="artikel">
                <text:h text:outline-level="5" text:style-name="artikel_kop">Artikel 2.34f
                        </text:h>
                <text:list text:style-name="list-style-15">
                  <text:list-item text:start-value="1">
                    <text:p text:style-name="list.start"> De directie bestuurt de NOS.
                              </text:p>
                  </text:list-item>
                  <text:list-item text:start-value="2">
                    <text:p text:style-name="list.cont"> De directie is belast met de dagelijkse leiding en het
                                 						  financiële beheer van de NOS.
                              </text:p>
                  </text:list-item>
                  <text:list-item text:start-value="3">
                    <text:p text:style-name="list.end"> De directie is verder belast met datgene wat niet
                                 						  uitdrukkelijk tot de taken of bevoegdheden van de raad van toezicht
                                 						  behoort.
                              </text:p>
                  </text:list-item>
                </text:list>
              </text:section>
              <text:section text:name="artikel.d3202e1416" text:style-name="artikel">
                <text:h text:outline-level="5" text:style-name="artikel_kop">Artikel 2.34g
                        </text:h>
                <text:list text:style-name="list-style-16">
                  <text:list-item text:start-value="1">
                    <text:p text:style-name="list.start"> De NOS verstrekt Onze Minister desgevraagd alle
                                 						  inlichtingen met betrekking tot de werkzaamheden van de stichting.
                              </text:p>
                  </text:list-item>
                  <text:list-item text:start-value="2">
                    <text:p text:style-name="list.end"> Onze Minister kan inzage verlangen in zakelijke gegevens
                                 						  en bescheiden van de NOS voor zover dat voor de vervulling van zijn taak nodig
                                 						  is.
                              </text:p>
                  </text:list-item>
                </text:list>
              </text:section>
              <text:section text:name="artikel.d3202e1442" text:style-name="artikel">
                <text:h text:outline-level="5" text:style-name="artikel_kop">Artikel 2.34h
                        </text:h>
                <text:list text:style-name="list-style-17">
                  <text:list-item text:start-value="1">
                    <text:p text:style-name="list.start"> De NOS stelt jaarlijks vóór 1 mei een jaarverslag over
                                 						  het afgelopen kalenderjaar vast.
                              </text:p>
                  </text:list-item>
                  <text:list-item text:start-value="2">
                    <text:p text:style-name="list.cont"> In het jaarverslag wordt aandacht besteed aan de
                                 						  werkzaamheden van de NOS, het gevoerde beleid in het algemeen en de
                                 						  doelmatigheid en doeltreffendheid van de werkzaamheden in het bijzonder.
                              </text:p>
                  </text:list-item>
                  <text:list-item text:start-value="3">
                    <text:p text:style-name="list.end"> De NOS zendt het jaarverslag aan Onze Minister en maakt
                                 						  het openbaar.
                              </text:p>
                  </text:list-item>
                </text:list>
              </text:section>
              <text:section text:name="artikel.d3202e1476" text:style-name="artikel">
                <text:h text:outline-level="5" text:style-name="artikel_kop">Artikel 2.34i
                        </text:h>
                <text:list text:style-name="list-style-18">
                  <text:list-item text:start-value="1">
                    <text:p text:style-name="list.start"> Wijziging in de statuten van de NOS behoeven de
                                 						  instemming van Onze Minister.
                              </text:p>
                  </text:list-item>
                  <text:list-item text:start-value="2">
                    <text:p text:style-name="list.end"> De raad van toezicht en de directie kunnen niet besluiten
                                 						  tot ontbinding van de NOS.
                              </text:p>
                  </text:list-item>
                </text:list>
              </text:section>
            </text:section>
          </text:section>
        </text:section>
        <text:section text:name="wijzig-lid.d3202e1505" text:style-name="wijzig-lid">
          <text:p text:style-name="lid">
                  <text:span text:style-name="lidnr">W<text:tab/>
                  </text:span>
               </text:p>
          <text:p text:style-name="wat">In de artikelen 2.35, tweede lid, 2.39 en 2.40 wordt
                  				«Programmastichting» telkens vervangen door: NPS.
               </text:p>
        </text:section>
        <text:section text:name="wijzig-lid.d3202e1515" text:style-name="wijzig-lid">
          <text:p text:style-name="lid">
                  <text:span text:style-name="lidnr">X<text:tab/>
                  </text:span>
               </text:p>
          <text:p text:style-name="wat">Na artikel 2.35 wordt een nieuw artikel ingevoegd,
                  				luidende:
               </text:p>
          <text:section text:name="wijziging.d3202e1524" text:style-name="wijziging">
            <text:section text:name="artikel.d3202e1526" text:style-name="wijziging.block">
              <text:h text:outline-level="4" text:style-name="artikel_kop">Artikel 2.35a
                     </text:h>
              <text:p text:style-name="artikel">De organen van de NPS zijn een raad van toezicht, een
                        					 algemeen directeur en een adviesraad.
                     </text:p>
            </text:section>
          </text:section>
        </text:section>
        <text:section text:name="wijzig-lid.d3202e1539" text:style-name="wijzig-lid">
          <text:p text:style-name="lid">
                  <text:span text:style-name="lidnr">Y<text:tab/>
                  </text:span>
               </text:p>
          <text:p text:style-name="wat">Artikel 2.36 wordt als volgt gewijzigd:</text:p>
          <text:section text:name="wijziging.d3202e1548" text:style-name="wijziging">
            <text:p text:style-name="wat-labeled">1. Het eerste lid komt te luiden:
                  </text:p>
            <text:section text:name="artikeltekst.d3202e1555" text:style-name="wijziging.block">
              <text:list text:style-name="list-style-19">
                <text:list-item text:start-value="1">
                  <text:p text:style-name="list.single"> De raad van toezicht van de NPS bestaat uit vijf of zeven
                              						leden die op voordracht van de raad van toezicht door Onze Minister worden
                              						benoemd en die door Onze Minister kunnen worden geschorst en ontslagen.
                           </text:p>
                </text:list-item>
              </text:list>
            </text:section>
          </text:section>
          <text:section text:name="wijziging.d3202e1570" text:style-name="wijziging">
            <text:p text:style-name="wat-labeled">2. Het tweede lid komt te luiden:
                  </text:p>
            <text:section text:name="artikeltekst.d3202e1577" text:style-name="wijziging.block">
              <text:list text:style-name="list-style-20">
                <text:list-item text:start-value="2">
                  <text:p text:style-name="list.single"> De raad van toezicht wijst uit zijn midden de voorzitter
                              						aan.
                           </text:p>
                </text:list-item>
              </text:list>
            </text:section>
          </text:section>
          <text:section text:name="wijziging.d3202e1592" text:style-name="wijziging">
            <text:p text:style-name="wat-labeled">3. Het vierde lid komt te luiden:
                  </text:p>
            <text:section text:name="artikeltekst.d3202e1599" text:style-name="wijziging.block">
              <text:list text:style-name="list-style-21">
                <text:list-item text:start-value="4">
                  <text:p text:style-name="list.single"> De raad van toezicht wordt zodanig samengesteld dat
                              						bestuurlijke ervaring en deskundigheid op de terreinen die relevant zijn voor
                              						het media-aanbod dat de NPS verzorgt, aanwezig zijn.
                           </text:p>
                </text:list-item>
              </text:list>
            </text:section>
          </text:section>
        </text:section>
        <text:section text:name="wijzig-lid.d3202e1615" text:style-name="wijzig-lid">
          <text:p text:style-name="lid">
                  <text:span text:style-name="lidnr">Z<text:tab/>
                  </text:span>
               </text:p>
          <text:p text:style-name="wat">Artikel 2.37 wordt als volgt gewijzigd:</text:p>
          <text:section text:name="wijziging.d3202e1624" text:style-name="wijziging">
            <text:p text:style-name="wat-labeled">1. In de aanhef van het eerste lid wordt «het bestuur van de
                     				  Programmastichting» vervangen door: de raad van toezicht van de NPS.
                  </text:p>
          </text:section>
          <text:section text:name="wijziging.d3202e1632" text:style-name="wijziging">
            <text:p text:style-name="wat-labeled">2. In het eerste lid worden de onderdelen a tot en met e
                     				  geletterd tot de onderdelen b tot en met f.
                  </text:p>
          </text:section>
          <text:section text:name="wijziging.d3202e1640" text:style-name="wijziging">
            <text:p text:style-name="wat-labeled">3. In het eerste lid wordt een nieuw onderdeel a ingevoegd,
                     				  luidende:
                  </text:p>
            <text:section text:name="artikeltekst.d3202e1647" text:style-name="wijziging.block">
              <text:list text:style-name="list-style-22">
                <text:list-item text:start-value="1">
                  <text:p text:style-name="list.single">de functie van algemeen directeur van de NPS;.
                           </text:p>
                </text:list-item>
              </text:list>
            </text:section>
          </text:section>
          <text:section text:name="wijziging.d3202e1663" text:style-name="wijziging">
            <text:p text:style-name="wat-labeled">4. In het eerste lid, onderdeel b (nieuw), wordt «een andere»
                     				  vervangen door: de NPO of een.
                  </text:p>
          </text:section>
          <text:section text:name="wijziging.d3202e1671" text:style-name="wijziging">
            <text:p text:style-name="wat-labeled">5. In het tweede lid, onderdeel c, wordt «van functies» vervangen
                     				  door: als bedoeld in het eerste lid.
                  </text:p>
          </text:section>
          <text:section text:name="wijziging.d3202e1679" text:style-name="wijziging">
            <text:p text:style-name="wat-labeled">6. Aan het artikel worden twee nieuwe leden toegevoegd,
                     				  luidende:
                  </text:p>
            <text:section text:name="artikeltekst.d3202e1686" text:style-name="wijziging.block">
              <text:list text:style-name="list-style-23">
                <text:list-item text:start-value="4">
                  <text:p text:style-name="list.start"> De leden van de raad van toezicht kunnen gezamenlijk worden
                              						ontslagen, als bij de evaluatie bedoeld, in artikel 2.184, derde lid, is
                              						vastgesteld dat de NPS onvoldoende heeft bijgedragen aan de uitvoering van de
                              						publieke mediaopdracht op landelijk niveau door de wijze waarop zij uitvoering
                              						heeft gegeven aan de publieke taak, bedoeld in artikel 2.35. In geval van een
                              						ontslag als bedoeld in de eerste volzin benoemt Onze Minister de leden van de
                              						nieuwe raad van toezicht.
                           </text:p>
                </text:list-item>
                <text:list-item text:start-value="5">
                  <text:p text:style-name="list.end"> De leden van de raad van toezicht ontvangen van de NPS een
                              						door Onze Minister vast te stellen vergoeding.
                           </text:p>
                </text:list-item>
              </text:list>
            </text:section>
          </text:section>
        </text:section>
        <text:section text:name="wijzig-lid.d3202e1710" text:style-name="wijzig-lid">
          <text:p text:style-name="lid">
                  <text:span text:style-name="lidnr">AA<text:tab/>
                  </text:span>
               </text:p>
          <text:p text:style-name="wat">Na artikel 2.37 worden drie nieuwe artikelen ingevoegd,
                  				luidende:
               </text:p>
          <text:section text:name="wijziging.d3202e1719" text:style-name="wijziging">
            <text:section text:name="artikel.d3202e1721" text:style-name="wijziging.block">
              <text:h text:outline-level="4" text:style-name="artikel_kop">Artikel 2.37a
                     </text:h>
              <text:list text:style-name="list-style-24">
                <text:list-item text:start-value="1">
                  <text:p text:style-name="list.start"> De raad van toezicht houdt toezicht op het beleid van de
                              						algemeen directeur, op de algemene gang van zaken binnen de NPS en op de
                              						pluriformiteit van het media-aanbod van de NPS en staat de algemeen directeur
                              						met advies terzijde.
                           </text:p>
                </text:list-item>
                <text:list-item text:start-value="2">
                  <text:p text:style-name="list.end"> Bij de vervulling van hun taak richten de leden van de raad
                              						van toezicht zich naar het algemene belang van de NPS.
                           </text:p>
                </text:list-item>
              </text:list>
            </text:section>
            <text:section text:name="artikel.d3202e1747" text:style-name="wijziging.block">
              <text:h text:outline-level="4" text:style-name="artikel_kop">Artikel 2.37b
                     </text:h>
              <text:list text:style-name="list-style-25">
                <text:list-item text:start-value="1">
                  <text:p text:style-name="list.start"> De algemeen directeur van de NPS wordt benoemd, geschorst
                              						en ontslagen door de raad van toezicht.
                           </text:p>
                </text:list-item>
                <text:list-item text:start-value="2">
                  <text:p text:style-name="list.cont"> Artikel 2.37, eerste lid, onderdelen b tot en met f, is van
                              						overeenkomstige toepassing op de algemeen directeur.
                           </text:p>
                </text:list-item>
                <text:list-item text:start-value="3">
                  <text:p text:style-name="list.end"> De algemeen directeur is in dienst van de NPS. De raad van
                              						toezicht stelt zijn arbeidsvoorwaarden vast.
                           </text:p>
                </text:list-item>
              </text:list>
            </text:section>
            <text:section text:name="artikel.d3202e1781" text:style-name="wijziging.block">
              <text:h text:outline-level="4" text:style-name="artikel_kop">Artikel 2.37c
                     </text:h>
              <text:list text:style-name="list-style-26">
                <text:list-item text:start-value="1">
                  <text:p text:style-name="list.start"> De algemeen directeur bestuurt de NPS.
                           </text:p>
                </text:list-item>
                <text:list-item text:start-value="2">
                  <text:p text:style-name="list.cont"> De algemeen directeur is belast met de dagelijkse leiding
                              						en het financiële beheer van de NPS.
                           </text:p>
                </text:list-item>
                <text:list-item text:start-value="3">
                  <text:p text:style-name="list.end"> De algemeen directeur is verder belast met datgene wat niet
                              						uitdrukkelijk tot de taken of bevoegdheden van de raad van toezicht
                              						behoort.
                           </text:p>
                </text:list-item>
              </text:list>
            </text:section>
          </text:section>
        </text:section>
        <text:section text:name="wijzig-lid.d3202e1817" text:style-name="wijzig-lid">
          <text:p text:style-name="lid">
                  <text:span text:style-name="lidnr">BB<text:tab/>
                  </text:span>
               </text:p>
          <text:p text:style-name="wat">Artikel 2.38 komt te luiden:</text:p>
          <text:section text:name="wijziging.d3202e1826" text:style-name="wijziging">
            <text:section text:name="artikel.d3202e1828" text:style-name="wijziging.block">
              <text:h text:outline-level="4" text:style-name="artikel_kop">Artikel 2.38
                     </text:h>
              <text:p text:style-name="artikel">De statuten van de NPS regelen de instelling van een
                        					 adviesraad die de algemeen directeur adviseert over het media-aanbod van de
                        					 NPS.
                     </text:p>
            </text:section>
          </text:section>
        </text:section>
        <text:section text:name="wijzig-lid.d3202e1840" text:style-name="wijzig-lid">
          <text:p text:style-name="lid">
                  <text:span text:style-name="lidnr">CC<text:tab/>
                  </text:span>
               </text:p>
          <text:p text:style-name="wat">Artikel 2.41 wordt als volgt gewijzigd:</text:p>
          <text:section text:name="wijziging.d3202e1849" text:style-name="wijziging">
            <text:p text:style-name="wat-labeled">1. In het eerste en tweede lid wordt «Programmastichting» telkens
                     				  vervangen door: NPS.
                  </text:p>
          </text:section>
          <text:section text:name="wijziging.d3202e1857" text:style-name="wijziging">
            <text:p text:style-name="wat-labeled">2. In het tweede lid wordt «Het bestuur» vervangen door: De raad
                     				  van toezicht.
                  </text:p>
          </text:section>
        </text:section>
        <text:section text:name="wijzig-lid.d3202e1866" text:style-name="wijzig-lid">
          <text:p text:style-name="lid">
                  <text:span text:style-name="lidnr">DD<text:tab/>
                  </text:span>
               </text:p>
          <text:p text:style-name="wat">In artikel 2.42, tweede lid, wordt «in slechts» vervangen door:
                  				slechts in.
               </text:p>
        </text:section>
        <text:section text:name="wijzig-lid.d3202e1877" text:style-name="wijzig-lid">
          <text:p text:style-name="lid">
                  <text:span text:style-name="lidnr">EE<text:tab/>
                  </text:span>
               </text:p>
          <text:p text:style-name="wat">[vervallen]</text:p>
        </text:section>
        <text:section text:name="wijzig-lid.d3202e1887" text:style-name="wijzig-lid">
          <text:p text:style-name="lid">
                  <text:span text:style-name="lidnr">FF<text:tab/>
                  </text:span>
               </text:p>
          <text:p text:style-name="wat">In artikel 2.48, eerste lid, wordt «Stichting» vervangen door
                  				«NPO» en wordt «kerkgenootschappen» vervangen door: aangewezen
                  				kerkgenootschappen.
               </text:p>
        </text:section>
        <text:section text:name="wijzig-lid.d3202e1897" text:style-name="wijzig-lid">
          <text:p text:style-name="lid">
                  <text:span text:style-name="lidnr">GG<text:tab/>
                  </text:span>
               </text:p>
          <text:p text:style-name="wat">Artikel 2.49 wordt als volgt gewijzigd:</text:p>
          <text:section text:name="wijziging.d3202e1906" text:style-name="wijziging">
            <text:p text:style-name="wat-labeled">1. In het eerste lid wordt «geestelijk» vervangen door:
                     				  geestelijke.
                  </text:p>
          </text:section>
          <text:section text:name="wijziging.d3202e1914" text:style-name="wijziging">
            <text:p text:style-name="wat-labeled">2. In het derde lid wordt «Stichting» vervangen door: NOS.
                  </text:p>
          </text:section>
        </text:section>
        <text:section text:name="wijzig-lid.d3202e1923" text:style-name="wijzig-lid">
          <text:p text:style-name="lid">
                  <text:span text:style-name="lidnr">HH<text:tab/>
                  </text:span>
               </text:p>
          <text:p text:style-name="wat">Artikel 2.51 wordt als volgt gewijzigd:</text:p>
          <text:section text:name="wijziging.d3202e1932" text:style-name="wijziging">
            <text:p text:style-name="wat-labeled">1. Het eerste lid komt te luiden:
                  </text:p>
            <text:section text:name="artikeltekst.d3202e1939" text:style-name="wijziging.block">
              <text:list text:style-name="list-style-27">
                <text:list-item text:start-value="1">
                  <text:p text:style-name="list.start"> Op de algemene programmakanalen:
                           </text:p>
                  <text:list>
                    <text:list-item text:start-value="1">
                      <text:p text:style-name="list.start">beschikken de omroepverenigingen die een erkenning als
                                    							 bedoeld in artikel 2.24 hebben verkregen, per jaar over 325 uren voor televisie
                                    							 en over 1500 uren voor radio, aangevuld met een aantal uren dat wordt berekend
                                    							 naar rato van het aantal leden van de omroepverenigingen overeenkomstig het
                                    							 tweede lid;
                                 </text:p>
                    </text:list-item>
                    <text:list-item text:start-value="2">
                      <text:p text:style-name="list.cont">beschikken de omroepverenigingen die een voorlopige
                                    							 erkenning als bedoeld in artikel 2.24 hebben verkregen, per jaar over 100 uren
                                    							 voor televisie en over 450 uren voor radio;
                                 </text:p>
                    </text:list-item>
                    <text:list-item text:start-value="3">
                      <text:p text:style-name="list.cont">beschikt de NOS per jaar over 1300 uren voor televisie
                                    							 en over 1500 uren voor radio;
                                 </text:p>
                    </text:list-item>
                    <text:list-item text:start-value="4">
                      <text:p text:style-name="list.cont">beschikt de NPS per jaar over 650 uren voor televisie
                                    							 en over 3000 uren voor radio; en
                                 </text:p>
                    </text:list-item>
                    <text:list-item text:start-value="5">
                      <text:p text:style-name="list.end">beschikt de educatieve media-instelling die een
                                    							 erkenning als bedoeld in artikel 2.28 heeft verkregen, per jaar over 500 uren
                                    							 voor televisie en over 475 uren voor radio.
                                 </text:p>
                    </text:list-item>
                  </text:list>
                </text:list-item>
              </text:list>
            </text:section>
          </text:section>
          <text:section text:name="wijziging.d3202e1997" text:style-name="wijziging">
            <text:p text:style-name="wat-labeled">2. Onder vernummering van het tweede en derde lid tot derde en
                     				  vierde lid wordt na het eerste lid een nieuw tweede lid ingevoegd,
                     				  luidende:
                  </text:p>
            <text:section text:name="artikeltekst.d3202e2004" text:style-name="wijziging.block">
              <text:list text:style-name="list-style-28">
                <text:list-item text:start-value="2">
                  <text:p text:style-name="list.start"> Het aanvullend aantal uren voor televisie en radio per
                              						omroepvereniging die een erkenning als bedoeld in artikel 2.24 heeft verkregen,
                              						wordt vastgesteld aan de hand van de formule (l : t) * 325 * o
                              						onderscheidenlijk (l : t) * 1500 * o, waarbij
                           </text:p>
                  <text:p text:style-name="list.cont">l = het aantal leden per omroepvereniging die een erkenning
                              						heeft verkregen;
                           </text:p>
                  <text:p text:style-name="list.cont">t = het aantal leden van alle omroepverenigingen die een
                              						erkenning hebben verkregen; en
                           </text:p>
                  <text:p text:style-name="list.cont">o = het aantal omroepverenigingen die een erkenning hebben
                              						verkregen.
                           </text:p>
                  <text:p text:style-name="list.end">Voor de vaststelling van het aanvullend aantal uren telt
                              						het aantal leden dat het aantal van 400 000 leden overschrijdt, niet mee. Het
                              						aanvullend aantal uren wordt naar boven afgerond op het naastbij gelegen gehele
                              						getal.
                           </text:p>
                </text:list-item>
              </text:list>
            </text:section>
          </text:section>
          <text:section text:name="wijziging.d3202e2031" text:style-name="wijziging">
            <text:p text:style-name="wat-labeled">3. In het nieuwe derde lid wordt na «gebruiken» ingevoegd: dan de
                     				  aantallen, bedoeld in dat lid.
                  </text:p>
          </text:section>
          <text:section text:name="wijziging.d3202e2040" text:style-name="wijziging">
            <text:p text:style-name="wat-labeled">4. In het nieuwe vierde wordt «onderdelen a tot en met c»
                     				  vervangen door: onderdelen a en b.
                  </text:p>
          </text:section>
        </text:section>
        <text:section text:name="wijzig-lid.d3202e2049" text:style-name="wijzig-lid">
          <text:p text:style-name="lid">
                  <text:span text:style-name="lidnr">HH0a<text:tab/>
                  </text:span>
               </text:p>
          <text:p text:style-name="wat">Artikel 2.53 wordt als volgt gewijzigd:</text:p>
          <text:section text:name="wijziging.d3202e2058" text:style-name="wijziging">
            <text:p text:style-name="wat-labeled">1. Aan het slot van onderdeel c vervalt het woord «of».
                  </text:p>
          </text:section>
          <text:section text:name="wijziging.d3202e2066" text:style-name="wijziging">
            <text:p text:style-name="wat-labeled">2. Aan het slot van onderdeel d wordt de punt vervangen door: ;
                     				  of
                  </text:p>
          </text:section>
          <text:section text:name="wijziging.d3202e2074" text:style-name="wijziging">
            <text:p text:style-name="wat-labeled">3. Er wordt een onderdeel toegevoegd, luidende:
                  </text:p>
            <text:section text:name="artikeltekst.d3202e2081" text:style-name="wijziging.block">
              <text:list text:style-name="list-style-29">
                <text:list-item text:start-value="5">
                  <text:p text:style-name="list.single">naar aanleiding van een verzoek als bedoeld in artikel
                              						  2.54, eerste lid, tweede volzin.
                           </text:p>
                </text:list-item>
              </text:list>
            </text:section>
          </text:section>
        </text:section>
        <text:section text:name="wijzig-lid.d3202e2097" text:style-name="wijzig-lid">
          <text:p text:style-name="lid">
                  <text:span text:style-name="lidnr">HHa<text:tab/>
                  </text:span>
               </text:p>
          <text:p text:style-name="wat">Artikel 2.54 wordt als volgt gewijzigd:</text:p>
          <text:section text:name="wijziging.d3202e2106" text:style-name="wijziging">
            <text:p text:style-name="wat-labeled">1. Aan het eerste lid wordt een volzin toegevoegd, luidende:
                     				  Indien en voor zover een of meer landelijke publieke media-instellingen daarom
                     				  verzoeken zorgt de raad van bestuur in afwijking van de vorige volzin voor een
                     				  verdeling van de uren van deze landelijke publieke media-instellingen tussen
                     				  7.00 uur en 24.00 uur op de algemene televisieprogrammakanalen. 
                  </text:p>
          </text:section>
          <text:section text:name="wijziging.d3202e2114" text:style-name="wijziging">
            <text:p text:style-name="wat-labeled">2. In het tweede lid wordt «artikel 2.19» vervangen door: artikel
                     				  2.20.
                  </text:p>
          </text:section>
        </text:section>
        <text:section text:name="wijzig-lid.d3202e2124" text:style-name="wijzig-lid">
          <text:p text:style-name="lid">
                  <text:span text:style-name="lidnr">HHb<text:tab/>
                  </text:span>
               </text:p>
          <text:p text:style-name="wat">In artikel 2.55, eerste lid, wordt «Stichting en de andere»
                  				vervangen door: NPO en de.
               </text:p>
        </text:section>
        <text:section text:name="wijzig-lid.d3202e2134" text:style-name="wijzig-lid">
          <text:p text:style-name="lid">
                  <text:span text:style-name="lidnr">II<text:tab/>
                  </text:span>
               </text:p>
          <text:p text:style-name="wat">Artikel 2.56 wordt als volgt gewijzigd:</text:p>
          <text:section text:name="wijziging.d3202e2143" text:style-name="wijziging">
            <text:p text:style-name="wat-labeled">1. Het eerste lid, onderdeel a, komt te luiden:
                  </text:p>
            <text:section text:name="artikeltekst.d3202e2150" text:style-name="wijziging.block">
              <text:list text:style-name="list-style-30">
                <text:list-item text:start-value="1">
                  <text:p text:style-name="list.single">de omroepverenigingen, de educatieve media-instelling, de
                              						  NOS en de NPS van wie een door de raad van bestuur te bepalen belangrijk deel
                              						  van de uren, bedoeld in artikel 2.51, eerste lid, is ingedeeld op het
                              						  desbetreffende programmakanaal tussen de uren waarvoor een evenwichtige
                              						  verdeling is gemaakt als bedoeld in artikel 2.54, eerste lid, benoemen elk één
                              						  lid; en.
                           </text:p>
                </text:list-item>
              </text:list>
            </text:section>
          </text:section>
          <text:section text:name="wijziging.d3202e2165" text:style-name="wijziging">
            <text:p text:style-name="wat-labeled">2. In het derde lid wordt «bestuursorgaan van» vervangen door:
                     				  bestuursorgaan van de NPO of.
                  </text:p>
          </text:section>
        </text:section>
        <text:section text:name="wijzig-lid.d3202e2174" text:style-name="wijzig-lid">
          <text:p text:style-name="lid">
                  <text:span text:style-name="lidnr">II0a<text:tab/>
                  </text:span>
               </text:p>
          <text:p text:style-name="wat">Artikel 2.57 wordt als volgt gewijzigd:</text:p>
          <text:section text:name="wijziging.d3202e2183" text:style-name="wijziging">
            <text:p text:style-name="wat-labeled">1. Aan het slot van onderdeel b vervalt het woord «en».
                  </text:p>
          </text:section>
          <text:section text:name="wijziging.d3202e2191" text:style-name="wijziging">
            <text:p text:style-name="wat-labeled">2. Onder vernummering van onderdeel c tot onderdeel d wordt een
                     				  onderdeel ingevoegd, luidende:
                  </text:p>
            <text:section text:name="artikeltekst.d3202e2198" text:style-name="wijziging.block">
              <text:list text:style-name="list-style-31">
                <text:list-item text:start-value="3">
                  <text:p text:style-name="list.single">de beschikbaarheid van budgettering voor de uren bedoeld
                              						  in artikel 2.54, eerste lid; en
                           </text:p>
                </text:list-item>
              </text:list>
            </text:section>
          </text:section>
        </text:section>
        <text:section text:name="wijzig-lid.d3202e2214" text:style-name="wijzig-lid">
          <text:p text:style-name="lid">
                  <text:span text:style-name="lidnr">IIa<text:tab/>
                  </text:span>
               </text:p>
          <text:p text:style-name="wat">Artikel 2.58 wordt als volgt gewijzigd:</text:p>
          <text:section text:name="wijziging.d3202e2223" text:style-name="wijziging">
            <text:p text:style-name="wat-labeled">1. In de aanhef wordt «Stichting» vervangen door: NPO.
                  </text:p>
          </text:section>
          <text:section text:name="wijziging.d3202e2231" text:style-name="wijziging">
            <text:p text:style-name="wat-labeled">2. In onderdeel a wordt na «waarop door» ingevoegd: de NPO
                     				  en.
                  </text:p>
          </text:section>
        </text:section>
        <text:section text:name="wijzig-lid.d3202e2240" text:style-name="wijzig-lid">
          <text:p text:style-name="lid">
                  <text:span text:style-name="lidnr">JJ<text:tab/>
                  </text:span>
               </text:p>
          <text:p text:style-name="wat">In artikel 2.60, eerste lid, wordt na «taken» een komma
                  				geplaatst en wordt «instellingen die media-aanbod verzorgen voor de landelijke
                  				mediadienst en de politieke partijen en de overheid aan wie op grond van
                  				artikel 6.1 uren zijn toegewezen» vervangen door: landelijke publieke
                  				media-instellingen.
               </text:p>
        </text:section>
        <text:section text:name="wijzig-lid.d3202e2250" text:style-name="wijzig-lid">
          <text:p text:style-name="lid">
                  <text:span text:style-name="lidnr">KK<text:tab/>
                  </text:span>
               </text:p>
          <text:p text:style-name="wat">Artikel 2.75, tweede lid, onderdeel c, wordt «van functies»
                  				vervangen door: als bedoeld in het eerste lid.
               </text:p>
        </text:section>
        <text:section text:name="wijzig-lid.d3202e2261" text:style-name="wijzig-lid">
          <text:p text:style-name="lid">
                  <text:span text:style-name="lidnr">LL<text:tab/>
                  </text:span>
               </text:p>
          <text:p text:style-name="wat">Artikel 2.77 wordt als volgt gewijzigd:</text:p>
          <text:section text:name="wijziging.d3202e2270" text:style-name="wijziging">
            <text:p text:style-name="wat-labeled">1. In het eerste lid wordt «De Wereldomroep heeft een directie
                     				  die» vervangen door: De directie van de Wereldomroep.
                  </text:p>
          </text:section>
          <text:section text:name="wijziging.d3202e2278" text:style-name="wijziging">
            <text:p text:style-name="wat-labeled">2. In het derde lid wordt «a en c tot en met g» vervangen door: a
                     				  en c tot en met f.
                  </text:p>
          </text:section>
        </text:section>
        <text:section text:name="wijzig-lid.d3202e2287" text:style-name="wijzig-lid">
          <text:p text:style-name="lid">
                  <text:span text:style-name="lidnr">MM<text:tab/>
                  </text:span>
               </text:p>
          <text:p text:style-name="wat">In artikel 2.86, derde lid, vervalt «specifieke».</text:p>
        </text:section>
        <text:section text:name="wijzig-lid.d3202e2297" text:style-name="wijzig-lid">
          <text:p text:style-name="lid">
                  <text:span text:style-name="lidnr">NN<text:tab/>
                  </text:span>
               </text:p>
          <text:p text:style-name="wat">In artikel 2.87 wordt «Stichting» telkens vervangen door:
                  				NOS.
               </text:p>
        </text:section>
        <text:section text:name="wijzig-lid.d3202e2307" text:style-name="wijzig-lid">
          <text:p text:style-name="lid">
                  <text:span text:style-name="lidnr">NNa<text:tab/>
                  </text:span>
               </text:p>
          <text:p text:style-name="wat">In artikel 2.89, eerste lid, wordt in onderdeel a «Reclame»
                  				vervangen door «reclame» en wordt in onderdeel b «Vermijdbare» vervangen door:
                  				vermijdbare.
               </text:p>
        </text:section>
        <text:section text:name="wijzig-lid.d3202e2317" text:style-name="wijzig-lid">
          <text:p text:style-name="lid">
                  <text:span text:style-name="lidnr">NNb<text:tab/>
                  </text:span>
               </text:p>
          <text:p text:style-name="wat">In artikel 2.96, eerste lid, onderdeel a, wordt «blokken die»
                  				vervangen door: blokken, welke blokken voor televisieprogramma-aanbod.
               </text:p>
        </text:section>
        <text:section text:name="wijzig-lid.d3202e2327" text:style-name="wijzig-lid">
          <text:p text:style-name="lid">
                  <text:span text:style-name="lidnr">OO<text:tab/>
                  </text:span>
               </text:p>
          <text:p text:style-name="wat">Artikel 2.97 wordt als volgt gewijzigd:</text:p>
          <text:section text:name="wijziging.d3202e2336" text:style-name="wijziging">
            <text:p text:style-name="wat-labeled">1. In het eerste lid, onderdeel c, wordt na «onderdelen»
                     				  ingevoegd: in blokken die ten minste een minuut duren.
                  </text:p>
          </text:section>
          <text:section text:name="wijziging.d3202e2344" text:style-name="wijziging">
            <text:p text:style-name="wat-labeled">2. Het tweede lid vervalt.
                  </text:p>
          </text:section>
          <text:section text:name="wijziging.d3202e2352" text:style-name="wijziging">
            <text:p text:style-name="wat-labeled">3. Het derde lid wordt vernummerd tot tweede lid.
                  </text:p>
          </text:section>
        </text:section>
        <text:section text:name="wijzig-lid.d3202e2362" text:style-name="wijzig-lid">
          <text:p text:style-name="lid">
                  <text:span text:style-name="lidnr">OOa<text:tab/>
                  </text:span>
               </text:p>
          <text:p text:style-name="wat">Aan artikel 2.98 wordt een volzin toegevoegd, luidende: Voor
                  				artikel 2.96, eerste lid, onderdeel a, geldt de vorige volzin uitsluitend voor
                  				het overige media-aanbod met beeldinhoud, al dan niet mede met geluidsinhoud.
               </text:p>
        </text:section>
        <text:section text:name="wijzig-lid.d3202e2374" text:style-name="wijzig-lid">
          <text:p text:style-name="lid">
                  <text:span text:style-name="lidnr">PP<text:tab/>
                  </text:span>
               </text:p>
          <text:p text:style-name="wat">In artikel 2.114, tweede lid, vervalt «overheidsinstelling
                  				of».
               </text:p>
        </text:section>
        <text:section text:name="wijzig-lid.d3202e2384" text:style-name="wijzig-lid">
          <text:p text:style-name="lid">
                  <text:span text:style-name="lidnr">QQ<text:tab/>
                  </text:span>
               </text:p>
          <text:p text:style-name="wat">Artikel 2.116 wordt als volgt gewijzigd:</text:p>
          <text:section text:name="wijziging.d3202e2393" text:style-name="wijziging">
            <text:p text:style-name="wat-labeled">1. Het eerste lid komt te luiden:
                  </text:p>
            <text:section text:name="artikeltekst.d3202e2400" text:style-name="wijziging.block">
              <text:list text:style-name="list-style-32">
                <text:list-item text:start-value="1">
                  <text:p text:style-name="list.single"> Bij algemene maatregel van bestuur wordt vastgesteld
                              						hoeveel procent van het totaal van de budgetten, bedoeld in artikel 2.149,
                              						eerste lid, met uitzondering van onderdeel g, en de gelden die op grond van
                              						artikel 2.158 ter beschikking zijn gesteld voor het verzorgen van media-aanbod,
                              						wordt besteed aan Europese producties als bedoeld in artikel 6 van de Europese
                              						richtlijn die kunnen worden aangemerkt als onafhankelijke productie. Het
                              						percentage, bedoeld in de vorige volzin, wordt vastgesteld op ten minste tien
                              						en ten hoogste twintig procent. 
                           </text:p>
                </text:list-item>
              </text:list>
            </text:section>
          </text:section>
          <text:section text:name="wijziging.d3202e2415" text:style-name="wijziging">
            <text:p text:style-name="wat-labeled">2. Het tweede lid vervalt, waarna het derde lid wordt vernummerd
                     				  tot tweede lid.
                  </text:p>
          </text:section>
          <text:section text:name="wijziging.d3202e2423" text:style-name="wijziging">
            <text:p text:style-name="wat-labeled">3. In het tweede lid (nieuw) wordt «de andere
                     				  televisieprogrammakanalen» vervangen door: de televisieprogrammakanalen.
                  </text:p>
          </text:section>
        </text:section>
        <text:section text:name="wijzig-lid.d3202e2432" text:style-name="wijzig-lid">
          <text:p text:style-name="lid">
                  <text:span text:style-name="lidnr">RR<text:tab/>
                  </text:span>
               </text:p>
          <text:p text:style-name="wat">In artikel 2.120, eerste lid, aanhef, en tweede lid, onderdeel
                  				b, en artikel 2.121, aanhef, en onderdeel c, wordt «programma-aanbod» telkens
                  				vervangen door: media-aanbod.
               </text:p>
        </text:section>
        <text:section text:name="wijzig-lid.d3202e2442" text:style-name="wijzig-lid">
          <text:p text:style-name="lid">
                  <text:span text:style-name="lidnr">SS<text:tab/>
                  </text:span>
               </text:p>
          <text:p text:style-name="wat">Artikel 2.125 komt te luiden:</text:p>
          <text:section text:name="wijziging.d3202e2451" text:style-name="wijziging">
            <text:section text:name="artikel.d3202e2453" text:style-name="wijziging.block">
              <text:h text:outline-level="4" text:style-name="artikel_kop">Artikel 2.125
                     </text:h>
              <text:p text:style-name="artikel">De stichting Stimuleringsfonds Nederlandse culturele
                        					 mediaproducties heeft tot taak:
                     </text:p>
              <text:list text:style-name="list-style-33">
                <text:list-item text:start-value="1">
                  <text:p text:style-name="list.start">het verstrekken van financiële bijdragen voor de
                              						  ontwikkeling en vervaardiging van media-aanbod van bijzondere Nederlandse
                              						  culturele aard ten behoeve van de landelijke en regionale publieke
                              						  media-instellingen en de Wereldomroep; en
                           </text:p>
                </text:list-item>
                <text:list-item text:start-value="2">
                  <text:p text:style-name="list.end">het verstrekken van financiële bijdragen aan landelijke
                              						  en regionale publieke media-instellingen en de Wereldomroep ter bevordering van
                              						  de samenwerking met instellingen op het terrein van de cultuur.
                           </text:p>
                </text:list-item>
              </text:list>
            </text:section>
          </text:section>
        </text:section>
        <text:section text:name="wijzig-lid.d3202e2484" text:style-name="wijzig-lid">
          <text:p text:style-name="lid">
                  <text:span text:style-name="lidnr">SSa<text:tab/>
                  </text:span>
               </text:p>
          <text:p text:style-name="wat">In artikel 2.128, onderdeel c, wordt «de overige
                  				stimuleringsmaatregelen» vervangen door: de samenwerking, bedoeld
                  				in artikel 2.125, onderdeel b.
               </text:p>
        </text:section>
        <text:section text:name="wijzig-lid.d3202e2497" text:style-name="wijzig-lid">
          <text:p text:style-name="lid">
                  <text:span text:style-name="lidnr">TT<text:tab/>
                  </text:span>
               </text:p>
          <text:p text:style-name="wat">Artikel 2.132 wordt als volgt gewijzigd:</text:p>
          <text:section text:name="wijziging.d3202e2506" text:style-name="wijziging">
            <text:p text:style-name="wat-labeled">1. In het eerste lid wordt na «De» ingevoegd: NPO en de.
                  </text:p>
          </text:section>
          <text:section text:name="wijziging.d3202e2514" text:style-name="wijziging">
            <text:p text:style-name="wat-labeled">2. In het tweede lid wordt «het ter uitvoering van de publieke
                     				  media-opdracht verzorgen van media-aanbod» vervangen door: de uitvoering van de
                     				  publieke media-opdracht.
                  </text:p>
          </text:section>
          <text:section text:name="wijziging.d3202e2522" text:style-name="wijziging">
            <text:p text:style-name="wat-labeled">3. In het derde lid wordt «media-opdracht,» vervangen door:
                     				  media-opdracht en direct gerelateerd is aan het media-aanbod van de publieke
                     				  omroep,.
                  </text:p>
          </text:section>
        </text:section>
        <text:section text:name="wijzig-lid.d3202e2531" text:style-name="wijzig-lid">
          <text:p text:style-name="lid">
                  <text:span text:style-name="lidnr">TTa<text:tab/>
                  </text:span>
               </text:p>
          <text:p text:style-name="wat">In artikel 2.133 wordt «artikel 2.111, eerste lid» vervangen
                  				door: artikel 2.111, eerste en tweede lid.
               </text:p>
        </text:section>
        <text:section text:name="wijzig-lid.d3202e2541" text:style-name="wijzig-lid">
          <text:p text:style-name="lid">
                  <text:span text:style-name="lidnr">TTb<text:tab/>
                  </text:span>
               </text:p>
          <text:p text:style-name="wat">In artikel 2.134, eerste lid, wordt na «kunnen» ingevoegd: de
                  				NPO en.
               </text:p>
        </text:section>
        <text:section text:name="wijzig-lid.d3202e2551" text:style-name="wijzig-lid">
          <text:p text:style-name="lid">
                  <text:span text:style-name="lidnr">TTc<text:tab/>
                  </text:span>
               </text:p>
          <text:p text:style-name="wat">In artikel 2.135, eerste lid, wordt na «gebruiken» ingevoegd: de
                  				NPO en.
               </text:p>
        </text:section>
        <text:section text:name="wijzig-lid.d3202e2561" text:style-name="wijzig-lid">
          <text:p text:style-name="lid">
                  <text:span text:style-name="lidnr">UU<text:tab/>
                  </text:span>
               </text:p>
          <text:p text:style-name="wat">Artikel 2.136, eerste lid, komt te luiden:</text:p>
          <text:section text:name="wijziging.d3202e2570" text:style-name="wijziging">
            <text:section text:name="artikeltekst.d3202e2572" text:style-name="wijziging.block">
              <text:list text:style-name="list-style-34">
                <text:list-item text:start-value="1">
                  <text:p text:style-name="list.single"> Omroepverenigingen die een erkenning of een voorlopige
                              						erkenning als bedoeld in artikel 2.24 hebben verkregen, kunnen netto inkomsten
                              						uit contributies en verenigingsactiviteiten en, tot ten hoogste een bij
                              						algemene maatregel van bestuur te bepalen bedrag en volgens bij algemene
                              						maatregel van bestuur te stellen nadere regels uit programmabladen gebruiken
                              						voor verenigingsactiviteiten.
                           </text:p>
                </text:list-item>
              </text:list>
            </text:section>
          </text:section>
        </text:section>
        <text:section text:name="wijzig-lid.d3202e2588" text:style-name="wijzig-lid">
          <text:p text:style-name="lid">
                  <text:span text:style-name="lidnr">VV<text:tab/>
                  </text:span>
               </text:p>
          <text:p text:style-name="wat">Na artikel 2.138 wordt een nieuw artikel ingevoegd,
                  				luidende:
               </text:p>
          <text:section text:name="wijziging.d3202e2597" text:style-name="wijziging">
            <text:section text:name="artikel.d3202e2599" text:style-name="wijziging.block">
              <text:h text:outline-level="4" text:style-name="artikel_kop">Artikel 2.138a
                     </text:h>
              <text:list text:style-name="list-style-35">
                <text:list-item text:start-value="1">
                  <text:p text:style-name="list.start"> Wanneer een omroepvereniging uitvoering geeft aan het
                              						voornemen, bedoeld in artikel 2.138, eerste lid, draagt zij zo spoedig mogelijk
                              						na afloop van de periode waarvoor een erkenning of een voorlopige erkenning als
                              						bedoeld in artikel 2.24, is verleend, zorg voor de vaststelling van een
                              						eindafrekening. De eindafrekening gaat vergezeld van een verklaring van een
                              						accountant als bedoeld in artikel 393, eerste lid, van Boek 2 van het
                              						Burgerlijk Wetboek. Artikel 2.171, eerste lid, is van overeenkomstige
                              						toepassing.
                           </text:p>
                </text:list-item>
                <text:list-item text:start-value="2">
                  <text:p text:style-name="list.cont"> Mede op basis van de eindafrekening, bedoeld in het eerste
                              						lid, stelt het Commissariaat het terug te betalen bedrag vast. Teruggevorderde
                              						bedragen voegt het Commissariaat toe aan de algemene mediareserve, bedoeld in
                              						artikel 2.166.
                           </text:p>
                </text:list-item>
                <text:list-item text:start-value="3">
                  <text:p text:style-name="list.cont"> In het geval, bedoeld in het eerste lid:
                           </text:p>
                  <text:list>
                    <text:list-item text:start-value="1">
                      <text:p text:style-name="list.cont">betaalt de omroepvereniging de op het moment, bedoeld
                                    							 in artikel 2.138, eerste lid, aanwezige gelden die bestemd zijn voor de
                                    							 verzorging van media-aanbod voor de landelijke publieke omroep, terug aan het
                                    							 Commissariaat;
                                 </text:p>
                    </text:list-item>
                    <text:list-item text:start-value="2">
                      <text:p text:style-name="list.cont">draagt de omroepvereniging er zorg voor dat
                                    							 programmamateriaal dat verspreid is op de programmakanalen van de landelijke
                                    							 publieke omroep dan wel daarvoor is geproduceerd of aangekocht en de daaraan
                                    							 verbonden programmaformats, namen en merken, voor zover het auteurs- of
                                    							 gebruiksrecht daarop bij de omroepvereniging berust, gedurende drie jaar na
                                    							 afloop van de periode waarvoor een erkenning of voorlopige erkenning is
                                    							 verleend, om niet ter beschikking wordt gesteld aan de raad van bestuur voor
                                    							 gebruik op aanbodkanalen van de landelijke publieke omroep;
                                 </text:p>
                    </text:list-item>
                    <text:list-item text:start-value="3">
                      <text:p text:style-name="list.cont">stelt de omroepvereniging het programmamateriaal,
                                    							 bedoeld in onderdeel b, ter beschikking aan de door Onze Minister aangewezen
                                    							 instelling voor het in stand houden en exploiteren van een media-archief;
                                    							 en
                                 </text:p>
                    </text:list-item>
                    <text:list-item text:start-value="4">
                      <text:p text:style-name="list.cont">onthoudt de omroepvereniging zich gedurende drie jaar
                                    							 na afloop van de periode waarvoor een erkenning of voorlopige erkenning is
                                    							 verleend, van gebruik of exploitatie van het programmamateriaal, bedoeld in
                                    							 onderdeel a, en de daaraan verbonden programmaformats, namen en merken, tenzij
                                    							 daarover met de raad van bestuur een overeenkomst is gesloten tegen een
                                    							 marktconforme vergoeding.
                                 </text:p>
                    </text:list-item>
                  </text:list>
                </text:list-item>
                <text:list-item text:start-value="4">
                  <text:p text:style-name="list.cont"> Voor de toepassing van dit artikel wordt onder
                              						omroepverenging tevens begrepen haar rechtsopvolger of rechtsverkrijgende.
                           </text:p>
                </text:list-item>
                <text:list-item text:start-value="5">
                  <text:p text:style-name="list.cont"> Het eerste tot en met vierde lid zijn van overeenkomstige
                              						toepassing, als:
                           </text:p>
                  <text:list>
                    <text:list-item text:start-value="1">
                      <text:p text:style-name="list.cont">aan een omroepvereniging geen erkenning als bedoeld in
                                    							 artikel 2.24 of artikel 2.28 wordt verleend;
                                 </text:p>
                    </text:list-item>
                    <text:list-item text:start-value="2">
                      <text:p text:style-name="list.cont">een erkenning of voorlopige erkenning overeenkomstig
                                    							 artikel 2.33 wordt ingetrokken; en
                                 </text:p>
                    </text:list-item>
                    <text:list-item text:start-value="3">
                      <text:p text:style-name="list.end">een omroepvereniging in strijd met artikel 2.34, eerste
                                    							 lid, tijdens een erkenningsperiode niet langer als omroepvereniging
                                    							 media-aanbod voor de landelijke publieke omroep verzorgt.
                                 </text:p>
                    </text:list-item>
                  </text:list>
                </text:list-item>
              </text:list>
            </text:section>
          </text:section>
        </text:section>
        <text:section text:name="wijzig-lid.d3202e2714" text:style-name="wijzig-lid">
          <text:p text:style-name="lid">
                  <text:span text:style-name="lidnr">VVa<text:tab/>
                  </text:span>
               </text:p>
          <text:p text:style-name="wat">In de artikelen 2.141, eerste lid, en 2.142, eerste lid, wordt
                  				«De publieke media-instellingen» telkens vervangen door: De NPO en de publieke
                  				media-instellingen.
               </text:p>
        </text:section>
        <text:section text:name="wijzig-lid.d3202e2724" text:style-name="wijzig-lid">
          <text:p text:style-name="lid">
                  <text:span text:style-name="lidnr">WW<text:tab/>
                  </text:span>
               </text:p>
          <text:p text:style-name="wat">Na artikel 2.142 wordt een nieuw artikel ingevoegd,
                  				luidende:
               </text:p>
          <text:section text:name="wijziging.d3202e2733" text:style-name="wijziging">
            <text:section text:name="artikel.d3202e2735" text:style-name="wijziging.block">
              <text:h text:outline-level="4" text:style-name="artikel_kop">Artikel 2.142a
                     </text:h>
              <text:list text:style-name="list-style-36">
                <text:list-item text:start-value="1">
                  <text:p text:style-name="list.start"> De NPO, de landelijke publieke media-instellingen en de
                              						instellingen die door Onze Minister zijn aangewezen voor het in stand houden en
                              						exploiteren van omroeporkesten, omroepkoren en een muziekbibliotheek, van een
                              						media-archief en van een expertisecentrum voor media-educatie, richten hun
                              						bestuurlijke organisatie zodanig in dat er een helder onderscheid is tussen het
                              						dagelijks bestuur en het onafhankelijke toezicht daarop.
                           </text:p>
                </text:list-item>
                <text:list-item text:start-value="2">
                  <text:p text:style-name="list.cont"> De NPO en de landelijke publieke media-instellingen volgen
                              						daarbij zoveel als mogelijk aanbevelingen uit de gedragscode, bedoeld in
                              						artikel 2.3, tweede lid.
                           </text:p>
                </text:list-item>
                <text:list-item text:start-value="3">
                  <text:p text:style-name="list.end"> Dit artikel is ten aanzien kerkgenootschappen en
                              						genootschappen op geestelijke grondslag alleen van toepassing op de
                              						rechtspersonen, bedoeld in de artikelen 2.42, eerste lid, en 2.49, derde
                              						lid.
                           </text:p>
                </text:list-item>
              </text:list>
            </text:section>
          </text:section>
        </text:section>
        <text:section text:name="wijzig-lid.d3202e2771" text:style-name="wijzig-lid">
          <text:p text:style-name="lid">
                  <text:span text:style-name="lidnr">WWa<text:tab/>
                  </text:span>
               </text:p>
          <text:p text:style-name="wat">In artikel 2.143, eerste lid, wordt «De publieke
                  				media-instellingen» vervangen door: De NPO en de publieke
                  				media-instellingen.
               </text:p>
        </text:section>
        <text:section text:name="wijzig-lid.d3202e2781" text:style-name="wijzig-lid">
          <text:p text:style-name="lid">
                  <text:span text:style-name="lidnr">XX<text:tab/>
                  </text:span>
               </text:p>
          <text:p text:style-name="wat">Artikel 2.146 wordt als volgt gewijzigd:</text:p>
          <text:section text:name="wijziging.d3202e2790" text:style-name="wijziging">
            <text:p text:style-name="wat-labeled">1. In de onderdelen i en j wordt «aan te wijzen instelling»
                     				  telkens vervangen door: aangewezen instelling. 
                  </text:p>
          </text:section>
          <text:section text:name="wijziging.d3202e2798" text:style-name="wijziging">
            <text:p text:style-name="wat-labeled">2. De onderdelen k en l worden geletterd tot de onderdelen l en
                     				  m.
                  </text:p>
          </text:section>
          <text:section text:name="wijziging.d3202e2806" text:style-name="wijziging">
            <text:p text:style-name="wat-labeled">3. Na onderdeel j wordt een nieuw onderdeel k ingevoegd,
                     				  luidende:
                  </text:p>
            <text:section text:name="artikeltekst.d3202e2813" text:style-name="wijziging.block">
              <text:list text:style-name="list-style-37">
                <text:list-item text:start-value="11">
                  <text:p text:style-name="list.single">vergoedingen aan de door Onze Minister aangewezen
                              						  instelling voor het in stand houden en exploiteren van een expertisecentrum
                              						  voor media-educatie;.
                           </text:p>
                </text:list-item>
              </text:list>
            </text:section>
          </text:section>
          <text:section text:name="wijziging.d3202e2829" text:style-name="wijziging">
            <text:p text:style-name="wat-labeled">4. In het nieuwe onderdeel l wordt «een door Onze Minister aan te
                     				  wijzen overlegorgaan» vervangen door: het door Onze Minister aangewezen
                     				  overlegorgaan.
                  </text:p>
          </text:section>
          <text:section text:name="wijziging.d3202e2837" text:style-name="wijziging">
            <text:p text:style-name="wat-labeled">5. Onder vervanging aan het slot van onderdeel m (nieuw) van de
                     				  punt door een puntkomma wordt na dat onderdeel een nieuw onderdeel ingevoegd,
                     				  luidende:
                  </text:p>
            <text:section text:name="artikeltekst.d3202e2844" text:style-name="wijziging.block">
              <text:list text:style-name="list-style-38">
                <text:list-item text:start-value="14">
                  <text:p text:style-name="list.single">vergoedingen aan het landelijk orgaan dat informatie
                              						  verstrekt en anderszins ondersteuning biedt aan de programmaraden, bedoeld in
                              						  artikel 6.15, eerste lid.
                           </text:p>
                </text:list-item>
              </text:list>
            </text:section>
          </text:section>
        </text:section>
        <text:section text:name="wijzig-lid.d3202e2860" text:style-name="wijzig-lid">
          <text:p text:style-name="lid">
                  <text:span text:style-name="lidnr">YY<text:tab/>
                  </text:span>
               </text:p>
          <text:p text:style-name="wat">Artikel 2.147 wordt als volgt gewijzigd:</text:p>
          <text:section text:name="wijziging.d3202e2869" text:style-name="wijziging">
            <text:p text:style-name="wat-labeled">1. In het eerste lid wordt «Stichting» vervangen door: NPO.
                  </text:p>
          </text:section>
          <text:section text:name="wijziging.d3202e2877" text:style-name="wijziging">
            <text:p text:style-name="wat-labeled">2. In het tweede lid, onderdeel a, wordt «instellingen die
                     				  media-aanbod verzorgen voor de landelijke publieke mediadienst» vervangen door:
                     				  NPO en de landelijke publieke media-instellingen.
                  </text:p>
          </text:section>
          <text:section text:name="wijziging.d3202e2885" text:style-name="wijziging">
            <text:p text:style-name="wat-labeled">3. In het derde lid, onderdeel c, wordt «de Programmastichting en
                     				  de Stichting» vervangen door: de NOS en de NPS.
                  </text:p>
          </text:section>
          <text:section text:name="wijziging.d3202e2894" text:style-name="wijziging">
            <text:p text:style-name="wat-labeled">4. In het derde lid komt onderdeel e te luiden:
                  </text:p>
            <text:section text:name="artikeltekst.d3202e2901" text:style-name="wijziging.block">
              <text:list text:style-name="list-style-39">
                <text:list-item text:start-value="5">
                  <text:p text:style-name="list.single">de financiële middelen voor de uitvoering van de taken en
                              						  werkzaamheden van de NPO.
                           </text:p>
                </text:list-item>
              </text:list>
            </text:section>
          </text:section>
        </text:section>
        <text:section text:name="wijzig-lid.d3202e2917" text:style-name="wijzig-lid">
          <text:p text:style-name="lid">
                  <text:span text:style-name="lidnr">ZZ<text:tab/>
                  </text:span>
               </text:p>
          <text:p text:style-name="wat">Artikel 2.149 wordt als volgt gewijzigd:</text:p>
          <text:section text:name="wijziging.d3202e2926" text:style-name="wijziging">
            <text:p text:style-name="wat-labeled">1. Het eerste lid komt te luiden:
                  </text:p>
            <text:section text:name="artikeltekst.d3202e2933" text:style-name="wijziging.block">
              <text:list text:style-name="list-style-40">
                <text:list-item text:start-value="1">
                  <text:p text:style-name="list.start"> Onze Minister stelt jaarlijks vóór 1 december de budgetten
                              						van de landelijke publieke mediadienst voor het komende jaar vast voor:
                           </text:p>
                  <text:list>
                    <text:list-item text:start-value="1">
                      <text:p text:style-name="list.start">de verzorging van het media-aanbod van de
                                    							 omroepverenigingen die een erkenning als bedoeld in artikel 2.24 hebben
                                    							 verkregen, gezamenlijk;
                                 </text:p>
                    </text:list-item>
                    <text:list-item text:start-value="2">
                      <text:p text:style-name="list.cont">de verzorging van het media-aanbod van de
                                    							 omroepverenigingen die een voorlopige erkenning als bedoeld in artikel 2.24
                                    							 hebben verkregen, gezamenlijk;
                                 </text:p>
                    </text:list-item>
                    <text:list-item text:start-value="3">
                      <text:p text:style-name="list.cont">de verzorging van het media-aanbod van de NOS;
                                 </text:p>
                    </text:list-item>
                    <text:list-item text:start-value="4">
                      <text:p text:style-name="list.cont">de verzorging van het media-aanbod van de NPS;
                                 </text:p>
                    </text:list-item>
                    <text:list-item text:start-value="5">
                      <text:p text:style-name="list.cont">de verzorging van het media-aanbod van de educatieve
                                    							 media-instelling die een erkenning als bedoeld in artikel 2.28 heeft
                                    							 verkregen;
                                 </text:p>
                    </text:list-item>
                    <text:list-item text:start-value="6">
                      <text:p text:style-name="list.cont">de verzorging van het media-aanbod van de op grond van
                                    							 artikel 2.42 aangewezen kerkgenootschappen en genootschappen op geestelijke
                                    							 grondslag gezamenlijk;
                                 </text:p>
                    </text:list-item>
                    <text:list-item text:start-value="7">
                      <text:p text:style-name="list.cont">de uitvoering van de taken en werkzaamheden van de NPO;
                                    							 en
                                 </text:p>
                    </text:list-item>
                    <text:list-item text:start-value="8">
                      <text:p text:style-name="list.end">de versterking van het media-aanbod van de landelijke
                                    							 publieke mediadienst.
                                 </text:p>
                    </text:list-item>
                  </text:list>
                </text:list-item>
              </text:list>
            </text:section>
          </text:section>
          <text:section text:name="wijziging.d3202e3016" text:style-name="wijziging">
            <text:p text:style-name="wat-labeled">2. Aan het eerste lid wordt een volzin toegevoegd, luidende: Onze
                     				  Minister stelt het budget, bedoeld in de eerste volzin, onderdeel d, niet hoger
                     				  vast dan het maximale budget dat met toepassing van artikel 2.152 voor een
                     				  omroepvereniging kan worden vastgesteld.
                  </text:p>
          </text:section>
          <text:section text:name="wijziging.d3202e3024" text:style-name="wijziging">
            <text:p text:style-name="wat-labeled">3. In het tweede lid wordt «Stichting» vervangen door: NPO.
                  </text:p>
          </text:section>
        </text:section>
        <text:section text:name="wijzig-lid.d3202e3034" text:style-name="wijzig-lid">
          <text:p text:style-name="lid">
                  <text:span text:style-name="lidnr">AAA<text:tab/>
                  </text:span>
               </text:p>
          <text:p text:style-name="wat">Artikel 2.150 wordt als volgt gewijzigd:</text:p>
          <text:section text:name="wijziging.d3202e3043" text:style-name="wijziging">
            <text:p text:style-name="wat-labeled">1. Het eerste lid komt te luiden:
                  </text:p>
            <text:section text:name="artikeltekst.d3202e3050" text:style-name="wijziging.block">
              <text:list text:style-name="list-style-41">
                <text:list-item text:start-value="1">
                  <text:p text:style-name="list.single"> Het budget, bedoeld in artikel 2.149, eerste lid, onderdeel
                              						h, bedraagt dertig procent van het totaal van de budgetten, bedoeld in artikel
                              						2.149, eerste lid, onderdelen a tot en met e.
                           </text:p>
                </text:list-item>
              </text:list>
            </text:section>
          </text:section>
          <text:section text:name="wijziging.d3202e3065" text:style-name="wijziging">
            <text:p text:style-name="wat-labeled">2. Het tweede lid komt te luiden:
                  </text:p>
            <text:section text:name="artikeltekst.d3202e3072" text:style-name="wijziging.block">
              <text:list text:style-name="list-style-42">
                <text:list-item text:start-value="2">
                  <text:p text:style-name="list.single"> Onder versterking van het media-aanbod wordt verstaan de
                              						bevordering van de pluriformiteit van het media-aanbod.
                           </text:p>
                </text:list-item>
              </text:list>
            </text:section>
          </text:section>
          <text:section text:name="wijziging.d3202e3087" text:style-name="wijziging">
            <text:p text:style-name="wat-labeled">3. In het derde lid wordt «de Programmastichting en de Stichting»
                     				  vervangen door: de NOS en de NPS.
                  </text:p>
          </text:section>
        </text:section>
        <text:section text:name="wijzig-lid.d3202e3096" text:style-name="wijzig-lid">
          <text:p text:style-name="lid">
                  <text:span text:style-name="lidnr">BBB<text:tab/>
                  </text:span>
               </text:p>
          <text:p text:style-name="wat">In artikel 2.151, tweede lid, wordt «onderdelen b, e en f»
                  				vervangen door: onderdelen g en h.
               </text:p>
        </text:section>
        <text:section text:name="wijzig-lid.d3202e3106" text:style-name="wijzig-lid">
          <text:p text:style-name="lid">
                  <text:span text:style-name="lidnr">CCC<text:tab/>
                  </text:span>
               </text:p>
          <text:p text:style-name="wat">Artikel 2.152 komt te luiden:</text:p>
          <text:section text:name="wijziging.d3202e3115" text:style-name="wijziging">
            <text:section text:name="artikel.d3202e3117" text:style-name="wijziging.block">
              <text:h text:outline-level="4" text:style-name="artikel_kop">Artikel 2.152
                     </text:h>
              <text:list text:style-name="list-style-43">
                <text:list-item text:start-value="1">
                  <text:p text:style-name="list.start"> De raad van bestuur verdeelt het budget, bedoeld in artikel
                              						2.149, eerste lid, onderdeel a, zodanig dat:
                           </text:p>
                  <text:list>
                    <text:list-item text:start-value="1">
                      <text:p text:style-name="list.start">van de ene helft van het budget elke omroepvereniging
                                    							 een gelijk deel ontvangt; en
                                 </text:p>
                    </text:list-item>
                    <text:list-item text:start-value="2">
                      <text:p text:style-name="list.cont">van de andere helft van het budget elke
                                    							 omroepvereniging een bedrag ontvangt waarvan de omvang wordt berekend naar rato
                                    							 van het aantal leden van de omroepvereniging overeenkomstig het tweede
                                    							 lid.
                                 </text:p>
                    </text:list-item>
                  </text:list>
                  <text:p text:style-name="list.cont">Voor de vaststelling van het budget, bedoeld in onderdeel
                              						b, telt het aantal leden dat het aantal van 400 000 leden overschrijdt, niet
                              						mee.
                           </text:p>
                </text:list-item>
                <text:list-item text:start-value="2">
                  <text:p text:style-name="list.cont"> Het bedrag per omroepvereniging, bedoeld in het eerste lid,
                              						onderdeel b, wordt vastgesteld aan de hand van de formule
                           </text:p>
                  <text:p text:style-name="list.cont">(l : t) * b, waarbij</text:p>
                  <text:p text:style-name="list.cont">l = het aantal leden per omroepvereniging;</text:p>
                  <text:p text:style-name="list.cont">t = het totaal aantal leden van alle omroepverenigingen die
                              						een erkenning als bedoeld in artikel 2.24 hebben verkregen; en
                           </text:p>
                  <text:p text:style-name="list.end">b = de helft van het budget, bedoeld in artikel 2.149,
                              						eerste lid, onderdeel a.
                           </text:p>
                </text:list-item>
              </text:list>
            </text:section>
          </text:section>
        </text:section>
        <text:section text:name="wijzig-lid.d3202e3179" text:style-name="wijzig-lid">
          <text:p text:style-name="lid">
                  <text:span text:style-name="lidnr">DDD<text:tab/>
                  </text:span>
               </text:p>
          <text:p text:style-name="wat">Na artikel 2.152 wordt een nieuw artikel ingevoegd,
                  				luidende:
               </text:p>
          <text:section text:name="wijziging.d3202e3188" text:style-name="wijziging">
            <text:section text:name="artikel.d3202e3190" text:style-name="wijziging.block">
              <text:h text:outline-level="4" text:style-name="artikel_kop">Artikel 2.152a
                     </text:h>
              <text:list text:style-name="list-style-44">
                <text:list-item text:start-value="1">
                  <text:p text:style-name="list.start"> De raad van bestuur verdeelt het budget, bedoeld in artikel
                              						2.149, eerste lid, onderdeel b, over de omroepverenigingen die een voorlopige
                              						erkenning als bedoeld in artikel 2.24 hebben verkregen, zodanig dat elke
                              						omroepvereniging een bedrag ontvangt van dertig procent van het basisbudget van
                              						een omroepvereniging, bedoeld in artikel 2.152, eerste lid, onderdeel a.
                           </text:p>
                </text:list-item>
                <text:list-item text:start-value="2">
                  <text:p text:style-name="list.end"> De omroepverenigingen, bedoeld in artikel 2.152, eerste
                              						lid, onderdeel a, de omroepverenigingen, bedoeld in het eerste lid, de NOS, de
                              						NPS en de educatieve media-instelling, bedoeld in artikel 2.149, eerste lid,
                              						onderdeel e, besteden de ontvangen bedragen en de budgetten aan de in artikel
                              						2.149, eerste lid, onderdelen a tot en met e, genoemde doelen.
                           </text:p>
                </text:list-item>
              </text:list>
            </text:section>
          </text:section>
        </text:section>
        <text:section text:name="wijzig-lid.d3202e3218" text:style-name="wijzig-lid">
          <text:p text:style-name="lid">
                  <text:span text:style-name="lidnr">EEE<text:tab/>
                  </text:span>
               </text:p>
          <text:p text:style-name="wat">In artikel 2.153 wordt «onderdeel d» telkens vervangen door:
                  				onderdeel f.
               </text:p>
        </text:section>
        <text:section text:name="wijzig-lid.d3202e3228" text:style-name="wijzig-lid">
          <text:p text:style-name="lid">
                  <text:span text:style-name="lidnr">FFF<text:tab/>
                  </text:span>
               </text:p>
          <text:p text:style-name="wat">In artikel 2.154, tweede lid, wordt «budget voor versterking van
                  				het media-aanbod van de landelijke publieke mediadienst» vervangen door:
                  				budget, bedoeld in artikel 2.149, eerste lid, onderdeel h.
               </text:p>
        </text:section>
        <text:section text:name="wijzig-lid.d3202e3239" text:style-name="wijzig-lid">
          <text:p text:style-name="lid">
                  <text:span text:style-name="lidnr">GGG<text:tab/>
                  </text:span>
               </text:p>
          <text:p text:style-name="wat">Artikel 2.156 vervalt.</text:p>
        </text:section>
        <text:section text:name="wijzig-lid.d3202e3249" text:style-name="wijzig-lid">
          <text:p text:style-name="lid">
                  <text:span text:style-name="lidnr">GGGa<text:tab/>
                  </text:span>
               </text:p>
          <text:p text:style-name="wat">In artikel 2.157, eerste lid, wordt «instellingen» vervangen
                  				door: landelijke publieke media-instellingen.
               </text:p>
        </text:section>
        <text:section text:name="wijzig-lid.d3202e3259" text:style-name="wijzig-lid">
          <text:p text:style-name="lid">
                  <text:span text:style-name="lidnr">HHH<text:tab/>
                  </text:span>
               </text:p>
          <text:p text:style-name="wat">In artikel 2.160, tweede lid, onderdeel d, wordt «Stichting»
                  				vervangen door: NOS.
               </text:p>
        </text:section>
        <text:section text:name="wijzig-lid.d3202e3269" text:style-name="wijzig-lid">
          <text:p text:style-name="lid">
                  <text:span text:style-name="lidnr">III<text:tab/>
                  </text:span>
               </text:p>
          <text:p text:style-name="wat">Artikel 2.167, eerste lid, wordt als volgt gewijzigd:</text:p>
          <text:section text:name="wijziging.d3202e3278" text:style-name="wijziging">
            <text:p text:style-name="wat-labeled">1. Onderdeel a komt te luiden:
                  </text:p>
            <text:section text:name="artikeltekst.d3202e3285" text:style-name="wijziging.block">
              <text:list text:style-name="list-style-45">
                <text:list-item text:start-value="1">
                  <text:p text:style-name="list.single">de NPO en de landelijke publieke
                              						  media-instellingen;.
                           </text:p>
                </text:list-item>
              </text:list>
            </text:section>
          </text:section>
          <text:section text:name="wijziging.d3202e3300" text:style-name="wijziging">
            <text:p text:style-name="wat-labeled">2. Onderdeel c komt te luiden:
                  </text:p>
            <text:section text:name="artikeltekst.d3202e3307" text:style-name="wijziging.block">
              <text:list text:style-name="list-style-46">
                <text:list-item text:start-value="3">
                  <text:p text:style-name="list.single">de door hem aangewezen instellingen voor het in stand
                              						  houden en exploiteren van omroepkoren, omroeporkesten en een muziekbibliotheek,
                              						  van een media-archief en van een expertisecentrum voor media-educatie.
                           </text:p>
                </text:list-item>
              </text:list>
            </text:section>
          </text:section>
        </text:section>
        <text:section text:name="wijzig-lid.d3202e3323" text:style-name="wijzig-lid">
          <text:p text:style-name="lid">
                  <text:span text:style-name="lidnr">IIIa<text:tab/>
                  </text:span>
               </text:p>
          <text:p text:style-name="wat">In artikel 2.168, tweede lid, wordt «landelijke publieke
                  				media-instellingen» vervangen door: de NPO, aan de landelijke publieke
                  				media-instellingen.
               </text:p>
        </text:section>
        <text:section text:name="wijzig-lid.d3202e3333" text:style-name="wijzig-lid">
          <text:p text:style-name="lid">
                  <text:span text:style-name="lidnr">IIIaa<text:tab/>
                  </text:span>
               </text:p>
          <text:p text:style-name="wat">In het opschrift van afdeling 2.6.5 wordt na «regionale»
                  				ingevoegd: en lokale.
               </text:p>
        </text:section>
        <text:section text:name="wijzig-lid.d3202e3344" text:style-name="wijzig-lid">
          <text:p text:style-name="lid">
                  <text:span text:style-name="lidnr">IIIb<text:tab/>
                  </text:span>
               </text:p>
          <text:p text:style-name="wat">In artikel 2.170, eerste lid, aanhef, wordt «omroepdienst»
                  				vervangen door: mediadienst.
               </text:p>
        </text:section>
        <text:section text:name="wijzig-lid.d3202e3354" text:style-name="wijzig-lid">
          <text:p text:style-name="lid">
                  <text:span text:style-name="lidnr">IIIba<text:tab/>
                  </text:span>
               </text:p>
          <text:p text:style-name="wat">Na artikel 2.170 wordt een nieuw artikel ingevoegd,
                  				luidende:
               </text:p>
          <text:section text:name="wijziging.d3202e3363" text:style-name="wijziging">
            <text:section text:name="artikel.d3202e3365" text:style-name="wijziging.block">
              <text:h text:outline-level="4" text:style-name="artikel_kop">Artikel 2.170a
                     </text:h>
              <text:list text:style-name="list-style-47">
                <text:list-item text:start-value="1">
                  <text:p text:style-name="list.start"> Het College van Burgemeester en Wethouders zorgt voor de
                              						bekostiging van het functioneren van de lokale publieke media-instelling als de
                              						gemeenteraad een advies als bedoeld in artikel 2.62, eerste lid, heeft
                              						uitgebracht en daarbij positief heeft geadviseerd over de vraag of de
                              						instelling voldoet aan de eis, bedoeld in artikel 2.61, tweede lid, onderdeel
                              						c.
                           </text:p>
                </text:list-item>
                <text:list-item text:start-value="2">
                  <text:p text:style-name="list.cont"> De bekostiging betreft vergoeding van de kosten die
                              						rechtstreeks verband houden met het verzorgen van de lokale publieke
                              						omroepdienst, voor zover die kosten niet op andere wijze zijn gedekt, op
                              						zodanige wijze dat op lokaal niveau in een toereikend media-aanbod kan worden
                              						voorzien en continuïteit van bekostiging is gewaarborgd.
                           </text:p>
                </text:list-item>
                <text:list-item text:start-value="3">
                  <text:p text:style-name="list.cont"> Als twee of meer gemeenteraden gezamenlijk een advies als
                              						bedoeld in artikel 2.62, eerste lid, hebben uitgebracht, en daarbij positief
                              						hebben geadviseerd over de vraag of de instelling voldoet aan de eis, bedoeld
                              						in artikel 2.61, tweede lid, onderdeel c, zorgen de Colleges van Burgemeester
                              						en Wethouders van de desbetreffende gemeenten gezamenlijk voor de bekostiging,
                              						bedoeld in het eerste lid.
                           </text:p>
                </text:list-item>
                <text:list-item text:start-value="4">
                  <text:p text:style-name="list.end"> Artikel 2.170, tweede en derde lid, is van overeenkomstige
                              						toepassing.
                           </text:p>
                </text:list-item>
              </text:list>
            </text:section>
          </text:section>
        </text:section>
        <text:section text:name="wijzig-lid.d3202e3411" text:style-name="wijzig-lid">
          <text:p text:style-name="lid">
                  <text:span text:style-name="lidnr">IIIc<text:tab/>
                  </text:span>
               </text:p>
          <text:p text:style-name="wat">In het opschrift van paragraaf 2.6.6.1 wordt
                  				«Rechtmatigheidscontrole» vervangen door: Rechtmatigheidstoetsing.
               </text:p>
        </text:section>
        <text:section text:name="wijzig-lid.d3202e3421" text:style-name="wijzig-lid">
          <text:p text:style-name="lid">
                  <text:span text:style-name="lidnr">JJJ<text:tab/>
                  </text:span>
               </text:p>
          <text:p text:style-name="wat">Artikel 2.171 wordt als volgt gewijzigd:</text:p>
          <text:section text:name="wijziging.d3202e3430" text:style-name="wijziging">
            <text:p text:style-name="wat-labeled">1. In het eerste lid wordt «rechtmatigheidscontrole» vervangen
                     				  door «rechtmatigheidstoetsing» en wordt «publieke media-instellingen» vervangen
                     				  door: NPO, de landelijke publieke media-instellingen en de Wereldomroep.
                  </text:p>
          </text:section>
          <text:section text:name="wijziging.d3202e3438" text:style-name="wijziging">
            <text:p text:style-name="wat-labeled">2. In het tweede lid wordt «, met uitzondering van de Stichting,»
                     				  vervangen door: en de Wereldomroep.
                  </text:p>
          </text:section>
          <text:section text:name="wijziging.d3202e3446" text:style-name="wijziging">
            <text:p text:style-name="wat-labeled">3. In het derde lid wordt «1 juni» vervangen door «1 juli» en
                     				  wordt «Stichting» vervangen door: NPO.
                  </text:p>
          </text:section>
        </text:section>
        <text:section text:name="wijzig-lid.d3202e3455" text:style-name="wijzig-lid">
          <text:p text:style-name="lid">
                  <text:span text:style-name="lidnr">KKK<text:tab/>
                  </text:span>
               </text:p>
          <text:p text:style-name="wat">In artikel 2.173 vervalt «derde lid,» en wordt
                  				«rechtmatigheidscontrole» vervangen door: rechtmatigheidstoetsing.
               </text:p>
        </text:section>
        <text:section text:name="wijzig-lid.d3202e3465" text:style-name="wijzig-lid">
          <text:p text:style-name="lid">
                  <text:span text:style-name="lidnr">LLL<text:tab/>
                  </text:span>
               </text:p>
          <text:p text:style-name="wat">Artikel 2.174 wordt als volgt gewijzigd:</text:p>
          <text:section text:name="wijziging.d3202e3474" text:style-name="wijziging">
            <text:p text:style-name="wat-labeled">1. In het eerste lid wordt «Landelijke» vervangen door «De
                     				  landelijke» en wordt na «gelden» ingevoegd: voor de verzorging van
                     				  media-aanbod.
                  </text:p>
          </text:section>
          <text:section text:name="wijziging.d3202e3482" text:style-name="wijziging">
            <text:p text:style-name="wat-labeled">2. Aan het eerste lid wordt een volzin toegevoegd, luidende: De
                     				  NPO kan gelden die bestemd zijn voor de verzorging van media-aanbod door de
                     				  landelijke publieke media-instellingen, reserveren.
                  </text:p>
          </text:section>
        </text:section>
        <text:section text:name="wijzig-lid.d3202e3492" text:style-name="wijzig-lid">
          <text:p text:style-name="lid">
                  <text:span text:style-name="lidnr">MMM<text:tab/>
                  </text:span>
               </text:p>
          <text:p text:style-name="wat">Na artikel 2.174 wordt een nieuw artikel ingevoegd,
                  				luidende:
               </text:p>
          <text:section text:name="wijziging.d3202e3501" text:style-name="wijziging">
            <text:section text:name="artikel.d3202e3503" text:style-name="wijziging.block">
              <text:h text:outline-level="4" text:style-name="artikel_kop">Artikel 2.174a
                     </text:h>
              <text:list text:style-name="list-style-48">
                <text:list-item text:start-value="1">
                  <text:p text:style-name="list.start"> Omroepverenigingen die een erkenning of voorlopige
                              						erkenning als bedoeld in artikel 2.24 hebben verkregen, kunnen netto inkomsten
                              						uit contributies en verenigingsactiviteiten tot een bij algemene maatregel van
                              						bestuur vast te stellen bedrag reserveren voor verenigingsactiviteiten.
                           </text:p>
                </text:list-item>
                <text:list-item text:start-value="2">
                  <text:p text:style-name="list.end"> Artikel 2.174, derde lid, is van toepassing.
                           </text:p>
                </text:list-item>
              </text:list>
            </text:section>
          </text:section>
        </text:section>
        <text:section text:name="wijzig-lid.d3202e3531" text:style-name="wijzig-lid">
          <text:p text:style-name="lid">
                  <text:span text:style-name="lidnr">MMMa<text:tab/>
                  </text:span>
               </text:p>
          <text:p text:style-name="wat">In de artikelen 2.175, eerste lid, en 2.176, eerste lid, wordt
                  				na «gelden» telkens ingevoegd: voor de verzorging van media-aanbod.
               </text:p>
        </text:section>
        <text:section text:name="wijzig-lid.d3202e3541" text:style-name="wijzig-lid">
          <text:p text:style-name="lid">
                  <text:span text:style-name="lidnr">NNN<text:tab/>
                  </text:span>
               </text:p>
          <text:p text:style-name="wat">In artikel 2.177, eerste lid, wordt na «2.174, tweede lid,»
                  				ingevoegd: 2.174a, eerste lid,.
               </text:p>
        </text:section>
        <text:section text:name="wijzig-lid.d3202e3551" text:style-name="wijzig-lid">
          <text:p text:style-name="lid">
                  <text:span text:style-name="lidnr">OOO<text:tab/>
                  </text:span>
               </text:p>
          <text:p text:style-name="wat">In het opschrift van afdeling 2.6.7 wordt «EN MEDIA-ARCHIEF»
                  				vervangen door: , MEDIA-ARCHIEF EN EXPERTISECENTRUM VOOR MEDIA-EDUCATIE.
               </text:p>
        </text:section>
        <text:section text:name="wijzig-lid.d3202e3561" text:style-name="wijzig-lid">
          <text:p text:style-name="lid">
                  <text:span text:style-name="lidnr">PPP<text:tab/>
                  </text:span>
               </text:p>
          <text:p text:style-name="wat">In artikel 2.180, eerste lid, wordt «en voor het exploiteren van
                  				een media-archief» vervangen door: , van een media-archief en van een
                  				expertisecentrum voor media-educatie.
               </text:p>
        </text:section>
        <text:section text:name="wijzig-lid.d3202e3571" text:style-name="wijzig-lid">
          <text:p text:style-name="lid">
                  <text:span text:style-name="lidnr">PPPa<text:tab/>
                  </text:span>
               </text:p>
          <text:p text:style-name="wat">In artikel 2.183, eerste lid, wordt «de financiële middelen,
                  				bedoeld in artikel 2.146, aanhef» vervangen door: de rijksmediabijdrage en de
                  				inkomsten van de Ster.
               </text:p>
        </text:section>
        <text:section text:name="wijzig-lid.d3202e3582" text:style-name="wijzig-lid">
          <text:p text:style-name="lid">
                  <text:span text:style-name="lidnr">PPPb<text:tab/>
                  </text:span>
               </text:p>
          <text:p text:style-name="wat">Aan artikel 2.184 worden twee leden toegevoegd, luidende:</text:p>
          <text:section text:name="wijziging.d3202e3591" text:style-name="wijziging">
            <text:section text:name="artikeltekst.d3202e3593" text:style-name="wijziging.block">
              <text:list text:style-name="list-style-49">
                <text:list-item text:start-value="3">
                  <text:p text:style-name="list.start"> Als in de rapportage, bedoeld in artikel 2.186, eerste lid,
                              						is vastgesteld dat een omroepvereniging of de educatieve media-instelling
                              						onvoldoende heeft bijgedragen aan de uitvoering van de publieke mediaopdracht
                              						op landelijk niveau door de wijze waarop zij uitvoering heeft gegeven aan de
                              						publieke taak, bedoeld in artikel 2.24, tweede lid, onderdeel b,
                              						onderscheidenlijk artikel 2.28, tweede lid, onderdeel b, vindt in afwijking van
                              						het tweede lid in elk geval binnen twee jaar na het tijdstip waarop deze
                              						rapportage is uitgebracht, een nieuwe evaluatie plaats van de wijze waarop de
                              						desbetreffende omroepvereniging of de educatieve media-instelling uitvoering
                              						geeft aan deze publieke taak.
                           </text:p>
                </text:list-item>
                <text:list-item text:start-value="4">
                  <text:p text:style-name="list.end"> Als in de rapportage, bedoeld in artikel 2.186, eerste lid,
                              						betreffende de vorige evaluatie is vastgesteld dat de NPS onvoldoende heeft
                              						bijgedragen aan de uitvoering van de publieke mediaopdracht op landelijk niveau
                              						door de wijze waarop zij uitvoering heeft gegeven aan haar publieke taak,
                              						bedoeld in artikel 2.35, vindt in afwijking van het tweede lid in elk geval
                              						binnen twee jaar na het tijdstip waarop deze rapportage is uitgebracht, een
                              						nieuwe evaluatie plaats.
                           </text:p>
                </text:list-item>
              </text:list>
            </text:section>
          </text:section>
        </text:section>
        <text:section text:name="wijzig-lid.d3202e3617" text:style-name="wijzig-lid">
          <text:p text:style-name="lid">
                  <text:span text:style-name="lidnr">QQQ<text:tab/>
                  </text:span>
               </text:p>
          <text:p text:style-name="wat">Artikel 2.186, eerste lid, wordt als volgt gewijzigd:</text:p>
          <text:section text:name="wijziging.d3202e3626" text:style-name="wijziging">
            <text:p text:style-name="wat-labeled">1. In de aanhef wordt «Stichting» vervangen door: NPO.
                  </text:p>
          </text:section>
          <text:section text:name="wijziging.d3202e3634" text:style-name="wijziging">
            <text:p text:style-name="wat-labeled">2. In onderdeel a wordt na «de wijze waarop» ingevoegd: de NPO
                     				  en.
                  </text:p>
          </text:section>
          <text:section text:name="wijziging.d3202e3642" text:style-name="wijziging">
            <text:p text:style-name="wat-labeled">3. Onderdeel c wordt verletterd tot onderdeel d.
                  </text:p>
          </text:section>
          <text:section text:name="wijziging.d3202e3651" text:style-name="wijziging">
            <text:p text:style-name="wat-labeled">4. Aan het slot van onderdeel b vervalt «en».
                  </text:p>
          </text:section>
          <text:section text:name="wijziging.d3202e3659" text:style-name="wijziging">
            <text:p text:style-name="wat-labeled">5. Na onderdeel b wordt een nieuw onderdeel ingevoegd,
                     				  luidende:
                  </text:p>
            <text:section text:name="artikeltekst.d3202e3666" text:style-name="wijziging.block">
              <text:list text:style-name="list-style-50">
                <text:list-item text:start-value="3">
                  <text:p text:style-name="list.single">de wijze waarop de omroepverenigingen waaraan een
                              						  voorlopige erkenning als bedoeld in artikel 2.24 is verleend, een bijdrage
                              						  hebben geleverd aan de vergroting van de verscheidenheid van het media-aanbod
                              						  van de landelijke publieke mediadienst en daarmee een vernieuwende bijdrage
                              						  hebben geleverd aan de uitvoering van de publieke mediaopdracht op landelijk
                              						  niveau; en.
                           </text:p>
                </text:list-item>
              </text:list>
            </text:section>
          </text:section>
        </text:section>
        <text:section text:name="wijzig-lid.d3202e3682" text:style-name="wijzig-lid">
          <text:p text:style-name="lid">
                  <text:span text:style-name="lidnr">QQQa<text:tab/>
                  </text:span>
               </text:p>
          <text:p text:style-name="wat">Na artikel 2.187 wordt een nieuw artikel ingevoegd,
                  				luidende:
               </text:p>
          <text:section text:name="wijziging.d3202e3691" text:style-name="wijziging">
            <text:section text:name="artikel.d3202e3693" text:style-name="wijziging.block">
              <text:h text:outline-level="4" text:style-name="artikel_kop">Artikel 2.188
                     </text:h>
              <text:list text:style-name="list-style-51">
                <text:list-item text:start-value="1">
                  <text:p text:style-name="list.start"> Bij of krachtens algemene maatregel van bestuur worden
                              						criteria vastgesteld op basis waarvan afzonderlijke landelijke publieke
                              						media-instellingen worden geëvalueerd als bedoeld in artikel 2.186, eerste
                              						lid.
                           </text:p>
                </text:list-item>
                <text:list-item text:start-value="2">
                  <text:p text:style-name="list.end"> De voordracht voor een krachtens het eerst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
                           </text:p>
                </text:list-item>
              </text:list>
            </text:section>
          </text:section>
        </text:section>
        <text:section text:name="wijzig-lid.d3202e3721" text:style-name="wijzig-lid">
          <text:p text:style-name="lid">
                  <text:span text:style-name="lidnr">RRR<text:tab/>
                  </text:span>
               </text:p>
          <text:p text:style-name="wat">Artikel 3.16 wordt als volgt gewijzigd:</text:p>
          <text:section text:name="wijziging.d3202e3730" text:style-name="wijziging">
            <text:p text:style-name="wat-labeled">1. In het tweede lid komen de onderdelen a en b te luiden:
                  </text:p>
            <text:section text:name="artikeltekst.d3202e3737" text:style-name="wijziging.block">
              <text:list text:style-name="list-style-52">
                <text:list-item text:start-value="1">
                  <text:p text:style-name="list.start">tussen 06.00 uur en 21.00 uur de vermelding van sponsors
                              						  die zich bezighouden met de productie of verkoop van alcoholhoudende dranken,
                              						  geschiedt door neutrale vermelding of vertoning van naam of (beeldmerk);
                              						  en
                           </text:p>
                </text:list-item>
                <text:list-item text:start-value="2">
                  <text:p text:style-name="list.end">in andere gevallen dan bedoeld in onderdeel a het publiek
                              						  niet door middel van specifieke aanprijzingen wordt aangespoord tot het kopen
                              						  of huren van producten of afname van diensten van de sponsors.
                           </text:p>
                </text:list-item>
              </text:list>
            </text:section>
          </text:section>
          <text:section text:name="wijziging.d3202e3760" text:style-name="wijziging">
            <text:p text:style-name="wat-labeled">2. Het vierde lid vervalt.
                  </text:p>
          </text:section>
        </text:section>
        <text:section text:name="wijzig-lid.d3202e3769" text:style-name="wijzig-lid">
          <text:p text:style-name="lid">
                  <text:span text:style-name="lidnr">SSS<text:tab/>
                  </text:span>
               </text:p>
          <text:p text:style-name="wat">Artikel 3.17 wordt als volgt gewijzigd:</text:p>
          <text:section text:name="wijziging.d3202e3778" text:style-name="wijziging">
            <text:p text:style-name="wat-labeled">1. In het eerste lid, onderdeel b, wordt na «vermeld» ingevoegd:
                     				  of getoond.
                  </text:p>
          </text:section>
          <text:section text:name="wijziging.d3202e3786" text:style-name="wijziging">
            <text:p text:style-name="wat-labeled">2. Onder vernummering van het tweede tot derde lid wordt na het
                     				  eerste lid een nieuw tweede lid ingevoegd, luidende:
                  </text:p>
            <text:section text:name="artikeltekst.d3202e3793" text:style-name="wijziging.block">
              <text:list text:style-name="list-style-53">
                <text:list-item text:start-value="2">
                  <text:p text:style-name="list.single"> Het vermelden en vertonen als bedoeld in het eerste lid
                              						mogen het publiek niet door middel van specifieke aanprijzingen aansporen tot
                              						het kopen of huren van producten of afname van diensten van de sponsors.
                           </text:p>
                </text:list-item>
              </text:list>
            </text:section>
          </text:section>
        </text:section>
        <text:section text:name="wijzig-lid.d3202e3809" text:style-name="wijzig-lid">
          <text:p text:style-name="lid">
                  <text:span text:style-name="lidnr">TTT<text:tab/>
                  </text:span>
               </text:p>
          <text:p text:style-name="wat">In artikel 3.18, tweede lid, vervalt «overheidsinstelling
                  				of».
               </text:p>
        </text:section>
        <text:section text:name="wijzig-lid.d3202e3820" text:style-name="wijzig-lid">
          <text:p text:style-name="lid">
                  <text:span text:style-name="lidnr">TTTa<text:tab/>
                  </text:span>
               </text:p>
          <text:p text:style-name="wat">Artikel 3.27 wordt als volgt gewijzigd:</text:p>
          <text:section text:name="wijziging.d3202e3829" text:style-name="wijziging">
            <text:p text:style-name="wat-labeled">1. In de aanhef wordt «artikel 2.23, tweede lid» vervangen door:
                     				  artikel 2.34a, derde lid.
                  </text:p>
          </text:section>
          <text:section text:name="wijziging.d3202e3837" text:style-name="wijziging">
            <text:p text:style-name="wat-labeled">2. In de onderdelen a en b wordt «Stichting» telkens vervangen
                     				  door: NOS.
                  </text:p>
          </text:section>
        </text:section>
        <text:section text:name="wijzig-lid.d3202e3846" text:style-name="wijzig-lid">
          <text:p text:style-name="lid">
                  <text:span text:style-name="lidnr">UUU<text:tab/>
                  </text:span>
               </text:p>
          <text:p text:style-name="wat">In artikel 4.3, eerste lid, onderdeel a, wordt «het eerste lid»
                  				vervangen door: artikel 4.2 , eerste lid.
               </text:p>
        </text:section>
        <text:section text:name="wijzig-lid.d3202e3856" text:style-name="wijzig-lid">
          <text:p text:style-name="lid">
                  <text:span text:style-name="lidnr">UUUa<text:tab/>
                  </text:span>
               </text:p>
          <text:p text:style-name="wat">Artikel 6.11 wordt als volgt gewijzigd:</text:p>
          <text:section text:name="wijziging.d3202e3865" text:style-name="wijziging">
            <text:p text:style-name="wat-labeled">1. Voor de tekst van het artikel wordt het cijfer «1.»
                     				  geplaatst.
                  </text:p>
          </text:section>
          <text:section text:name="wijziging.d3202e3873" text:style-name="wijziging">
            <text:p text:style-name="wat-labeled">2. Aan het artikel wordt een lid toegevoegd, luidende:
                  </text:p>
            <text:section text:name="artikeltekst.d3202e3880" text:style-name="wijziging.block">
              <text:list text:style-name="list-style-54">
                <text:list-item text:start-value="2">
                  <text:p text:style-name="list.single"> Hoofdstuk 4 is van overeenkomstige toepassing.
                           </text:p>
                </text:list-item>
              </text:list>
            </text:section>
          </text:section>
        </text:section>
        <text:section text:name="wijzig-lid.d3202e3896" text:style-name="wijzig-lid">
          <text:p text:style-name="lid">
                  <text:span text:style-name="lidnr">UUUb<text:tab/>
                  </text:span>
               </text:p>
          <text:p text:style-name="wat">In artikel 6.15, tweede lid, wordt «-kijken luisterpubliek»
                  				vervangen door: kijk- en luisterpubliek.
               </text:p>
        </text:section>
        <text:section text:name="wijzig-lid.d3202e3906" text:style-name="wijzig-lid">
          <text:p text:style-name="lid">
                  <text:span text:style-name="lidnr">UUUc<text:tab/>
                  </text:span>
               </text:p>
          <text:p text:style-name="wat">Artikel 6.18, tweede lid, wordt als volgt gewijzigd:</text:p>
          <text:section text:name="wijziging.d3202e3915" text:style-name="wijziging">
            <text:p text:style-name="wat-labeled">1. In onderdeel b wordt «een College» vervangen door: het
                     				  College.
                  </text:p>
          </text:section>
          <text:section text:name="wijziging.d3202e3923" text:style-name="wijziging">
            <text:p text:style-name="wat-labeled">2. In onderdeel d vervalt «, al dan niet tegen betaling,» en
                     				  wordt «bij een» vervangen door: bij de NPO, een.
                  </text:p>
          </text:section>
        </text:section>
        <text:section text:name="wijzig-lid.d3202e3932" text:style-name="wijzig-lid">
          <text:p text:style-name="lid">
                  <text:span text:style-name="lidnr">UUUd<text:tab/>
                  </text:span>
               </text:p>
          <text:p text:style-name="wat">In artikel 6.20, eerste lid, wordt «uitzendnetten» vervangen
                  				door: omroepnetten.
               </text:p>
        </text:section>
        <text:section text:name="wijzig-lid.d3202e3943" text:style-name="wijzig-lid">
          <text:p text:style-name="lid">
                  <text:span text:style-name="lidnr">UUUe<text:tab/>
                  </text:span>
               </text:p>
          <text:p text:style-name="wat">In artikel 7.4, onderdeel c, wordt «bij een» vervangen door: bij
                  				de NPO, een.
               </text:p>
        </text:section>
        <text:section text:name="wijzig-lid.d3202e3953" text:style-name="wijzig-lid">
          <text:p text:style-name="lid">
                  <text:span text:style-name="lidnr">VVV<text:tab/>
                  </text:span>
               </text:p>
          <text:p text:style-name="wat">In artikel 7.11, eerste lid, onderdeel a, wordt na «2.24 tot en
                  				met 2.33,» ingevoegd: 2.34a tot en met 2.34i,.
               </text:p>
        </text:section>
        <text:section text:name="wijzig-lid.d3202e3963" text:style-name="wijzig-lid">
          <text:p text:style-name="lid">
                  <text:span text:style-name="lidnr">WWW<text:tab/>
                  </text:span>
               </text:p>
          <text:p text:style-name="wat">Artikel 7.12 wordt als volgt gewijzigd: </text:p>
          <text:section text:name="wijziging.d3202e3972" text:style-name="wijziging">
            <text:p text:style-name="wat-labeled">1. In het eerste lid wordt na «de artikelen» ingevoegd: 2.34,
                     				  eerste lid,.
                  </text:p>
          </text:section>
          <text:section text:name="wijziging.d3202e3980" text:style-name="wijziging">
            <text:p text:style-name="wat-labeled">2. Onder vernummering van het tweede tot derde lid wordt na het
                     				  eerste lid een nieuw tweede lid ingevoegd, luidende:
                  </text:p>
            <text:section text:name="artikeltekst.d3202e3987" text:style-name="wijziging.block">
              <text:list text:style-name="list-style-55">
                <text:list-item text:start-value="2">
                  <text:p text:style-name="list.single"> De bestuurlijke boete bij overtreding van het bepaalde in
                              						artikel 2.34, eerste lid, bedraagt tien procent van het totale bedrag aan
                              						gelden dat gemiddeld in de kalenderjaren voorafgaand aan de overtreding tijdens
                              						de lopende erkenningsperiode aan de omroepvereniging ter beschikking is gesteld
                              						voor de verzorging van media-aanbod voor de landelijke publieke
                              						mediadienst.
                           </text:p>
                </text:list-item>
              </text:list>
            </text:section>
          </text:section>
          <text:section text:name="wijziging.d3202e4002" text:style-name="wijziging">
            <text:p text:style-name="wat-labeled">3. In het derde lid (nieuw) wordt «de artikelen 2.132 tot en met
                     				  2.134 en 6.10 tot en met 6.15» vervangen door: de artikelen 2.132 tot en met
                     				  2.134, 6.10 tot en met 6.14 en 6.20.
                  </text:p>
          </text:section>
        </text:section>
        <text:section text:name="wijzig-lid.d3202e4011" text:style-name="wijzig-lid">
          <text:p text:style-name="lid">
                  <text:span text:style-name="lidnr">XXX<text:tab/>
                  </text:span>
               </text:p>
          <text:p text:style-name="wat">In artikel 7.13 wordt na «in brede zin» ingevoegd: , met
                  				uitzondering van de bestuurlijke boete, bedoeld in artikel 7.12, tweede lid,
                  				die wordt toegevoegd aan de algemene mediareserve, bedoeld in artikel
                  				2.166.
               </text:p>
        </text:section>
        <text:section text:name="wijzig-lid.d3202e4021" text:style-name="wijzig-lid">
          <text:p text:style-name="lid">
                  <text:span text:style-name="lidnr">XXXa<text:tab/>
                  </text:span>
               </text:p>
          <text:p text:style-name="wat">In artikel 7.16, eerste lid, onderdeel a, wordt «tweede lid»
                  				vervangen door: derde lid.
               </text:p>
        </text:section>
        <text:section text:name="wijzig-lid.d3202e4031" text:style-name="wijzig-lid">
          <text:p text:style-name="lid">
                  <text:span text:style-name="lidnr">XXXb<text:tab/>
                  </text:span>
               </text:p>
          <text:p text:style-name="wat">In artikel 7.19, eerste lid, aanhef, wordt «artikel 7.14»
                  				vervangen door: artikel 7.11.
               </text:p>
        </text:section>
        <text:section text:name="wijzig-lid.d3202e4042" text:style-name="wijzig-lid">
          <text:p text:style-name="lid">
                  <text:span text:style-name="lidnr">XXXc<text:tab/>
                  </text:span>
               </text:p>
          <text:p text:style-name="wat">In artikel 8.5, onderdeel c, wordt «bij een» vervangen door: bij
                  				de NPO, een.
               </text:p>
        </text:section>
        <text:section text:name="wijzig-lid.d3202e4052" text:style-name="wijzig-lid">
          <text:p text:style-name="lid">
                  <text:span text:style-name="lidnr">YYY<text:tab/>
                  </text:span>
               </text:p>
          <text:p text:style-name="wat">In artikel 8.21, tweede lid, wordt «tweede» vervangen door:
                  				eerste.
               </text:p>
        </text:section>
        <text:section text:name="wijzig-lid.d3202e4062" text:style-name="wijzig-lid">
          <text:p text:style-name="lid">
                  <text:span text:style-name="lidnr">ZZZ<text:tab/>
                  </text:span>
               </text:p>
          <text:p text:style-name="wat">In artikel 9.2 wordt «2.98» vervangen door: 2.94.</text:p>
        </text:section>
        <text:section text:name="wijzig-lid.d3202e4072" text:style-name="wijzig-lid">
          <text:p text:style-name="lid">
                  <text:span text:style-name="lidnr">AAAA<text:tab/>
                  </text:span>
               </text:p>
          <text:p text:style-name="wat">De artikelen 9.7 tot en met 9.15 vervallen.</text:p>
        </text:section>
        <text:section text:name="wijzig-lid.d3202e4082" text:style-name="wijzig-lid">
          <text:p text:style-name="lid">
                  <text:span text:style-name="lidnr">AAAAa<text:tab/>
                  </text:span>
               </text:p>
          <text:p text:style-name="wat">Voor artikel 9.16 wordt in Titel 9.3 een artikel ingevoegd,
                  				luidende:
               </text:p>
          <text:section text:name="wijziging.d3202e4091" text:style-name="wijziging">
            <text:section text:name="artikel.d3202e4093" text:style-name="wijziging.block">
              <text:h text:outline-level="4" text:style-name="artikel_kop">Artikel 9.15
                     </text:h>
              <text:p text:style-name="artikel">De voordracht voor een krachtens de artikelen 2.21a, 2.34a,
                        					 2.116 of 2.136 vast te stellen algemene maatregel van bestuur wordt niet eerder
                        					 gedaan dan vier weken nadat het ontwerp aan beide kamers der Staten-Generaal is
                        					 overgelegd.
                     </text:p>
            </text:section>
          </text:section>
        </text:section>
        <text:section text:name="wijzig-lid.d3202e4105" text:style-name="wijzig-lid">
          <text:p text:style-name="lid">
                  <text:span text:style-name="lidnr">BBBB<text:tab/>
                  </text:span>
               </text:p>
          <text:p text:style-name="wat">In artikel 9.17 wordt «1.3» vervangen door: 1.2.</text:p>
        </text:section>
        <text:h text:outline-level="3" text:style-name="wijzig-artikel_kop">ARTIKEL Ia
            </text:h>
        <text:p text:style-name="wat">In de Mediawet 2008 worden de volgende
               			 wijzigingen aangebracht:
            </text:p>
        <text:section text:name="wijzig-lid.d3202e4123" text:style-name="wijzig-lid">
          <text:p text:style-name="lid">
                  <text:span text:style-name="lidnr">A<text:tab/>
                  </text:span>
               </text:p>
          <text:p text:style-name="wat">Artikel 2.34c komt te luiden:</text:p>
          <text:section text:name="wijziging.d3202e4132" text:style-name="wijziging">
            <text:section text:name="artikel.d3202e4134" text:style-name="wijziging.block">
              <text:h text:outline-level="4" text:style-name="artikel_kop">Artikel 2.34c
                     </text:h>
              <text:list text:style-name="list-style-56">
                <text:list-item text:start-value="1">
                  <text:p text:style-name="list.start"> De raad van toezicht van de NOS bestaat uit vijf of zeven
                              						leden die op voordracht van de raad van toezicht door Onze Minister worden
                              						benoemd en die door Onze Minister kunnen worden geschorst en ontslagen.
                           </text:p>
                </text:list-item>
                <text:list-item text:start-value="2">
                  <text:p text:style-name="list.cont"> De raad van toezicht wijst uit zijn midden de voorzitter
                              						aan.
                           </text:p>
                </text:list-item>
                <text:list-item text:start-value="3">
                  <text:p text:style-name="list.cont"> Benoeming geschiedt voor een periode van vier jaar en
                              						herbenoeming voor een aansluitende periode is eenmaal mogelijk.
                           </text:p>
                </text:list-item>
                <text:list-item text:start-value="4">
                  <text:p text:style-name="list.end"> De raad van toezicht wordt zodanig samengesteld dat
                              						bestuurlijke ervaring en deskundigheid op de terreinen die relevant zijn voor
                              						het media-aanbod dat de NOS verzorgt, aanwezig zijn.
                           </text:p>
                </text:list-item>
              </text:list>
            </text:section>
          </text:section>
        </text:section>
        <text:section text:name="wijzig-lid.d3202e4178" text:style-name="wijzig-lid">
          <text:p text:style-name="lid">
                  <text:span text:style-name="lidnr">B<text:tab/>
                  </text:span>
               </text:p>
          <text:p text:style-name="wat">Onder vernummering van de artikelen 2.34d tot en met 2.34i tot
                  				de artikelen 2.34e tot en met 2.34j wordt na artikel 2.34c een nieuw artikel
                  				2.34d ingevoegd, luidende:
               </text:p>
          <text:section text:name="wijziging.d3202e4187" text:style-name="wijziging">
            <text:section text:name="artikel.d3202e4189" text:style-name="wijziging.block">
              <text:h text:outline-level="4" text:style-name="artikel_kop">Artikel 2.34d
                     </text:h>
              <text:list text:style-name="list-style-57">
                <text:list-item text:start-value="1">
                  <text:p text:style-name="list.start"> Het lidmaatschap van de raad van toezicht van de NOS is
                              						onverenigbaar met:
                           </text:p>
                  <text:list>
                    <text:list-item text:start-value="1">
                      <text:p text:style-name="list.start">de functie van lid van de directie van de NOS;
                                 </text:p>
                    </text:list-item>
                    <text:list-item text:start-value="2">
                      <text:p text:style-name="list.cont">het lidmaatschap van een orgaan van of een
                                    							 dienstbetrekking bij de NPO of een landelijke publieke media-instelling;
                                 </text:p>
                    </text:list-item>
                    <text:list-item text:start-value="3">
                      <text:p text:style-name="list.cont">het lidmaatschap van een orgaan van of een
                                    							 dienstbetrekking bij een commerciële media-instelling;
                                 </text:p>
                    </text:list-item>
                    <text:list-item text:start-value="4">
                      <text:p text:style-name="list.cont">het lidmaatschap van een van beide Kamers der
                                    							 Staten-Generaal, een provinciaal bestuur of een gemeentebestuur;
                                 </text:p>
                    </text:list-item>
                    <text:list-item text:start-value="5">
                      <text:p text:style-name="list.cont">een dienstbetrekking bij een ministerie of bij een
                                    							 dienst, instelling of bedrijf direct vallende onder de verantwoordelijkheid van
                                    							 een minister; en
                                 </text:p>
                    </text:list-item>
                    <text:list-item text:start-value="6">
                      <text:p text:style-name="list.cont">het hebben van financiële of andere belangen bij
                                    							 bedrijven of instellingen en het vervullen van nevenfuncties waardoor een goede
                                    							 vervulling van de functie of de handhaving van de onafhankelijkheid van het
                                    							 betrokken lid of van het vertrouwen daarin in het geding kan zijn.
                                 </text:p>
                    </text:list-item>
                  </text:list>
                </text:list-item>
                <text:list-item text:start-value="2">
                  <text:p text:style-name="list.cont"> Schorsing en ontslag zijn mogelijk wegens:
                           </text:p>
                  <text:list>
                    <text:list-item text:start-value="1">
                      <text:p text:style-name="list.cont">ongeschiktheid;
                                 </text:p>
                    </text:list-item>
                    <text:list-item text:start-value="2">
                      <text:p text:style-name="list.cont">disfunctioneren; en
                                 </text:p>
                    </text:list-item>
                    <text:list-item text:start-value="3">
                      <text:p text:style-name="list.cont">onverenigbaarheid als bedoeld in het eerste lid.
                                 </text:p>
                    </text:list-item>
                  </text:list>
                </text:list-item>
                <text:list-item text:start-value="3">
                  <text:p text:style-name="list.cont"> Ontslag is verder mogelijk op eigen verzoek.
                           </text:p>
                </text:list-item>
                <text:list-item text:start-value="4">
                  <text:p text:style-name="list.cont"> De leden van de raad van toezicht kunnen gezamenlijk worden
                              						ontslagen, als bij de evaluatie bedoeld, in artikel 2.184, derde lid, is
                              						vastgesteld dat de NOS onvoldoende heeft bijgedragen aan de uitvoering van de
                              						publieke mediaopdracht op landelijk niveau door de wijze waarop zij uitvoering
                              						heeft gegeven aan de publieke taak, bedoeld in artikel 2.34a. In geval van een
                              						ontslag als bedoeld in de eerste volzin benoemt Onze Minister de leden van de
                              						nieuwe raad van toezicht.
                           </text:p>
                </text:list-item>
                <text:list-item text:start-value="5">
                  <text:p text:style-name="list.end"> De leden van de raad van toezicht ontvangen van de NOS een
                              						door Onze Minister vast te stellen vergoeding.
                           </text:p>
                </text:list-item>
              </text:list>
            </text:section>
          </text:section>
        </text:section>
        <text:section text:name="wijzig-lid.d3202e4320" text:style-name="wijzig-lid">
          <text:p text:style-name="lid">
                  <text:span text:style-name="lidnr">C<text:tab/>
                  </text:span>
               </text:p>
          <text:p text:style-name="wat">In artikel 2.34f (nieuw) komt het tweede lid te luiden:</text:p>
          <text:section text:name="wijziging.d3202e4329" text:style-name="wijziging">
            <text:section text:name="artikeltekst.d3202e4331" text:style-name="wijziging.block">
              <text:list text:style-name="list-style-58">
                <text:list-item text:start-value="2">
                  <text:p text:style-name="list.single"> Artikel 2.34d, eerste lid, onderdelen b tot en met f, is
                              						van overeenkomstige toepassing op de leden van de directie.
                           </text:p>
                </text:list-item>
              </text:list>
            </text:section>
          </text:section>
        </text:section>
        <text:section text:name="wijzig-lid.d3202e4347" text:style-name="wijzig-lid">
          <text:p text:style-name="lid">
                  <text:span text:style-name="lidnr">D<text:tab/>
                  </text:span>
               </text:p>
          <text:p text:style-name="wat">Aan artikel 2.184 wordt een lid toegevoegd, luidende:</text:p>
          <text:section text:name="wijziging.d3202e4356" text:style-name="wijziging">
            <text:section text:name="artikeltekst.d3202e4358" text:style-name="wijziging.block">
              <text:list text:style-name="list-style-59">
                <text:list-item text:start-value="5">
                  <text:p text:style-name="list.single"> Als in de rapportage, bedoeld in artikel 2.186, eerste lid,
                              						betreffende de vorige evaluatie is vastgesteld dat de NOS onvoldoende heeft
                              						bijgedragen aan de uitvoering van de publieke mediaopdracht op landelijk niveau
                              						door de wijze waarop zij uitvoering heeft gegeven aan haar publieke taak,
                              						bedoeld in artikel 2.34a, vindt in afwijking van het tweede lid in elk geval
                              						binnen twee jaar na het tijdstip waarop deze rapportage is uitgebracht, een
                              						nieuwe evaluatie plaats.
                           </text:p>
                </text:list-item>
              </text:list>
            </text:section>
          </text:section>
        </text:section>
        <text:section text:name="wijzig-lid.d3202e4375" text:style-name="wijzig-lid">
          <text:p text:style-name="lid">
                  <text:span text:style-name="lidnr">E<text:tab/>
                  </text:span>
               </text:p>
          <text:p text:style-name="wat">In artikel 7.11, eerste lid, onderdeel a, wordt de zinsnede
                  				«2.34a tot en met 2.34i,» vervangen door: 2.34a tot en met 2.34j,.
               </text:p>
        </text:section>
        <text:section text:name="artikel.d3202e4385" text:style-name="artikel">
          <text:h text:outline-level="3" text:style-name="artikel_kop">ARTIKEL II
               </text:h>
          <text:p text:style-name="artikel">De omroepverenigingen waaraan in 2005 een erkenning als bedoeld in
                  			 artikel 31 van de Mediawet of een voorlopige erkenning als bedoeld in artikel
                  			 37 van die wet is verleend, worden in het kader van een aanvraag om verlening
                  			 van een erkenning als bedoeld in artikel 2.24 van de Mediawet 2008 voor de
                  			 erkenningperiode 2010–2015 beoordeeld overeenkomstig de bepalingen van de
                  			 Mediawet 2008, zoals die luidden op de dag voorafgaande aan het tijdstip van
                  			 inwerkingtreding van deze wet.
               </text:p>
        </text:section>
        <text:section text:name="artikel.d3202e4395" text:style-name="artikel">
          <text:h text:outline-level="3" text:style-name="artikel_kop">ARTIKEL III
               </text:h>
          <text:p text:style-name="artikel">De leden van het bestuur van de Nederlandse Programma Stichting,
                  			 bedoeld in artikel 2.36 van de Mediawet 2008, zoals dat artikel luidde op de
                  			 dag voorafgaande aan het tijdstip van inwerkingtreding van deze wet, zijn met
                  			 ingang van het tijdstip van inwerkingtreding van deze wet lid van de eerste
                  			 raad van toezicht van de Nederlandse Programma Stichting, bedoeld in artikel
                  			 2.36 van de Mediawet 2008, zoals dat artikel luidt op het tijdstip van
                  			 inwerkingtreding van deze wet, voor het resterende gedeelte van hun
                  			 benoemingstermijn.
               </text:p>
        </text:section>
        <text:section text:name="artikel.d3202e4405" text:style-name="artikel">
          <text:h text:outline-level="3" text:style-name="artikel_kop">ARTIKEL IV
               </text:h>
          <text:list text:style-name="list-style-60">
            <text:list-item text:start-value="1">
              <text:p text:style-name="list.start"> In afwijking van artikel 2.19, tweede lid, van de Mediawet 2008
                        				geldt de concessie voor de Stichting Nederlandse Publieke Omroep, genoemd in
                        				artikel 2.2 van die wet, die aanvangt na de concessie voor de periode
                        				2005–2010, voor tien jaar en vier maanden.
                     </text:p>
            </text:list-item>
            <text:list-item text:start-value="2">
              <text:p text:style-name="list.cont"> In afwijking van artikel 2.29, eerste lid, van de Mediawet 2008
                        				geldt de erkenning of de voorlopige erkenning voor de omroepverenigingen,
                        				bedoeld in artikel 2.24 van die wet, en voor de instelling, bedoeld in artikel
                        				2.28 van die wet, die aanvangt na de erkenningperiode 2005–2010, voor vijf jaar
                        				en vier maanden.
                     </text:p>
            </text:list-item>
            <text:list-item text:start-value="3">
              <text:p text:style-name="list.end"> In afwijking van artikel 2.43, eerste lid, van de Mediawet 2008
                        				geldt de aanwijzing van de kerkgenootschappen en de genootschappen op
                        				geestelijke grondslag, bedoeld in artikel 2.42 van die wet, die aanvangt na de
                        				aanwijzingsperiode 2005–2010, voor vijf jaar en vier maanden.
                     </text:p>
            </text:list-item>
          </text:list>
        </text:section>
        <text:section text:name="artikel.d3202e4439" text:style-name="artikel">
          <text:h text:outline-level="3" text:style-name="artikel_kop">ARTIKEL V
               </text:h>
          <text:p text:style-name="artikel">Indien deze wet na 31 juli 2009 in werking treedt, worden de
                  			 aanvragen om verlening van een voorlopige erkenning als bedoeld in artikel 2.24
                  			 van de Mediawet 2008 beoordeeld overeenkomstig de bepalingen van de Mediawet
                  			 2008, zoals die luidden op 31 juli 2009.
               </text:p>
        </text:section>
        <text:section text:name="artikel.d3202e4449" text:style-name="artikel">
          <text:h text:outline-level="3" text:style-name="artikel_kop">ARTIKEL VI
               </text:h>
          <text:p text:style-name="artikel">Deze wet treedt in werking op een bij koninklijk besluit te bepalen
                  			 tijdstip dat voor de verschillende artikelen of onderdelen daarvan verschillend
                  			 kan worden vastgesteld met dien verstande dat artikel Ia in werking treedt twee
                  			 jaar na de datum van uitgifte van het Staatsblad waarin deze wet wordt
                  			 geplaatst.
               </text:p>
        </text:section>
      </text:section>
      <text:section text:name="wetsluiting.d3202e4460" text:style-name="wetsluiting">
        <text:section text:name="slotformulering.d3202e4462" text:style-name="slotformulering">
          <text:p text:style-name="slotformulering">Lasten en bevelen dat deze in het Staatsblad zal worden geplaatst
                  			 en dat alle ministeries, autoriteiten, colleges en ambtenaren wie zulks
                  			 aangaat, aan de nauwkeurige uitvoering de hand zullen houden.<text:note text:id="d3065e4505" text:note-class="endnote">
                     <text:note-citation text:label="histnoot">histnoot</text:note-citation>
                     <text:note-body>
                        <text:p>
                           <text:s/>Kamerstuk 31 804</text:p>
                     </text:note-body>
                  </text:note>
               </text:p>
        </text:section>
        <text:section text:name="gegeven.d3202e4471" text:style-name="gegeven">
          <text:p text:style-name="dagtekening">Gegeven te ’s-Gravenhage, 2 juli 2009</text:p>
          <text:p text:style-name="koning">Beatrix</text:p>
        </text:section>
        <text:section text:name="ondertekening.d3202e4480" text:style-name="ondertekening">
          <text:p text:style-name="ondertekening">De Minister van
                  		  Onderwijs, Cultuur en Wetenschap,
               </text:p>
          <text:p text:style-name="ondertekening.end">R. H. A. Plasterk </text:p>
        </text:section>
        <text:section text:name="uitgifte.d3202e4489" text:style-name="uitgifte">
          <text:p text:style-name="uitgifte.end">Uitgegeven de <text:span text:style-name="cur">zestiende</text:span> juli 2009
               </text:p>
          <text:section text:name="ondertekening.d3202e4497"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