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256</text:p>
      <text:p text:style-name="publicatie-titel.end">25 juni 2009</text:p>
      <text:h text:outline-level="1" text:style-name="staatsblad_kop">Besluit van 17 juni 2009 tot vaststelling van het tijdstip van
            inwerkingtreding van de Uitvoeringswet UNESCO-verdrag 1970 inzake onrechtmatige
            invoer, uitvoer of eigendomsoverdracht van cultuurgoederen
         </text:h>
      <text:section text:name="aanhef.d5695e112" text:style-name="aanhef">
        <text:p text:style-name="wij">Wij Beatrix, bij de gratie Gods, Koningin der Nederlanden, Prinses
               van Oranje-Nassau, enz. enz. enz.
            </text:p>
        <text:p text:style-name="considerans.al">Op voordracht van Onze Minister van
               Justitie van 15 juni 2009, Directie Wetgeving, nr.
               5605916/09/6;
            </text:p>
        <text:p text:style-name="considerans.al">Gelet op artikel 14 van de
               Uitvoeringswet UNESCO-verdrag 1970 inzake onrechtmatige invoer, uitvoer of
               eigendomsoverdracht van cultuurgoederen;
            </text:p>
        <text:p text:style-name="afkondiging">Hebben goedgevonden en verstaan:</text:p>
      </text:section>
      <text:section text:name="wettekst.d5695e127" text:style-name="wettekst">
        <text:section text:name="artikel.d5695e129" text:style-name="artikel">
          <text:h text:outline-level="3" text:style-name="artikel_kop">Enig artikel
               </text:h>
          <text:p text:style-name="artikel">Met ingang van 1 juli 2009 treedt in werking de Uitvoeringswet
                  UNESCO-verdrag 1970 inzake onrechtmatige invoer, uitvoer of eigendomsoverdracht
                  van cultuurgoederen.
               </text:p>
        </text:section>
      </text:section>
      <text:section text:name="wetsluiting.d5695e140" text:style-name="wetsluiting">
        <text:section text:name="slotformulering.d5695e142" text:style-name="slotformulering">
          <text:p text:style-name="slotformulering">Onze Minister van Justitie is belast met de uitvoering van dit
                  besluit dat in het Staatsblad zal worden geplaatst.
               </text:p>
        </text:section>
        <text:section text:name="gegeven.d5695e148" text:style-name="gegeven">
          <text:p text:style-name="dagtekening">’s-Gravenhage, 17 juni
                  2009
               </text:p>
          <text:p text:style-name="koning">Beatrix</text:p>
        </text:section>
        <text:section text:name="ondertekening.d5695e157" text:style-name="ondertekening">
          <text:p text:style-name="ondertekening">De Minister van
                  Justitie,
               </text:p>
          <text:p text:style-name="ondertekening.end">E. M. H. Hirsch Ballin </text:p>
        </text:section>
        <text:section text:name="uitgifte.d5695e166" text:style-name="uitgifte">
          <text:p text:style-name="uitgifte.end">Uitgegeven de <text:span text:style-name="cur">vijfentwintigste</text:span> juni
                  2009
               </text:p>
          <text:section text:name="ondertekening.d5695e174" text:style-name="ondertekening">
            <text:p text:style-name="uitgifte">De Minister van
                     Justitie,
                  </text:p>
            <text:p text:style-name="uitgifte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