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2</text:p>
      <text:p text:style-name="publicatie-titel.end">23 juni 2009</text:p>
      <text:h text:outline-level="1" text:style-name="staatsblad_kop">Rijkswet van 11 juni 2009 tot wijziging van de Paspoortwet in
            verband met het herinrichten van de reisdocumentenadministratie
         </text:h>
      <text:section text:name="aanhef.d750e13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Paspoortwet te wijzigen in verband met het herinrichten van de
               reisdocumentenadministratie;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750e154" text:style-name="wettekst">
        <text:h text:outline-level="3" text:style-name="wijzig-artikel_kop">ARTIKEL I
            </text:h>
        <text:p text:style-name="wat">De Paspoortwet wordt als volgt gewijzigd:</text:p>
        <text:section text:name="wijzig-lid.d750e163" text:style-name="wijzig-lid">
          <text:p text:style-name="lid">
                  <text:span text:style-name="lidnr">A<text:tab/>
                  </text:span>
               </text:p>
          <text:p text:style-name="wat">Artikel 1 wordt als volgt gewijzigd:</text:p>
          <text:section text:name="wijziging.d750e172" text:style-name="wijziging">
            <text:p text:style-name="wat-labeled">1. De onderdelen b tot en met l worden geletterd c tot en met
                     m.
                  </text:p>
          </text:section>
          <text:section text:name="wijziging.d750e180" text:style-name="wijziging">
            <text:p text:style-name="wat-labeled">2. Er wordt een onderdeel ingevoegd, luidende:
                  </text:p>
            <text:section text:name="artikeltekst.d750e187" text:style-name="wijziging.block">
              <text:p text:style-name="definition.term">b. aanvrager:
                        </text:p>
              <text:p text:style-name="definition.description">degene die een aanvraag als bedoeld in
                              onderdeel a indient of op wie een dergelijke aanvraag betrekking
                              heeft;.
                           </text:p>
            </text:section>
          </text:section>
          <text:section text:name="wijziging.d750e205" text:style-name="wijziging">
            <text:p text:style-name="wat-labeled">3. In onderdeel e (nieuw) wordt «houder» vervangen door:
                     aanvrager.
                  </text:p>
          </text:section>
        </text:section>
        <text:section text:name="wijzig-lid.d750e214" text:style-name="wijzig-lid">
          <text:p text:style-name="lid">
                  <text:span text:style-name="lidnr">B<text:tab/>
                  </text:span>
               </text:p>
          <text:p text:style-name="wat">Artikel 2 wordt als volgt gewijzigd:</text:p>
          <text:section text:name="wijziging.d750e223" text:style-name="wijziging">
            <text:p text:style-name="wat-labeled">1. Het eerste lid, onderdeel g, komt te luiden:
                  </text:p>
            <text:section text:name="artikeltekst.d750e230" text:style-name="wijziging.block">
              <text:list text:style-name="list-style-1">
                <text:list-item text:start-value="7">
                  <text:p text:style-name="list.single">bij algemene maatregel van rijksbestuur
                              aan te wijzen andere reisdocumenten.
                           </text:p>
                </text:list-item>
              </text:list>
            </text:section>
          </text:section>
          <text:section text:name="wijziging.d750e245" text:style-name="wijziging">
            <text:p text:style-name="wat-labeled">2. Het tweede lid wordt vervangen door:
                  </text:p>
            <text:section text:name="artikeltekst.d750e252" text:style-name="wijziging.block">
              <text:list text:style-name="list-style-2">
                <text:list-item text:start-value="2">
                  <text:p text:style-name="list.single"> Reisdocument van Nederland is de
                              Nederlandse identiteitskaart.
                           </text:p>
                </text:list-item>
              </text:list>
            </text:section>
          </text:section>
          <text:section text:name="wijziging.d750e267" text:style-name="wijziging">
            <text:p text:style-name="wat-labeled">3. Het derde lid komt te luiden:
                  </text:p>
            <text:section text:name="artikeltekst.d750e274" text:style-name="wijziging.block">
              <text:list text:style-name="list-style-3">
                <text:list-item text:start-value="3">
                  <text:p text:style-name="list.single"> Bij algemene maatregel van rijksbestuur
                              worden regels gesteld over de geldigheidsduur en de territoriale geldigheid van
                              de in het eerste en tweede lid bedoelde reisdocumenten. Bij algemene maatregel
                              van rijksbestuur kan een afwijkende geldigheidsduur worden vastgesteld voor
                              reisdocumenten, waarin als gevolg van een tijdelijke verhindering bij de
                              aanvrager geen vingerafdrukken kunnen worden opgenomen.
                           </text:p>
                </text:list-item>
              </text:list>
            </text:section>
          </text:section>
          <text:section text:name="wijziging.d750e290" text:style-name="wijziging">
            <text:p text:style-name="wat-labeled">4. Er wordt een lid toegevoegd, luidende:
                  </text:p>
            <text:section text:name="artikeltekst.d750e297" text:style-name="wijziging.block">
              <text:list text:style-name="list-style-4">
                <text:list-item text:start-value="4">
                  <text:p text:style-name="list.single"> Onze Minister stelt bij ministeriële
                              regeling het model van de in het eerste en tweede lid bedoelde reisdocumenten
                              vast en draagt zorg voor de vervaardiging van die documenten.
                           </text:p>
                </text:list-item>
              </text:list>
            </text:section>
          </text:section>
        </text:section>
        <text:section text:name="wijzig-lid.d750e313" text:style-name="wijzig-lid">
          <text:p text:style-name="lid">
                  <text:span text:style-name="lidnr">C<text:tab/>
                  </text:span>
               </text:p>
          <text:p text:style-name="wat">Artikel 3 wordt als volgt gewijzigd:</text:p>
          <text:section text:name="wijziging.d750e322" text:style-name="wijziging">
            <text:p text:style-name="wat-labeled">1. In het eerste lid wordt «Onze Minister kan bepalen» vervangen
                     door: Bij of krachtens algemene maatregel van rijksbestuur kan worden
                     bepaald.
                  </text:p>
          </text:section>
          <text:section text:name="wijziging.d750e330" text:style-name="wijziging">
            <text:p text:style-name="wat-labeled">2. In het tweede lid wordt «de foto van de bijgeschreven persoon»
                     vervangen door: de gezichtsopname van de bijgeschreven persoon, volgens nadere
                     door Onze Minister te stellen regels.
                  </text:p>
          </text:section>
          <text:section text:name="wijziging.d750e338" text:style-name="wijziging">
            <text:p text:style-name="wat-labeled">3. Het derde lid komt te luiden:
                  </text:p>
            <text:section text:name="artikeltekst.d750e345" text:style-name="wijziging.block">
              <text:list text:style-name="list-style-5">
                <text:list-item text:start-value="3">
                  <text:p text:style-name="list.single"> Een reisdocument is voorzien van de
                              gezichtsopname, twee vingerafdrukken en de handtekening van de houder volgens
                              nader door Onze Minister te stellen regels. Bij algemene maatregel van
                              rijksbestuur kunnen reisdocumenten worden aangewezen die niet worden voorzien
                              van een of meer van deze gegevens en kunnen regels worden gesteld over de
                              gevallen waarin kan worden afgezien van het opnemen van de gezichtsopname,
                              vingerafdrukken of de handtekening in het aangevraagde reisdocument indien deze
                              gegevens niet van de houder kunnen worden verkregen.
                           </text:p>
                </text:list-item>
              </text:list>
            </text:section>
          </text:section>
          <text:section text:name="wijziging.d750e363" text:style-name="wijziging">
            <text:p text:style-name="wat-labeled">4. In het vijfde lid wordt na «vermeldt» ingevoegd: het
                     documentnummer,.
                  </text:p>
          </text:section>
          <text:section text:name="wijziging.d750e371" text:style-name="wijziging">
            <text:p text:style-name="wat-labeled">5. Het achtste lid vervalt.
                  </text:p>
          </text:section>
        </text:section>
        <text:section text:name="wijzig-lid.d750e381" text:style-name="wijzig-lid">
          <text:p text:style-name="lid">
                  <text:span text:style-name="lidnr">D<text:tab/>
                  </text:span>
               </text:p>
          <text:p text:style-name="wat">Artikel 4a komt te luiden:</text:p>
          <text:section text:name="wijziging.d750e390" text:style-name="wijziging">
            <text:section text:name="artikel.d750e392" text:style-name="wijziging.block">
              <text:h text:outline-level="4" text:style-name="artikel_kop">Artikel 4a
                     </text:h>
              <text:list text:style-name="list-style-6">
                <text:list-item text:start-value="1">
                  <text:p text:style-name="list.start"> Onze Minister voert een
                              reisdocumentenadministratie waarin gegevens worden bijgehouden met betrekking
                              tot vervaardigde, uitgereikte, ingehouden, ingeleverde, van rechtswege
                              vervallen, ontvreemde of anderszins als vermist opgegeven, alsmede definitief
                              aan het verkeer onttrokken reisdocumenten. In de administratie worden
                              uitsluitend gegevens bijgehouden met betrekking tot reisdocumenten als bedoeld
                              in artikel 2.
                           </text:p>
                </text:list-item>
                <text:list-item text:start-value="2">
                  <text:p text:style-name="list.cont"> In de reisdocumentenadministratie worden
                              uitsluitend vermeld:
                           </text:p>
                  <text:list>
                    <text:list-item text:start-value="1">
                      <text:p text:style-name="list.cont">de gegevens, bedoeld in artikel
                                    3;
                                 </text:p>
                    </text:list-item>
                    <text:list-item text:start-value="2">
                      <text:p text:style-name="list.cont">twee andere bij algemene maatregel van
                                    rijksbestuur aan te wijzen vingerafdrukken van de aanvrager van een
                                    reisdocument dan die in overeenstemming met artikel 3, derde lid, in het
                                    reisdocument zijn opgenomen;
                                 </text:p>
                    </text:list-item>
                    <text:list-item text:start-value="3">
                      <text:p text:style-name="list.cont">het administratienummer waarmee de
                                    houder van een reisdocument in de gemeentelijke basisadministratie in Nederland
                                    dan wel in een bevolkingsadministratie in een van de eilandgebieden van de
                                    Nederlandse Antillen dan wel in de bevolkingsadministratie van Aruba is
                                    vermeld;
                                 </text:p>
                    </text:list-item>
                    <text:list-item text:start-value="4">
                      <text:p text:style-name="list.cont">bij algemene maatregel van
                                    rijksbestuur aangewezen administratieve gegevens die in de aanvraag moeten
                                    worden vermeld;
                                 </text:p>
                    </text:list-item>
                    <text:list-item text:start-value="5">
                      <text:p text:style-name="list.cont">gegevens met betrekking tot de status
                                    van het reisdocument;
                                 </text:p>
                    </text:list-item>
                    <text:list-item text:start-value="6">
                      <text:p text:style-name="list.cont">administratieve gegevens die
                                    noodzakelijk zijn voor de gegevensverwerking in de
                                    reisdocumentenadministratie.
                                 </text:p>
                    </text:list-item>
                  </text:list>
                </text:list-item>
                <text:list-item text:start-value="3">
                  <text:p text:style-name="list.cont"> De in de reisdocumentenadministratie op te
                              nemen gegevens zijn afkomstig van de met de uitvoering van deze wet belaste
                              autoriteiten alsmede van andere instellingen en personen die bij de uitoefening
                              van hun publiekrechtelijke taak over gegevens komen te beschikken die van
                              belang zijn voor de bijhouding van de reisdocumentenadministratie. Bij algemene
                              maatregel van rijksbestuur wordt bepaald welke autoriteiten, instellingen en
                              personen tot mededeling van gegevens verplicht zijn.
                           </text:p>
                </text:list-item>
                <text:list-item text:start-value="4">
                  <text:p text:style-name="list.cont"> Bij of krachtens algemene maatregel van
                              rijksbestuur worden nadere regels gesteld met betrekking tot:
                           </text:p>
                  <text:list>
                    <text:list-item text:start-value="1">
                      <text:p text:style-name="list.cont">de in de reisdocumentenadministratie
                                    op te nemen gegevens, bedoeld in het tweede lid, alsmede de verwijdering en
                                    vernietiging van deze gegevens;
                                 </text:p>
                    </text:list-item>
                    <text:list-item text:start-value="2">
                      <text:p text:style-name="list.cont">de autoriteiten, instellingen of
                                    personen, die verantwoordelijk zijn voor de bijhouding van de gegevens in de
                                    reisdocumentenadministratie, de bij te houden gegevens en de wijze waarop de
                                    mededeling van gegevens, bedoeld in het derde lid, die van belang zijn voor de
                                    bijhouding, moet worden gedaan.
                                 </text:p>
                    </text:list-item>
                  </text:list>
                </text:list-item>
                <text:list-item text:start-value="5">
                  <text:p text:style-name="list.cont"> Onze Minister treft maatregelen met
                              betrekking tot het beheer en de beveiliging van de
                              reisdocumentenadministratie.
                           </text:p>
                </text:list-item>
                <text:list-item text:start-value="6">
                  <text:p text:style-name="list.end"> Bij of krachtens algemene maatregel van
                              rijksbestuur worden nadere regels gesteld omtrent de wijze waarop en de
                              voorwaarden waaronder de tot uitreiking bevoegde autoriteiten zorg dragen voor
                              de bewaring van, het verlenen van toegang tot, alsmede de verwijdering en de
                              vernietiging van de in hun administratie opgeslagen aanvraaggegevens,
                              geschriften en andere bescheiden, ongeacht hun vorm, die zij in verband met de
                              uitvoering van deze wet gebruiken of hebben gebruikt.
                           </text:p>
                </text:list-item>
              </text:list>
            </text:section>
          </text:section>
        </text:section>
        <text:section text:name="wijzig-lid.d750e524" text:style-name="wijzig-lid">
          <text:p text:style-name="lid">
                  <text:span text:style-name="lidnr">E<text:tab/>
                  </text:span>
               </text:p>
          <text:p text:style-name="wat">Er wordt een nieuw artikel 4b ingevoegd, luidende:</text:p>
          <text:section text:name="wijziging.d750e533" text:style-name="wijziging">
            <text:section text:name="artikel.d750e535" text:style-name="wijziging.block">
              <text:h text:outline-level="4" text:style-name="artikel_kop">Artikel 4b
                     </text:h>
              <text:list text:style-name="list-style-7">
                <text:list-item text:start-value="1">
                  <text:p text:style-name="list.start"> De reisdocumentenadministratie heeft tot
                              doel het verstrekken van gegevens als bedoeld in artikel 4a, eerste lid, aan
                              daartoe ingevolge deze wet bevoegde autoriteiten, instellingen en personen die
                              belast zijn met de uitvoering van deze wet voor zover zij de gegevens nodig
                              hebben voor die uitvoering.
                           </text:p>
                </text:list-item>
                <text:list-item text:start-value="2">
                  <text:p text:style-name="list.cont"> Onverminderd het in het eerste lid
                              genoemde doel kunnen gegevens als bedoeld in artikel 4a, eerste lid,
                              beschikbaar worden gesteld met het oog op:
                           </text:p>
                  <text:list>
                    <text:list-item text:start-value="1">
                      <text:p text:style-name="list.cont">het voorkomen en bestrijden van fraude
                                    met en misbruik van reisdocumenten,
                                 </text:p>
                    </text:list-item>
                    <text:list-item text:start-value="2">
                      <text:p text:style-name="list.cont">de identificatie van slachtoffers van
                                    rampen en ongevallen,
                                 </text:p>
                    </text:list-item>
                    <text:list-item text:start-value="3">
                      <text:p text:style-name="list.cont">de opsporing en vervolging van
                                    strafbare feiten, en
                                 </text:p>
                    </text:list-item>
                    <text:list-item text:start-value="4">
                      <text:p text:style-name="list.cont">het verrichten van onderzoek naar
                                    handelingen, die een bedreiging vormen voor de veiligheid van de staat en
                                    andere gewichtige belangen van een of meerdere landen van het Koninkrijk dan
                                    wel de veiligheid van met het Koninkrijk bevriende mogendheden.
                                 </text:p>
                    </text:list-item>
                  </text:list>
                </text:list-item>
                <text:list-item text:start-value="3">
                  <text:p text:style-name="list.cont"> De verstrekking van gegevens uit de
                              reisdocumentenadministratie ingevolge het tweede lid, kan worden toegestaan aan
                              bij algemene maatregel van rijksbestuur aangewezen:
                           </text:p>
                  <text:list>
                    <text:list-item text:start-value="1">
                      <text:p text:style-name="list.cont">organen van rechtspersonen die
                                    krachtens publiekrecht zijn ingesteld en andere personen of colleges, met enig
                                    openbaar gezag bekleed, voor zover verstrekking van die gegevens noodzakelijk
                                    is voor de vervulling van hun taak;
                                 </text:p>
                    </text:list-item>
                    <text:list-item text:start-value="2">
                      <text:p text:style-name="list.cont">instellingen en personen die met het
                                    oog op de uitvoering van een wettelijke identificatieplicht een gerechtvaardigd
                                    belang hebben bij verstrekking van gegevens uit de
                                    reisdocumentenadministratie.
                                 </text:p>
                    </text:list-item>
                  </text:list>
                </text:list-item>
                <text:list-item text:start-value="4">
                  <text:p text:style-name="list.cont"> De verstrekking van gegevens betreffende
                              de vingerafdrukken van de houder uit de reisdocumentenadministratie in de
                              gevallen, bedoeld in het tweede lid, onder a en c, geschiedt uitsluitend aan de
                              officier van justitie. De verstrekking vindt slechts plaats:
                           </text:p>
                  <text:list>
                    <text:list-item text:start-value="1">
                      <text:p text:style-name="list.cont">ten behoeve van de vaststelling van de
                                    identiteit van een verdachte of veroordeelde voor zover in het kader van de
                                    toepassing van het strafrecht van hem een of meer vingerafdrukken zijn genomen
                                    en er twijfel bestaat over zijn identiteit;
                                 </text:p>
                    </text:list-item>
                    <text:list-item text:start-value="2">
                      <text:p text:style-name="list.cont">in het belang van het onderzoek in
                                    geval van een misdrijf waarvoor voorlopige hechtenis is toegelaten.
                                 </text:p>
                    </text:list-item>
                  </text:list>
                </text:list-item>
                <text:list-item text:start-value="5">
                  <text:p text:style-name="list.cont"> De verstrekking van gegevens uit de
                              reisdocumentenadministratie beperkt zich in de gevallen als bedoeld in het
                              derde lid, onder b, uitsluitend tot de mededeling of een door de instelling of
                              persoon opgegeven documentnummer van een reisdocument in de
                              reisdocumentenadministratie voorkomt en, bij een bevestigend antwoord, of het
                              desbetreffende reisdocument in het maatschappelijk verkeer mag voorkomen.
                           </text:p>
                </text:list-item>
                <text:list-item text:start-value="6">
                  <text:p text:style-name="list.cont"> Bij of krachtens algemene maatregel van
                              rijksbestuur worden nadere regels gesteld met betrekking tot:
                           </text:p>
                  <text:list>
                    <text:list-item text:start-value="1">
                      <text:p text:style-name="list.cont">het indienen van een verzoek tot
                                    verstrekking van gegevens;
                                 </text:p>
                    </text:list-item>
                    <text:list-item text:start-value="2">
                      <text:p text:style-name="list.cont">de gegevens die verstrekt kunnen
                                    worden aan de in het eerste en derde lid, onder a en in het vierde lid bedoelde
                                    autoriteiten, instellingen en personen, alsmede onder welke voorwaarden die
                                    verstrekking dient plaats te vinden;
                                 </text:p>
                    </text:list-item>
                    <text:list-item text:start-value="3">
                      <text:p text:style-name="list.cont">de wijze waarop de verstrekking van de
                                    gegevens, bedoeld in het eerste en derde lid, kan plaatsvinden.
                                 </text:p>
                    </text:list-item>
                  </text:list>
                </text:list-item>
                <text:list-item text:start-value="7">
                  <text:p text:style-name="list.end"> Uit de reisdocumentenadministratie worden
                              uitsluitend in overeenstemming met deze wet gegevens verstrekt.
                           </text:p>
                </text:list-item>
              </text:list>
            </text:section>
          </text:section>
        </text:section>
        <text:section text:name="wijzig-lid.d750e704" text:style-name="wijzig-lid">
          <text:p text:style-name="lid">
                  <text:span text:style-name="lidnr">F<text:tab/>
                  </text:span>
               </text:p>
          <text:p text:style-name="wat">Aan artikel 7 wordt een lid toegevoegd, luidende:</text:p>
          <text:section text:name="wijziging.d750e713" text:style-name="wijziging">
            <text:section text:name="artikeltekst.d750e715" text:style-name="wijziging.block">
              <text:list text:style-name="list-style-8">
                <text:list-item text:start-value="4">
                  <text:p text:style-name="list.single"> De bedragen, opgenomen in de algemene
                              maatregel van rijksbestuur, bedoeld in het eerste en derde lid, kunnen bij
                              ministeriële regeling worden geïndexeerd overeenkomstig een bij algemene
                              maatregel van rijksbestuur vastgestelde systematiek.
                           </text:p>
                </text:list-item>
              </text:list>
            </text:section>
          </text:section>
        </text:section>
        <text:section text:name="wijzig-lid.d750e731" text:style-name="wijzig-lid">
          <text:p text:style-name="lid">
                  <text:span text:style-name="lidnr">G<text:tab/>
                  </text:span>
               </text:p>
          <text:p text:style-name="wat">Artikel 16, tweede lid, komt te luiden:</text:p>
          <text:section text:name="wijziging.d750e740" text:style-name="wijziging">
            <text:section text:name="artikeltekst.d750e742" text:style-name="wijziging.block">
              <text:list text:style-name="list-style-9">
                <text:list-item text:start-value="2">
                  <text:p text:style-name="list.single"> Ten aanzien van elke categorie van
                              reisdocumenten als bedoeld in artikel 2, eerste lid, onder g, wordt bij
                              algemene maatregel van rijksbestuur vastgesteld aan wie en onder welke
                              voorwaarden deze documenten, onder overeenkomstige toepassing van
                              deze wet, kunnen worden verstrekt.
                           </text:p>
                </text:list-item>
              </text:list>
            </text:section>
          </text:section>
        </text:section>
        <text:section text:name="wijzig-lid.d750e760" text:style-name="wijzig-lid">
          <text:p text:style-name="lid">
                  <text:span text:style-name="lidnr">H<text:tab/>
                  </text:span>
               </text:p>
          <text:p text:style-name="wat">Artikel 26 wordt als volgt gewijzigd:</text:p>
          <text:section text:name="wijziging.d750e769" text:style-name="wijziging">
            <text:p text:style-name="wat-labeled">1. Het eerste lid, onderdeel a, komt te luiden:
                  </text:p>
            <text:section text:name="artikeltekst.d750e776" text:style-name="wijziging.block">
              <text:list text:style-name="list-style-10">
                <text:list-item text:start-value="1">
                  <text:p text:style-name="list.single">in Nederland: de burgemeester, voor
                              zover het aanvragers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section>
          <text:section text:name="wijziging.d750e791" text:style-name="wijziging">
            <text:p text:style-name="wat-labeled">2. In het eerste lid, onderdeel b, wordt «de basisadministratie
                     persoonsgegevens van de eilandgebieden» vervangen door: de
                     bevolkingsadministratie van een eilandgebied.
                  </text:p>
          </text:section>
          <text:section text:name="wijziging.d750e799" text:style-name="wijziging">
            <text:p text:style-name="wat-labeled">3. Het vierde lid komt te luiden:
                  </text:p>
            <text:section text:name="artikeltekst.d750e806" text:style-name="wijziging.block">
              <text:list text:style-name="list-style-11">
                <text:list-item text:start-value="4">
                  <text:p text:style-name="list.single"> Bevoegd tot het in ontvangst nemen van
                              aanvragen voor Nederlandse identiteitskaarten zijn de in het eerste lid onder a
                              en d bedoelde autoriteiten, alsmede de onder c bedoelde autoriteiten die
                              daartoe in overeenstemming met Onze Minister zijn aangewezen.
                           </text:p>
                </text:list-item>
              </text:list>
            </text:section>
          </text:section>
        </text:section>
        <text:section text:name="wijzig-lid.d750e822" text:style-name="wijzig-lid">
          <text:p text:style-name="lid">
                  <text:span text:style-name="lidnr">I<text:tab/>
                  </text:span>
               </text:p>
          <text:p text:style-name="wat">Artikel 28, derde lid, komt te luiden:</text:p>
          <text:section text:name="wijziging.d750e831" text:style-name="wijziging">
            <text:section text:name="artikeltekst.d750e833" text:style-name="wijziging.block">
              <text:list text:style-name="list-style-12">
                <text:list-item text:start-value="3">
                  <text:p text:style-name="list.single"> De aanvrager dient persoonlijk voor de in
                              het eerste lid bedoelde autoriteit te verschijnen. Van de persoonlijke
                              verschijning door de aanvrager van het reisdocument kan worden afgezien indien
                              wegens bij algemene maatregel van rijksbestuur nader te bepalen zwaarwegende
                              redenen dit niet van hem kan worden gevergd en voor zover de juistheid van de
                              gegevens omtrent de identiteit, de nationaliteit en de verblijfstitel van de
                              aanvrager met voldoende zekerheid kunnen worden vastgesteld. Bij of krachtens
                              deze algemene maatregel van rijksbestuur worden regels gesteld over de wijze
                              waarop in dat geval de gezichtsopname, vingerafdrukken of de handtekening van
                              de aanvrager kunnen worden verkregen.
                           </text:p>
                </text:list-item>
              </text:list>
            </text:section>
          </text:section>
        </text:section>
        <text:section text:name="wijzig-lid.d750e850" text:style-name="wijzig-lid">
          <text:p text:style-name="lid">
                  <text:span text:style-name="lidnr">J<text:tab/>
                  </text:span>
               </text:p>
          <text:p text:style-name="wat">Artikel 30, eerste lid, komt te luiden:</text:p>
          <text:section text:name="wijziging.d750e859" text:style-name="wijziging">
            <text:section text:name="artikeltekst.d750e861" text:style-name="wijziging.block">
              <text:list text:style-name="list-style-13">
                <text:list-item text:start-value="1">
                  <text:p text:style-name="list.single"> De aanvrager die houder wenst te blijven
                              van een geldig Nederlands reisdocument naast het aangevraagde reisdocument, kan
                              daartoe een verzoek doen aan de autoriteit die bevoegd is de aanvraag in
                              ontvangst te nemen. Deze autoriteit beslist op het verzoek volgens nader bij
                              algemene maatregel van rijksbestuur te stellen regels.
                           </text:p>
                </text:list-item>
              </text:list>
            </text:section>
          </text:section>
        </text:section>
        <text:section text:name="wijzig-lid.d750e877" text:style-name="wijzig-lid">
          <text:p text:style-name="lid">
                  <text:span text:style-name="lidnr">K<text:tab/>
                  </text:span>
               </text:p>
          <text:p text:style-name="wat">Artikel 31, derde lid, komt te luiden:</text:p>
          <text:section text:name="wijziging.d750e886" text:style-name="wijziging">
            <text:section text:name="artikeltekst.d750e888" text:style-name="wijziging.block">
              <text:list text:style-name="list-style-14">
                <text:list-item text:start-value="3">
                  <text:p text:style-name="list.single"> Bij of krachtens algemene maatregel van
                              rijksbestuur worden nadere regels gesteld met betrekking tot de af te leggen
                              verklaring van de vermissing.
                           </text:p>
                </text:list-item>
              </text:list>
            </text:section>
          </text:section>
        </text:section>
        <text:section text:name="wijzig-lid.d750e904" text:style-name="wijzig-lid">
          <text:p text:style-name="lid">
                  <text:span text:style-name="lidnr">L<text:tab/>
                  </text:span>
               </text:p>
          <text:p text:style-name="wat">Artikel 40 wordt gewijzigd als volgt:</text:p>
          <text:section text:name="wijziging.d750e913" text:style-name="wijziging">
            <text:p text:style-name="wat-labeled">1. Het eerste lid, onderdeel a, komt te luiden:
                  </text:p>
            <text:section text:name="artikeltekst.d750e920" text:style-name="wijziging.block">
              <text:list text:style-name="list-style-15">
                <text:list-item text:start-value="1">
                  <text:p text:style-name="list.single">in Nederland: de burgemeester, voor
                              zover het aanvragers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section>
          <text:section text:name="wijziging.d750e935" text:style-name="wijziging">
            <text:p text:style-name="wat-labeled">2. In het eerste lid, onderdeel b, wordt «de basisadministratie
                     persoonsgegevens van de eilandgebieden» vervangen door: de
                     bevolkingsadministratie van een eilandgebied.
                  </text:p>
          </text:section>
          <text:section text:name="wijziging.d750e943" text:style-name="wijziging">
            <text:p text:style-name="wat-labeled">3. Het eerste lid, onderdeel c, komt te luiden:
                  </text:p>
            <text:section text:name="artikeltekst.d750e950" text:style-name="wijziging.block">
              <text:list text:style-name="list-style-16">
                <text:list-item text:start-value="3">
                  <text:p text:style-name="list.single">in het buitenland: het hoofd van de
                              daartoe aangewezen consulaire post;
                           </text:p>
                </text:list-item>
              </text:list>
            </text:section>
          </text:section>
          <text:section text:name="wijziging.d750e966" text:style-name="wijziging">
            <text:p text:style-name="wat-labeled">4. Het zevende lid komt te luiden:
                  </text:p>
            <text:section text:name="artikeltekst.d750e973" text:style-name="wijziging.block">
              <text:list text:style-name="list-style-17">
                <text:list-item text:start-value="7">
                  <text:p text:style-name="list.single"> Bevoegd tot het verstrekken van
                              Nederlandse identiteitskaarten zijn de in het eerste lid onder a en d bedoelde
                              autoriteiten, alsmede de onder c bedoelde autoriteiten die daartoe in
                              overeenstemming met Onze Minister zijn aangewezen.
                           </text:p>
                </text:list-item>
              </text:list>
            </text:section>
          </text:section>
        </text:section>
        <text:section text:name="wijzig-lid.d750e989" text:style-name="wijzig-lid">
          <text:p text:style-name="lid">
                  <text:span text:style-name="lidnr">M<text:tab/>
                  </text:span>
               </text:p>
          <text:p text:style-name="wat">Er wordt een nieuw artikel 41a ingevoegd, luidende:</text:p>
          <text:section text:name="wijziging.d750e998" text:style-name="wijziging">
            <text:section text:name="artikel.d750e1000" text:style-name="wijziging.block">
              <text:h text:outline-level="4" text:style-name="artikel_kop">Artikel 41a
                     </text:h>
              <text:list text:style-name="list-style-18">
                <text:list-item text:start-value="1">
                  <text:p text:style-name="list.start"> Alvorens een reisdocument wordt
                              uitgereikt, doet Onze Minister onderzoeken of een aanvrager
                           </text:p>
                  <text:list>
                    <text:list-item text:start-value="1">
                      <text:p text:style-name="list.start">meer reisdocumenten dan ingevolge deze
                                    wet is toegestaan, heeft aangevraagd met gebruikmaking van zijn eigen
                                    persoonsgegevens, dan wel
                                 </text:p>
                    </text:list-item>
                    <text:list-item text:start-value="2">
                      <text:p text:style-name="list.cont">bij de aanvraag gebruik heeft gemaakt
                                    van persoonsgegevens van een ander of van een niet-bestaande persoon.
                                 </text:p>
                    </text:list-item>
                  </text:list>
                </text:list-item>
                <text:list-item text:start-value="2">
                  <text:p text:style-name="list.cont"> Onze Minister deelt op basis van het
                              onderzoek, bedoeld in het eerste lid, aan de tot uitreiking bevoegde autoriteit
                              mede of tot uitreiking van het reisdocument kan worden overgegaan.
                           </text:p>
                </text:list-item>
                <text:list-item text:start-value="3">
                  <text:p text:style-name="list.end"> Bij algemene maatregel van rijksbestuur
                              kunnen reisdocumenten worden aangewezen die niet worden onderworpen aan een
                              onderzoek als bedoeld in het eerste lid.
                           </text:p>
                </text:list-item>
              </text:list>
            </text:section>
          </text:section>
        </text:section>
        <text:section text:name="wijzig-lid.d750e1055" text:style-name="wijzig-lid">
          <text:p text:style-name="lid">
                  <text:span text:style-name="lidnr">N<text:tab/>
                  </text:span>
               </text:p>
          <text:p text:style-name="wat">Artikel 42 wordt als volgt gewijzigd:</text:p>
          <text:section text:name="wijziging.d750e1064" text:style-name="wijziging">
            <text:p text:style-name="wat-labeled">1. In het tweede lid wordt «na de verstrekking.» vervangen
                     door:
                  </text:p>
            <text:section text:name="artikeltekst.d750e1071" text:style-name="wijziging.block">
              <text:list text:style-name="list-style-19">
                <text:list-item text:start-value="1">
                  <text:p text:style-name="list.start">na de mededeling van Onze Minister,
                              bedoeld in artikel 41a, tweede lid, inhoudende dat tot uitreiking mag worden
                              overgegaan,
                           </text:p>
                  <text:p text:style-name="list.cont">dan wel</text:p>
                </text:list-item>
                <text:list-item text:start-value="2">
                  <text:p text:style-name="list.end">na de verstrekking indien het
                              reisdocumenten betreft die zijn aangewezen overeenkomstig artikel 41a, derde
                              lid.
                           </text:p>
                </text:list-item>
              </text:list>
            </text:section>
          </text:section>
          <text:section text:name="wijziging.d750e1097" text:style-name="wijziging">
            <text:p text:style-name="wat-labeled">2. In het derde lid, onderdeel c, wordt «houder» vervangen door:
                     aanvrager.
                  </text:p>
          </text:section>
          <text:section text:name="wijziging.d750e1105" text:style-name="wijziging">
            <text:p text:style-name="wat-labeled">3. In het derde lid wordt onder verlettering van onderdeel c naar
                     d een (nieuw) onderdeel c toegevoegd, luidende:
                  </text:p>
            <text:section text:name="artikeltekst.d750e1112" text:style-name="wijziging.block">
              <text:list text:style-name="list-style-20">
                <text:list-item text:start-value="3">
                  <text:p text:style-name="list.single">de tot uitreiking bevoegde autoriteit
                              geen mededeling uit hoofde van artikel 41a, tweede lid, heeft ontvangen dat tot
                              uitreiking kan worden overgegaan;
                           </text:p>
                </text:list-item>
              </text:list>
            </text:section>
          </text:section>
          <text:section text:name="wijziging.d750e1128" text:style-name="wijziging">
            <text:p text:style-name="wat-labeled">4. In het derde lid wordt onder vervanging van de punt achter
                     onderdeel d (nieuw) door een puntkomma een onderdeel toegevoegd,
                     luidende:
                  </text:p>
            <text:section text:name="artikeltekst.d750e1135" text:style-name="wijziging.block">
              <text:list text:style-name="list-style-21">
                <text:list-item text:start-value="5">
                  <text:p text:style-name="list.single">zich ten aanzien van het uit te reiken
                              reisdocument een omstandigheid als bedoeld in artikel 54, eerste lid, onder b,
                              c, d of e, blijkt voor te doen.
                           </text:p>
                </text:list-item>
              </text:list>
            </text:section>
          </text:section>
          <text:section text:name="wijziging.d750e1150" text:style-name="wijziging">
            <text:p text:style-name="wat-labeled">5. Onder vernummering van het vierde lid tot vijfde lid, wordt
                     een lid ingevoegd, luidende:
                  </text:p>
            <text:section text:name="artikeltekst.d750e1157" text:style-name="wijziging.block">
              <text:list text:style-name="list-style-22">
                <text:list-item text:start-value="4">
                  <text:p text:style-name="list.single"> De aanvrager van het uit te reiken
                              reisdocument verschijnt persoonlijk voor de in het eerste lid
                              bedoelde autoriteit. Van de persoonlijke verschijning van de aanvrager kan
                              worden afgezien, indien wegens bij algemene maatregel van rijksbestuur nader te
                              bepalen zwaarwegende redenen de persoonlijke verschijning niet van de aanvrager
                              kan worden gevergd, waarbij tevens wordt bepaald op welke andere betrouwbare
                              wijzen de betrokken persoon in het bezit kan worden gesteld van het
                              reisdocument.
                           </text:p>
                </text:list-item>
              </text:list>
            </text:section>
          </text:section>
        </text:section>
        <text:section text:name="wijzig-lid.d750e1175" text:style-name="wijzig-lid">
          <text:p text:style-name="lid">
                  <text:span text:style-name="lidnr">O<text:tab/>
                  </text:span>
               </text:p>
          <text:p text:style-name="wat">Artikel 47, vierde en vijfde lid, vervalt.</text:p>
        </text:section>
        <text:section text:name="wijzig-lid.d750e1186" text:style-name="wijzig-lid">
          <text:p text:style-name="lid">
                  <text:span text:style-name="lidnr">P<text:tab/>
                  </text:span>
               </text:p>
          <text:p text:style-name="wat">In artikel 54, eerste lid, onderdeel d, wordt «de foto»
                  vervangen door: de gezichtsopname.
               </text:p>
        </text:section>
        <text:section text:name="wijzig-lid.d750e1196" text:style-name="wijzig-lid">
          <text:p text:style-name="lid">
                  <text:span text:style-name="lidnr">Q<text:tab/>
                  </text:span>
               </text:p>
          <text:p text:style-name="wat">In artikel 57 wordt «door Onze Minister» vervangen door: bij
                  algemene maatregel van rijksbestuur.
               </text:p>
        </text:section>
        <text:section text:name="wijzig-lid.d750e1206" text:style-name="wijzig-lid">
          <text:p text:style-name="lid">
                  <text:span text:style-name="lidnr">R<text:tab/>
                  </text:span>
               </text:p>
          <text:p text:style-name="wat">Artikel 59 komt te luiden:</text:p>
          <text:section text:name="wijziging.d750e1215" text:style-name="wijziging">
            <text:section text:name="artikel.d750e1217" text:style-name="wijziging.block">
              <text:h text:outline-level="4" text:style-name="artikel_kop">Artikel 59
                     </text:h>
              <text:p text:style-name="artikel">Bij of krachtens algemene maatregel van
                        rijksbestuur worden nadere regels gesteld met betrekking tot de administratieve
                        uitvoering van deze wet en de beveiliging van het aanvraag- en uitgifteproces
                        van reisdocumenten.
                     </text:p>
            </text:section>
          </text:section>
        </text:section>
        <text:section text:name="wijzig-lid.d750e1231" text:style-name="wijzig-lid">
          <text:p text:style-name="lid">
                  <text:span text:style-name="lidnr">S<text:tab/>
                  </text:span>
               </text:p>
          <text:p text:style-name="wat">De artikelen 65 en 66 worden vervangen door:</text:p>
          <text:section text:name="wijziging.d750e1240" text:style-name="wijziging">
            <text:section text:name="artikel.d750e1242" text:style-name="wijziging.block">
              <text:h text:outline-level="4" text:style-name="artikel_kop">Artikel 65
                     </text:h>
              <text:list text:style-name="list-style-23">
                <text:list-item text:start-value="1">
                  <text:p text:style-name="list.start"> De autoriteit die het reisdocument
                              verstrekt, bewaart in de administratie, bedoeld in artikel 3, achtste lid,
                              tweede volzin:
                           </text:p>
                  <text:list>
                    <text:list-item text:start-value="1">
                      <text:p text:style-name="list.start">de in artikel 3, derde lid, bedoelde
                                    vingerafdrukken;
                                 </text:p>
                    </text:list-item>
                    <text:list-item text:start-value="2">
                      <text:p text:style-name="list.cont">twee andere, door Onze Minister aan te
                                    wijzen vingerafdrukken van de aanvrager van een reisdocument.
                                 </text:p>
                    </text:list-item>
                  </text:list>
                </text:list-item>
                <text:list-item text:start-value="2">
                  <text:p text:style-name="list.cont"> De in het eerste lid bedoelde gegevens
                              worden uitsluitend verstrekt aan autoriteiten, instellingen en personen die
                              belast zijn met de uitvoering van deze wet, voor zover zij de gegevens nodig
                              hebben voor die uitvoering.
                           </text:p>
                </text:list-item>
                <text:list-item text:start-value="3">
                  <text:p text:style-name="list.cont"> De in het eerste lid bedoelde gegevens,
                              alsmede de in artikel 3, achtste lid, bedoelde gegevens, worden, bij de
                              inwerkingtreding van artikel I, onderdelen D en E, van het bij koninklijke
                              boodschap van 21 januari 2008 ingediende voorstel van rijkswet tot wijziging
                              van de Paspoortwet in verband met het herinrichten van de
                              reisdocumentenadministratie (Kamerstukken II 2007/08,
                              31
                                 324 (R1844), nr. 2), nadat dit voorstel tot wet is verheven,
                              overgebracht naar de reisdocumentenadministratie, bedoeld in artikel 4a, zoals
                              dit luidt na inwerkingtreding van artikel I, onderdeel D, van genoemd voorstel
                              van rijkswet.
                           </text:p>
                </text:list-item>
                <text:list-item text:start-value="4">
                  <text:p text:style-name="list.cont"> Onze Minister kan met het oog op de
                              verwerking van de in het eerste lid bedoelde gegevens nadere regels stellen met
                              betrekking tot de administratieve uitvoering van deze wet en de beveiliging van
                              het aangifte- en uitgifteproces van reisdocumenten. Deze regels kunnen afwijken
                              van het bepaalde krachtens artikel 59.
                           </text:p>
                </text:list-item>
                <text:list-item text:start-value="5">
                  <text:p text:style-name="list.cont"> Tot het moment waarop artikel I, onderdeel
                              B, onder 3, van het in het derde lid genoemde voorstel van rijkswet, nadat dit
                              tot wet is verheven, in werking treedt, kan Onze Minister een afwijkende
                              geldigheidsduur vaststellen voor reisdocumenten, waarin als gevolg van een
                              tijdelijke verhindering bij de aanvrager geen vingerafdrukken kunnen worden
                              opgenomen.
                           </text:p>
                </text:list-item>
                <text:list-item text:start-value="6">
                  <text:p text:style-name="list.end"> Tot het moment waarop artikel I,
                              onderdelen D en E, van het in het derde lid genoemde voorstel van rijkswet,
                              nadat dit tot wet is verheven, in werking treedt, wordt in de in artikel 3,
                              derde lid, tweede volzin, bedoelde bij algemene maatregel van rijksbestuur te
                              stellen regels voorzien bij ministeriële regeling.
                           </text:p>
                </text:list-item>
              </text:list>
            </text:section>
          </text:section>
        </text:section>
        <text:section text:name="artikel.d750e1327" text:style-name="artikel">
          <text:h text:outline-level="3" text:style-name="artikel_kop">ARTIKEL II
               </text:h>
          <text:list text:style-name="list-style-24">
            <text:list-item text:start-value="1">
              <text:p text:style-name="list.start"> De artikelen van deze rijkswet treden in werking
                        op een bij koninklijk besluit te bepalen tijdstip, dat voor de verschillende
                        artikelen of onderdelen daarvan verschillend kan worden vastgesteld.
                     </text:p>
            </text:list-item>
            <text:list-item text:start-value="2">
              <text:p text:style-name="list.end"> In afwijking van het eerste lid treedt artikel
                        I, onderdeel S, van deze wet in werking op het moment waarop artikel I,
                        onderdeel C, onder 3, van deze wet in werking treedt en vervalt dit onderdeel
                        op het moment waarop artikel I, onderdeel C, onder 5, van deze wet in werking
                        treedt.
                     </text:p>
            </text:list-item>
          </text:list>
        </text:section>
      </text:section>
      <text:section text:name="wetsluiting.d750e1354" text:style-name="wetsluiting">
        <text:section text:name="slotformulering.d750e1356"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688e1361" text:note-class="endnote">
                     <text:note-citation text:label="histnoot">histnoot</text:note-citation>
                     <text:note-body>
                        <text:p>
                           <text:s/>Kamerstuk 31 324 (R 1844)</text:p>
                     </text:note-body>
                  </text:note>
               </text:p>
        </text:section>
        <text:section text:name="gegeven.d750e1365" text:style-name="gegeven">
          <text:p text:style-name="dagtekening">Gegeven te ’s-Gravenhage, 11 juni 2009</text:p>
          <text:p text:style-name="koning">Beatrix</text:p>
        </text:section>
        <text:section text:name="ondertekening.d750e1374" text:style-name="ondertekening">
          <text:p text:style-name="ondertekening">De Staatssecretaris van
                  Binnenlandse Zaken en
                  Koninkrijksrelaties,
               </text:p>
          <text:p text:style-name="ondertekening.end">A. Th.
                  B. Bijleveld-Schouten 
               </text:p>
        </text:section>
        <text:section text:name="uitgifte.d750e1383" text:style-name="uitgifte">
          <text:p text:style-name="uitgifte.end">Uitgegeven de <text:span text:style-name="cur">drieëntwintigste</text:span> juni
                  2009
               </text:p>
          <text:section text:name="ondertekening.d750e1391" text:style-name="ondertekening">
            <text:p text:style-name="uitgifte">De Staatssecretaris van
                     Justitie,
                  </text:p>
            <text:p text:style-name="uitgifte.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