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4 februari 2009 tot wijziging van de Wet basisregistraties
            	 adressen en gebouwen en de Kadasterwet (aanvulling, verduidelijking en enige
            	 technische verbeteringen van de Wet basisregistraties adressen en gebouwen en
            	 aanvulling van de Kadasterwet in verband met de toedeling van taken aan de
            	 Dienst voor het kadaster en de openbare registers ten aanzien van de landelijke
            	 voorziening voor de basisregistraties adressen en gebouwen)
         </text:h>
      <text:section text:name="aanhef.d3389e9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basisregistraties adressen en
               			 gebouwen aan te vullen, te verduidelijken en daarin enige technische
               			 verbeteringen aan te brengen met het oog op een goede uitvoering van die wet en
               			 dat het voorts wenselijk is de Kadasterwet te wijzigen in verband met de
               			 toedeling van taken aan de Dienst voor het kadaster en de openbare registers
               			 ten aanzien van de landelijke voorziening voor de basisregistraties adressen en
               			 gebouwen;
            </text:p>
        <text:p text:style-name="afkondiging">Zo is het, dat Wij, de Raad van State gehoord, en met gemeen
               			 overleg der Staten-Generaal, hebben goedgevonden en verstaan, gelijk Wij
               			 goedvinden en verstaan bij deze:
            </text:p>
      </text:section>
      <text:section text:name="wettekst.d3389e110" text:style-name="wettekst">
        <text:h text:outline-level="3" text:style-name="wijzig-artikel_kop">ARTIKEL I
            </text:h>
        <text:p text:style-name="wat">De Wet basisregistraties adressen en gebouwen
               			 wordt als volgt gewijzigd:
            </text:p>
        <text:section text:name="wijzig-lid.d3389e119" text:style-name="wijzig-lid">
          <text:p text:style-name="lid">
                  <text:span text:style-name="lidnr">A<text:tab/>
                  </text:span>
               </text:p>
          <text:p text:style-name="wat">Artikel 1 wordt als volgt gewijzigd:</text:p>
          <text:section text:name="wijziging.d3389e128" text:style-name="wijziging">
            <text:p text:style-name="wat-labeled">1. In de onderdelen b en c wordt «en nummeraanduidingen»
                     				  vervangen door: , nummeraanduidingen en feitelijk gebruik van een benaming of
                     				  aanduiding als bedoeld in artikel 10, eerste lid, onderdeel b, onder 1°,.
                  </text:p>
          </text:section>
          <text:section text:name="wijziging.d3389e136" text:style-name="wijziging">
            <text:p text:style-name="wat-labeled">2. In de onderdelen h en i wordt «en ligplaatsen» vervangen door:
                     				  , ligplaatsen en feitelijk gebruik van een terrein of plaats in het water als
                     				  bedoeld in artikel 10, eerste lid, onderdeel b, onder 2° respectievelijk
                     				  3°,.
                  </text:p>
          </text:section>
          <text:section text:name="wijziging.d3389e144" text:style-name="wijziging">
            <text:p text:style-name="wat-labeled">3. In onderdeel o wordt na «is verbonden» toegevoegd: en
                     				  betreedbaar en afsluitbaar is.
                  </text:p>
          </text:section>
          <text:section text:name="wijziging.d3389e153" text:style-name="wijziging">
            <text:p text:style-name="wat-labeled">4. Onderdeel q komt te luiden:
                  </text:p>
            <text:section text:name="artikeltekst.d3389e160" text:style-name="wijziging.block">
              <text:list text:style-name="list-style-1">
                <text:list-item text:start-value="17">
                  <text:p text:style-name="list.single">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text:p>
                </text:list-item>
              </text:list>
            </text:section>
          </text:section>
          <text:section text:name="wijziging.d3389e175" text:style-name="wijziging">
            <text:p text:style-name="wat-labeled">5. In onderdeel r wordt na «aangewezen» ingevoegd: en van een
                     				  naam voorzien.
                  </text:p>
          </text:section>
        </text:section>
        <text:section text:name="wijzig-lid.d3389e184" text:style-name="wijzig-lid">
          <text:p text:style-name="lid">
                  <text:span text:style-name="lidnr">B<text:tab/>
                  </text:span>
               </text:p>
          <text:p text:style-name="wat">Artikel 6, vierde lid, komt te luiden:</text:p>
          <text:section text:name="wijziging.d3389e193" text:style-name="wijziging">
            <text:section text:name="artikeltekst.d3389e195" text:style-name="wijziging.block">
              <text:list text:style-name="list-style-2">
                <text:list-item text:start-value="4">
                  <text:p text:style-name="list.single"> Bij algemene maatregel van bestuur worden regels gegeven
                              						ten aanzien van de indeling, de vaststelling en de toekenning, bedoeld in het
                              						eerste en tweede lid, en kunnen regels worden gegeven ten aanzien van de
                              						afbakening, bedoeld in het derde lid.
                           </text:p>
                </text:list-item>
              </text:list>
            </text:section>
          </text:section>
        </text:section>
        <text:section text:name="wijzig-lid.d3389e211" text:style-name="wijzig-lid">
          <text:p text:style-name="lid">
                  <text:span text:style-name="lidnr">C<text:tab/>
                  </text:span>
               </text:p>
          <text:p text:style-name="wat">Na artikel 6 wordt een artikel ingevoegd, luidende:</text:p>
          <text:section text:name="wijziging.d3389e220" text:style-name="wijziging">
            <text:section text:name="artikel.d3389e222" text:style-name="wijziging.block">
              <text:h text:outline-level="4" text:style-name="artikel_kop">Artikel 6a
                     </text:h>
              <text:p text:style-name="artikel">Burgemeester en wethouders dragen er in het belang van een
                        					 goede registratie zorg voor dat van elke feitelijke situatie waarvan een
                        					 krachtens artikel 10 aangewezen brondocument kan worden opgemaakt dat een
                        					 constatering of verklaring van een daartoe aangewezen ambtenaar behelst, een
                        					 zodanig brondocument wordt opgemaakt.
                     </text:p>
            </text:section>
          </text:section>
        </text:section>
        <text:section text:name="wijzig-lid.d3389e235" text:style-name="wijzig-lid">
          <text:p text:style-name="lid">
                  <text:span text:style-name="lidnr">D<text:tab/>
                  </text:span>
               </text:p>
          <text:p text:style-name="wat">Artikel 9 wordt als volgt gewijzigd:</text:p>
          <text:section text:name="wijziging.d3389e244" text:style-name="wijziging">
            <text:p text:style-name="wat-labeled">1. Voor de tekst wordt de aanduiding «1.» geplaatst.
                  </text:p>
          </text:section>
          <text:section text:name="wijziging.d3389e252" text:style-name="wijziging">
            <text:p text:style-name="wat-labeled">2. Er wordt een lid toegevoegd, luidende:
                  </text:p>
            <text:section text:name="artikeltekst.d3389e259" text:style-name="wijziging.block">
              <text:list text:style-name="list-style-3">
                <text:list-item text:start-value="2">
                  <text:p text:style-name="list.single"> Bij ministeriële regeling kunnen regels worden gegeven
                              						omtrent de administratieve inrichting van het adressenregister en het
                              						gebouwenregister.
                           </text:p>
                </text:list-item>
              </text:list>
            </text:section>
          </text:section>
        </text:section>
        <text:section text:name="wijzig-lid.d3389e275" text:style-name="wijzig-lid">
          <text:p text:style-name="lid">
                  <text:span text:style-name="lidnr">E<text:tab/>
                  </text:span>
               </text:p>
          <text:p text:style-name="wat">Artikel 10, eerste lid, onderdeel b, komt te luiden:</text:p>
          <text:section text:name="wijziging.d3389e284" text:style-name="wijziging">
            <text:section text:name="artikeltekst.d3389e286" text:style-name="wijziging.block">
              <text:list text:style-name="list-style-4">
                <text:list-item text:start-value="2">
                  <text:p text:style-name="list.start">een door een daartoe aangewezen ambtenaar opgemaakt
                              						  proces-verbaal van constatering van:
                           </text:p>
                  <text:list>
                    <text:list-item text:start-value="1">
                      <text:p text:style-name="list.start">een feitelijk gebruik van een benaming of aanduiding
                                    								van een woonplaats, openbare ruimte of verblijfsobject, niet zijnde een adres
                                    								of deel van een adres in de zin van deze wet;
                                 </text:p>
                    </text:list-item>
                    <text:list-item text:start-value="2">
                      <text:p text:style-name="list.cont">een feitelijk gebruik van een terrein of gedeelte
                                    								daarvan voor het permanent plaatsen van een niet direct en niet duurzaam met de
                                    								aarde verbonden en voor woon-, bedrijfsmatige, of recreatieve doeleinden
                                    								geschikte ruimte, niet zijnde een standplaats in de zin van deze wet;
                                 </text:p>
                    </text:list-item>
                    <text:list-item text:start-value="3">
                      <text:p text:style-name="list.cont">een feitelijk gebruik van een plaats in het water, al
                                    								dan niet aangevuld met een op de oever aanwezig terrein of gedeelte daarvan,
                                    								voor het permanent afmeren van een vaartuig, niet zijnde een ligplaats in de
                                    								zin van deze wet;
                                 </text:p>
                    </text:list-item>
                    <text:list-item text:start-value="4">
                      <text:p text:style-name="list.cont">een pand, ten aanzien waarvan een krachtens onderdeel
                                    								a aangewezen brondocument ontbreekt;
                                 </text:p>
                    </text:list-item>
                    <text:list-item text:start-value="5">
                      <text:p text:style-name="list.end">een verblijfsobject, of zodanig gebruik van een
                                    								ruimte dat deze feitelijk met een verblijfsobject kan worden gelijkgesteld, ten
                                    								aanzien waarvan een krachtens onderdeel a aangewezen brondocument
                                    								ontbreekt.
                                 </text:p>
                    </text:list-item>
                  </text:list>
                </text:list-item>
              </text:list>
            </text:section>
          </text:section>
        </text:section>
        <text:section text:name="wijzig-lid.d3389e345" text:style-name="wijzig-lid">
          <text:p text:style-name="lid">
                  <text:span text:style-name="lidnr">F<text:tab/>
                  </text:span>
               </text:p>
          <text:p text:style-name="wat">Artikel 11, eerste lid, wordt als volgt gewijzigd:</text:p>
          <text:section text:name="wijziging.d3389e354" text:style-name="wijziging">
            <text:p text:style-name="wat-labeled">1. In de aanhef wordt na «Een» ingevoegd: krachtens artikel 10
                     				  aangewezen.
                  </text:p>
          </text:section>
          <text:section text:name="wijziging.d3389e362" text:style-name="wijziging">
            <text:p text:style-name="wat-labeled">2. In onderdeel b vervalt: eerste lid,.
                  </text:p>
          </text:section>
        </text:section>
        <text:section text:name="wijzig-lid.d3389e371" text:style-name="wijzig-lid">
          <text:p text:style-name="lid">
                  <text:span text:style-name="lidnr">G<text:tab/>
                  </text:span>
               </text:p>
          <text:p text:style-name="wat">In artikel 13 wordt «Een ingeschreven brondocument» vervangen
                  				door: Een krachtens artikel 10 aangewezen brondocument dat is
                  				ingeschreven,.
               </text:p>
        </text:section>
        <text:section text:name="wijzig-lid.d3389e381" text:style-name="wijzig-lid">
          <text:p text:style-name="lid">
                  <text:span text:style-name="lidnr">H<text:tab/>
                  </text:span>
               </text:p>
          <text:p text:style-name="wat">Artikel 14, tweede lid, komt te luiden:</text:p>
          <text:section text:name="wijziging.d3389e390" text:style-name="wijziging">
            <text:section text:name="artikeltekst.d3389e392" text:style-name="wijziging.block">
              <text:list text:style-name="list-style-5">
                <text:list-item text:start-value="2">
                  <text:p text:style-name="list.single"> Bij ministeriële regeling kunnen regels worden gegeven
                              						omtrent de technische en administratieve inrichting van de adressenregistratie
                              						en de gebouwenregistratie.
                           </text:p>
                </text:list-item>
              </text:list>
            </text:section>
          </text:section>
        </text:section>
        <text:section text:name="wijzig-lid.d3389e408" text:style-name="wijzig-lid">
          <text:p text:style-name="lid">
                  <text:span text:style-name="lidnr">I<text:tab/>
                  </text:span>
               </text:p>
          <text:p text:style-name="wat">Na artikel 14 wordt een artikel ingevoegd, luidende:</text:p>
          <text:section text:name="wijziging.d3389e417" text:style-name="wijziging">
            <text:section text:name="artikel.d3389e419" text:style-name="wijziging.block">
              <text:h text:outline-level="4" text:style-name="artikel_kop">Artikel 14a
                     </text:h>
              <text:p text:style-name="artikel">Burgemeester en wethouders dragen zorg voor de verwerking van
                        					 de gegevens opgenomen in een in het adressenregister of het gebouwenregister
                        					 ingeschreven brondocument in de adressenregistratie respectievelijk de
                        					 gebouwenregistratie.
                     </text:p>
            </text:section>
          </text:section>
        </text:section>
        <text:section text:name="wijzig-lid.d3389e432" text:style-name="wijzig-lid">
          <text:p text:style-name="lid">
                  <text:span text:style-name="lidnr">Ia<text:tab/>
                  </text:span>
               </text:p>
          <text:p text:style-name="wat">Artikel 17, tweede lid, komt te luiden:</text:p>
          <text:section text:name="wijziging.d3389e441" text:style-name="wijziging">
            <text:section text:name="artikeltekst.d3389e443" text:style-name="wijziging.block">
              <text:list text:style-name="list-style-6">
                <text:list-item text:start-value="2">
                  <text:p text:style-name="list.start"> Bij ministeriële regeling wordt voor de adressenregistratie
                              						en de gebouwenregistratie een systeembeschrijving vastgelegd, die in ieder
                              						geval omvat:
                           </text:p>
                  <text:list>
                    <text:list-item text:start-value="1">
                      <text:p text:style-name="list.start">de gegevensdefinities van de in paragraaf 2 en 3 van
                                    							 dit hoofdstuk genoemde gegevens, en
                                 </text:p>
                    </text:list-item>
                    <text:list-item text:start-value="2">
                      <text:p text:style-name="list.end">de beschrijving van het koppelvlak met de landelijke
                                    							 voorziening ten behoeve van het elektronisch berichtenverkeer met die
                                    							 voorziening.
                                 </text:p>
                    </text:list-item>
                  </text:list>
                </text:list-item>
              </text:list>
            </text:section>
          </text:section>
        </text:section>
        <text:section text:name="wijzig-lid.d3389e478" text:style-name="wijzig-lid">
          <text:p text:style-name="lid">
                  <text:span text:style-name="lidnr">J<text:tab/>
                  </text:span>
               </text:p>
          <text:p text:style-name="wat">Artikel 18 vervalt.</text:p>
        </text:section>
        <text:section text:name="wijzig-lid.d3389e488" text:style-name="wijzig-lid">
          <text:p text:style-name="lid">
                  <text:span text:style-name="lidnr">K<text:tab/>
                  </text:span>
               </text:p>
          <text:p text:style-name="wat">In de artikelen 19, eerste lid, onderdeel a, en 20, eerste lid,
                  				onderdeel b, wordt «zoals deze is toegekend door de beheerder van de landelijke
                  				woonplaatsentabel» vervangen door: zoals opgenomen in de landelijke
                  				woonplaatsentabel.
               </text:p>
        </text:section>
        <text:section text:name="wijzig-lid.d3389e498" text:style-name="wijzig-lid">
          <text:p text:style-name="lid">
                  <text:span text:style-name="lidnr">L<text:tab/>
                  </text:span>
               </text:p>
          <text:p text:style-name="wat">De artikelen 19, tweede lid, 20, tweede lid, 22, tweede lid, 23,
                  				tweede lid, 24, tweede lid, en 25, tweede lid, worden als volgt
                  				gewijzigd:
               </text:p>
          <text:section text:name="wijziging.d3389e507" text:style-name="wijziging">
            <text:p text:style-name="wat-labeled">1. In de onderdelen a wordt «artikel 18» vervangen door: een
                     				  proces-verbaal als bedoeld in artikel 10, eerste lid, onderdeel b.
                  </text:p>
          </text:section>
          <text:section text:name="wijziging.d3389e515" text:style-name="wijziging">
            <text:p text:style-name="wat-labeled">2. Na de onderdelen a wordt, onder lettering van de onderdelen b
                     				  en c tot c en d, een onderdeel ingevoegd, luidende:
                  </text:p>
            <text:section text:name="artikeltekst.d3389e522" text:style-name="wijziging.block">
              <text:list text:style-name="list-style-7">
                <text:list-item text:start-value="2">
                  <text:p text:style-name="list.single">de aantekening «in onderzoek», indien toepassing is
                              						  gegeven aan artikel 39, tweede lid, of 41, tweede lid;.
                           </text:p>
                </text:list-item>
              </text:list>
            </text:section>
          </text:section>
        </text:section>
        <text:section text:name="wijzig-lid.d3389e538" text:style-name="wijzig-lid">
          <text:p text:style-name="lid">
                  <text:span text:style-name="lidnr">M<text:tab/>
                  </text:span>
               </text:p>
          <text:p text:style-name="wat">Artikel 21 wordt als volgt gewijzigd:</text:p>
          <text:section text:name="wijziging.d3389e547" text:style-name="wijziging">
            <text:p text:style-name="wat-labeled">1. In het eerste lid, onderdeel c, wordt na «de identificatiecode
                     				  van de woonplaats» ingevoegd: , zoals opgenomen in de landelijke
                     				  woonplaatsentabel,.
                  </text:p>
          </text:section>
          <text:section text:name="wijziging.d3389e555" text:style-name="wijziging">
            <text:p text:style-name="wat-labeled">2. In het tweede lid, onderdeel b, wordt «artikel 18» vervangen
                     				  door: een proces-verbaal als bedoeld in artikel 10, eerste lid, onderdeel
                     				  b.
                  </text:p>
          </text:section>
          <text:section text:name="wijziging.d3389e563" text:style-name="wijziging">
            <text:p text:style-name="wat-labeled">3. In het tweede lid wordt na onderdeel b, onder lettering van de
                     				  onderdelen c en d tot d en e, een onderdeel ingevoegd, luidende:
                  </text:p>
            <text:section text:name="artikeltekst.d3389e570" text:style-name="wijziging.block">
              <text:list text:style-name="list-style-8">
                <text:list-item text:start-value="3">
                  <text:p text:style-name="list.single">de aantekening «in onderzoek», indien toepassing is
                              						  gegeven aan artikel 39, tweede lid, of 41, tweede lid;.
                           </text:p>
                </text:list-item>
              </text:list>
            </text:section>
          </text:section>
        </text:section>
        <text:section text:name="wijzig-lid.d3389e586" text:style-name="wijzig-lid">
          <text:p text:style-name="lid">
                  <text:span text:style-name="lidnr">N<text:tab/>
                  </text:span>
               </text:p>
          <text:p text:style-name="wat">In artikel 26 wordt na «een» ingevoegd: geautomatiseerde.</text:p>
        </text:section>
        <text:section text:name="wijzig-lid.d3389e597" text:style-name="wijzig-lid">
          <text:p text:style-name="lid">
                  <text:span text:style-name="lidnr">O<text:tab/>
                  </text:span>
               </text:p>
          <text:p text:style-name="wat">Artikel 31 wordt als volgt gewijzigd:</text:p>
          <text:section text:name="wijziging.d3389e606" text:style-name="wijziging">
            <text:p text:style-name="wat-labeled">1. In het eerste lid wordt na «de wijziging van die gegevens»
                     				  ingevoegd: langs elektronische weg.
                  </text:p>
          </text:section>
          <text:section text:name="wijziging.d3389e614" text:style-name="wijziging">
            <text:p text:style-name="wat-labeled">2. Het tweede lid vervalt, onder vernummering van het derde lid
                     				  tot tweede lid.
                  </text:p>
          </text:section>
          <text:section text:name="wijziging.d3389e622" text:style-name="wijziging">
            <text:p text:style-name="wat-labeled">3. Het tweede lid (nieuw) komt te luiden:
                  </text:p>
            <text:section text:name="artikeltekst.d3389e629" text:style-name="wijziging.block">
              <text:list text:style-name="list-style-9">
                <text:list-item text:start-value="2">
                  <text:p text:style-name="list.single"> Bij het verstrekken van de gegevens, bedoeld in het eerste
                              						lid, nemen burgemeester en wethouders in acht de beschrijving van het
                              						koppelvlak met de landelijke voorziening, bedoeld in artikel 17, tweede lid,
                              						onderdeel b.
                           </text:p>
                </text:list-item>
              </text:list>
            </text:section>
          </text:section>
        </text:section>
        <text:section text:name="wijzig-lid.d3389e645" text:style-name="wijzig-lid">
          <text:p text:style-name="lid">
                  <text:span text:style-name="lidnr">P<text:tab/>
                  </text:span>
               </text:p>
          <text:p text:style-name="wat">Artikel 32 wordt als volgt gewijzigd:</text:p>
          <text:section text:name="wijziging.d3389e654" text:style-name="wijziging">
            <text:p text:style-name="wat-labeled">1. Het eerste lid komt te luiden:
                  </text:p>
            <text:section text:name="artikeltekst.d3389e661" text:style-name="wijziging.block">
              <text:list text:style-name="list-style-10">
                <text:list-item text:start-value="1">
                  <text:p text:style-name="list.start"> Op verzoek:
                           </text:p>
                  <text:list>
                    <text:list-item text:start-value="1">
                      <text:p text:style-name="list.start">verlenen burgemeester en wethouders eenieder inzage in
                                    							 het adressenregister, het gebouwenregister, de adressenregistratie en de
                                    							 gebouwenregistratie, alsmede verstrekken zij aan eenieder de in de
                                    							 adressenregistratie respectievelijk de gebouwenregistratie opgenomen
                                    							 gegevens;
                                 </text:p>
                    </text:list-item>
                    <text:list-item text:start-value="2">
                      <text:p text:style-name="list.end">verleent de Dienst eenieder inzage in de landelijke
                                    							 voorziening en verstrekt de Dienst aan eenieder de daarin opgenomen
                                    							 gegevens.
                                 </text:p>
                    </text:list-item>
                  </text:list>
                </text:list-item>
              </text:list>
            </text:section>
          </text:section>
          <text:section text:name="wijziging.d3389e695" text:style-name="wijziging">
            <text:p text:style-name="wat-labeled">2. Het derde lid komt te luiden:
                  </text:p>
            <text:section text:name="artikeltekst.d3389e702" text:style-name="wijziging.block">
              <text:list text:style-name="list-style-11">
                <text:list-item text:start-value="3">
                  <text:p text:style-name="list.single"> Bij algemene maatregel van bestuur kunnen ter bescherming
                              						van de persoonlijke levenssfeer van personen tot wie de gegevens die zijn
                              						opgenomen in de basisregistraties, bedoeld in artikel 2, herleidbaar zijn voor
                              						daarbij aangewezen gegevens of categorieën van gegevens beperkingen worden
                              						vastgesteld ten aanzien van het bepaalde in het eerste lid.
                           </text:p>
                </text:list-item>
              </text:list>
            </text:section>
          </text:section>
          <text:section text:name="wijziging.d3389e717" text:style-name="wijziging">
            <text:p text:style-name="wat-labeled">3. Er wordt een lid toegevoegd, luidende:
                  </text:p>
            <text:section text:name="artikeltekst.d3389e724" text:style-name="wijziging.block">
              <text:list text:style-name="list-style-12">
                <text:list-item text:start-value="4">
                  <text:p text:style-name="list.single"> Bij ministeriële regeling kunnen regels worden gegeven
                              						omtrent de inzage in en het verstrekken van gegevens als bedoeld in het eerste
                              						lid.
                           </text:p>
                </text:list-item>
              </text:list>
            </text:section>
          </text:section>
        </text:section>
        <text:section text:name="wijzig-lid.d3389e740" text:style-name="wijzig-lid">
          <text:p text:style-name="lid">
                  <text:span text:style-name="lidnr">Q<text:tab/>
                  </text:span>
               </text:p>
          <text:p text:style-name="wat">Artikel 35, tweede lid, wordt als volgt gewijzigd:</text:p>
          <text:section text:name="wijziging.d3389e749" text:style-name="wijziging">
            <text:p text:style-name="wat-labeled">1. De onderdelen a tot en met d worden geletterd b tot en met
                     				  e.
                  </text:p>
          </text:section>
          <text:section text:name="wijziging.d3389e757" text:style-name="wijziging">
            <text:p text:style-name="wat-labeled">2. Na de aanhef wordt een onderdeel ingevoegd, luidende:
                  </text:p>
            <text:section text:name="artikeltekst.d3389e764" text:style-name="wijziging.block">
              <text:list text:style-name="list-style-13">
                <text:list-item text:start-value="1">
                  <text:p text:style-name="list.single">bij het desbetreffende authentieke gegeven de aanduiding
                              						  is geplaatst dat de opneming is gebaseerd op een proces-verbaal als bedoeld in
                              						  artikel 10, eerste lid, onderdeel b;.
                           </text:p>
                </text:list-item>
              </text:list>
            </text:section>
          </text:section>
        </text:section>
        <text:section text:name="wijzig-lid.d3389e780" text:style-name="wijzig-lid">
          <text:p text:style-name="lid">
                  <text:span text:style-name="lidnr">R<text:tab/>
                  </text:span>
               </text:p>
          <text:p text:style-name="wat">Artikel 36 wordt als volgt gewijzigd:</text:p>
          <text:section text:name="wijziging.d3389e789" text:style-name="wijziging">
            <text:p text:style-name="wat-labeled">1. De onderdelen a tot en met e worden geletterd b tot en met
                     				  f.
                  </text:p>
          </text:section>
          <text:section text:name="wijziging.d3389e797" text:style-name="wijziging">
            <text:p text:style-name="wat-labeled">2. Na de aanhef wordt een onderdeel ingevoegd, luidende:
                  </text:p>
            <text:section text:name="artikeltekst.d3389e804" text:style-name="wijziging.block">
              <text:list text:style-name="list-style-14">
                <text:list-item text:start-value="1">
                  <text:p text:style-name="list.single">ingeval bij het desbetreffende authentieke gegeven de
                              						  aanduiding is geplaatst dat de opneming is gebaseerd op een proces-verbaal als
                              						  bedoeld in artikel 10, eerste lid, onderdeel b;.
                           </text:p>
                </text:list-item>
              </text:list>
            </text:section>
          </text:section>
        </text:section>
        <text:section text:name="wijzig-lid.d3389e820" text:style-name="wijzig-lid">
          <text:p text:style-name="lid">
                  <text:span text:style-name="lidnr">S<text:tab/>
                  </text:span>
               </text:p>
          <text:p text:style-name="wat">In artikel 39, derde lid, wordt «besluit» vervangen door:
                  				beslissing.
               </text:p>
        </text:section>
        <text:section text:name="wijzig-lid.d3389e830" text:style-name="wijzig-lid">
          <text:p text:style-name="lid">
                  <text:span text:style-name="lidnr">T<text:tab/>
                  </text:span>
               </text:p>
          <text:p text:style-name="wat">In artikel 40, eerste lid, wordt «besloten» vervangen door:
                  				beslist.
               </text:p>
        </text:section>
        <text:section text:name="wijzig-lid.d3389e841" text:style-name="wijzig-lid">
          <text:p text:style-name="lid">
                  <text:span text:style-name="lidnr">U<text:tab/>
                  </text:span>
               </text:p>
          <text:p text:style-name="wat">Artikel 42 wordt als volgt gewijzigd:</text:p>
          <text:section text:name="wijziging.d3389e850" text:style-name="wijziging">
            <text:p text:style-name="wat-labeled">1. In het eerste lid vervalt: alsmede de juistheid, volledigheid
                     				  en actualiteit van de in de registraties opgenomen gegevens.
                  </text:p>
          </text:section>
          <text:section text:name="wijziging.d3389e858" text:style-name="wijziging">
            <text:p text:style-name="wat-labeled">2. In het derde lid, eerste volzin, vervalt: de bij algemene
                     				  maatregel van bestuur aan te wijzen onderdelen van.
                  </text:p>
          </text:section>
          <text:section text:name="wijziging.d3389e866" text:style-name="wijziging">
            <text:p text:style-name="wat-labeled">3. Het derde lid, tweede volzin, komt te luiden:
                  </text:p>
            <text:section text:name="artikeltekst.d3389e873" text:style-name="wijziging.block">
              <text:p text:style-name="artikeltekst">Onze Minister maakt deze controleresultaten openbaar door
                        					 terinzagelegging daarvan bij het Ministerie van Volkshuisvesting, Ruimtelijke
                        					 Ordening en Milieubeheer.
                     </text:p>
            </text:section>
          </text:section>
          <text:section text:name="wijziging.d3389e881" text:style-name="wijziging">
            <text:p text:style-name="wat-labeled">4. Het vierde lid komt te luiden:
                  </text:p>
            <text:section text:name="artikeltekst.d3389e888" text:style-name="wijziging.block">
              <text:list text:style-name="list-style-15">
                <text:list-item text:start-value="4">
                  <text:p text:style-name="list.single"> Bij algemene maatregel van bestuur worden regels gegeven
                              						omtrent de elementen van de controle, bedoeld in het eerste lid.
                           </text:p>
                </text:list-item>
              </text:list>
            </text:section>
          </text:section>
          <text:section text:name="wijziging.d3389e903" text:style-name="wijziging">
            <text:p text:style-name="wat-labeled">5. Er wordt een lid toegevoegd, luidende:
                  </text:p>
            <text:section text:name="artikeltekst.d3389e910" text:style-name="wijziging.block">
              <text:list text:style-name="list-style-16">
                <text:list-item text:start-value="5">
                  <text:p text:style-name="list.start"> Bij ministeriële regeling:
                           </text:p>
                  <text:list>
                    <text:list-item text:start-value="1">
                      <text:p text:style-name="list.start">worden regels gegeven omtrent de wijze van uitvoering
                                    							 van de controle, bedoeld in het eerste lid;
                                 </text:p>
                    </text:list-item>
                    <text:list-item text:start-value="2">
                      <text:p text:style-name="list.cont">wordt bepaald welke kosten van die controle aan de
                                    							 betrokken gemeente worden vergoed;
                                 </text:p>
                    </text:list-item>
                    <text:list-item text:start-value="3">
                      <text:p text:style-name="list.cont">worden criteria gegeven voor de aanwijzing van
                                    							 bedrijven ingevolge het tweede lid, en
                                 </text:p>
                    </text:list-item>
                    <text:list-item text:start-value="4">
                      <text:p text:style-name="list.end">kunnen eisen worden gesteld omtrent de uitvoering van
                                    							 de verplichting, bedoeld in het derde lid, eerste volzin.
                                 </text:p>
                    </text:list-item>
                  </text:list>
                </text:list-item>
              </text:list>
            </text:section>
          </text:section>
        </text:section>
        <text:section text:name="wijzig-lid.d3389e961" text:style-name="wijzig-lid">
          <text:p text:style-name="lid">
                  <text:span text:style-name="lidnr">V<text:tab/>
                  </text:span>
               </text:p>
          <text:p text:style-name="wat">Artikel 43 wordt als volgt gewijzigd:</text:p>
          <text:section text:name="wijziging.d3389e970" text:style-name="wijziging">
            <text:p text:style-name="wat-labeled">1. Het eerste lid, eerste volzin, komt te luiden:
                  </text:p>
            <text:section text:name="artikeltekst.d3389e977" text:style-name="wijziging.block">
              <text:p text:style-name="artikeltekst">Indien uit de controle, bedoeld in artikel 42, eerste lid,
                        					 blijkt dat niet wordt voldaan aan het bij of krachtens deze wet bepaalde,
                        					 dragen burgemeester en wethouders er zorg voor om daaraan alsnog te voldoen en
                        					 laten zij binnen een jaar een hernieuwde controle uitvoeren op die onderdelen
                        					 die bij de eerste controle niet voldeden.
                     </text:p>
            </text:section>
          </text:section>
          <text:section text:name="wijziging.d3389e984" text:style-name="wijziging">
            <text:p text:style-name="wat-labeled">2. Er wordt een lid toegevoegd, luidende:
                  </text:p>
            <text:section text:name="artikeltekst.d3389e991" text:style-name="wijziging.block">
              <text:list text:style-name="list-style-17">
                <text:list-item text:start-value="3">
                  <text:p text:style-name="list.single"> Bij ministeriële regeling worden regels gegeven omtrent de
                              						wijze van uitvoering van de hernieuwde controle, bedoeld in het eerste
                              						lid.
                           </text:p>
                </text:list-item>
              </text:list>
            </text:section>
          </text:section>
        </text:section>
        <text:section text:name="wijzig-lid.d3389e1007" text:style-name="wijzig-lid">
          <text:p text:style-name="lid">
                  <text:span text:style-name="lidnr">W<text:tab/>
                  </text:span>
               </text:p>
          <text:p text:style-name="wat">In artikel 44 vervallen het tweede lid alsmede de aanduiding
                  				«1.» voor het eerste lid.
               </text:p>
        </text:section>
        <text:section text:name="wijzig-lid.d3389e1017" text:style-name="wijzig-lid">
          <text:p text:style-name="lid">
                  <text:span text:style-name="lidnr">X<text:tab/>
                  </text:span>
               </text:p>
          <text:p text:style-name="wat">Het opschrift van hoofdstuk 8 komt te luiden:</text:p>
          <text:section text:name="wijziging.d3389e1026" text:style-name="wijziging">
            <text:section text:name="wijzig-divisie.d3389e1028" text:style-name="wijzig-divisie">
              <text:h text:outline-level="4" text:style-name="wijzig-divisie_kop">HOOFDSTUK 8 OVERGANGS- EN SLOTBEPALINGEN
                     </text:h>
            </text:section>
          </text:section>
        </text:section>
        <text:section text:name="wijzig-lid.d3389e1037" text:style-name="wijzig-lid">
          <text:p text:style-name="lid">
                  <text:span text:style-name="lidnr">Y<text:tab/>
                  </text:span>
               </text:p>
          <text:p text:style-name="wat">In hoofdstuk 8 worden vóór artikel 46 twee artikelen ingevoegd,
                  				luidende:
               </text:p>
          <text:section text:name="wijziging.d3389e1046" text:style-name="wijziging">
            <text:section text:name="artikel.d3389e1048" text:style-name="wijziging.block">
              <text:h text:outline-level="4" text:style-name="artikel_kop">Artikel 45a
                     </text:h>
              <text:list text:style-name="list-style-18">
                <text:list-item text:start-value="1">
                  <text:p text:style-name="list.start"> In afwijking van artikel 12 vindt inschrijving in het
                              						adressenregister respectievelijk het gebouwenregister van een krachtens artikel
                              						10, eerste lid, aangewezen brondocument, dat dateert van vóór het tijdstip van
                              						de inwerkingtreding van de hoofdstukken 2 en 3 en de grondslag vormt voor een
                              						op dat tijdstip geldend gegeven als bedoeld in de artikelen 19 tot en met 25,
                              						plaats binnen vier werkdagen na dat tijdstip. Artikel 11, eerste lid, blijft
                              						buiten toepassing ten aanzien van een brondocument als in de eerste volzin
                              						bedoeld.
                           </text:p>
                </text:list-item>
                <text:list-item text:start-value="2">
                  <text:p text:style-name="list.end"> In afwijking van artikel 16 vindt verwerking in de
                              						adressenregistratie respectievelijk de gebouwenregistratie van een gegeven als
                              						bedoeld in het eerste lid plaats binnen vier werkdagen na het tijdstip van de
                              						inwerkingtreding van de hoofdstukken 2 en 3.
                           </text:p>
                </text:list-item>
              </text:list>
            </text:section>
            <text:section text:name="artikel.d3389e1074" text:style-name="wijziging.block">
              <text:h text:outline-level="4" text:style-name="artikel_kop">Artikel 45b
                     </text:h>
              <text:p text:style-name="artikel">Indien voor een op het tijdstip van de inwerkingtreding van
                        					 de hoofdstukken 2 en 3 geldend gegeven als bedoeld in de artikelen 19 tot en
                        					 met 25 geen krachtens artikel 10, eerste lid, aangewezen brondocument
                        					 beschikbaar is, dan wel een dergelijk brondocument slechts met een onevenredige
                        					 inspanning beschikbaar kan worden gesteld, schrijven burgemeester en wethouders
                        					 in plaats daarvan binnen de in artikel 45a, eerste lid, eerste volzin, gestelde
                        					 termijn in het adressenregister respectievelijk het gebouwenregister als
                        					 brondocument in een schriftelijke verklaring van burgemeester en wethouders
                        					 waarin het desbetreffende gegeven wordt vermeld. Artikel 13 is op dit
                        					 brondocument van overeenkomstige toepassing.
                     </text:p>
            </text:section>
          </text:section>
        </text:section>
        <text:section text:name="wijzig-lid.d3389e1086" text:style-name="wijzig-lid">
          <text:p text:style-name="lid">
                  <text:span text:style-name="lidnr">Z<text:tab/>
                  </text:span>
               </text:p>
          <text:p text:style-name="wat">In artikel 47 wordt na «de verschillende artikelen» ingevoegd:
                  				of onderdelen daarvan.
               </text:p>
        </text:section>
        <text:h text:outline-level="3" text:style-name="wijzig-artikel_kop">ARTIKEL II
            </text:h>
        <text:p text:style-name="wat">De Kadasterwet wordt als volgt gewijzigd:</text:p>
        <text:section text:name="wijzig-lid.d3389e1104" text:style-name="wijzig-lid">
          <text:p text:style-name="lid">
                  <text:span text:style-name="lidnr">A<text:tab/>
                  </text:span>
               </text:p>
          <text:p text:style-name="wat">Artikel 3, eerste lid, wordt als volgt gewijzigd:</text:p>
          <text:section text:name="wijziging.d3389e1113" text:style-name="wijziging">
            <text:p text:style-name="wat-labeled">1. In onderdeel l wordt «, en» vervangen door een
                     				  puntkomma.
                  </text:p>
          </text:section>
          <text:section text:name="wijziging.d3389e1121" text:style-name="wijziging">
            <text:p text:style-name="wat-labeled">2. In onderdeel m wordt de punt aan het slot van het onderdeel
                     				  vervangen door: , en.
                  </text:p>
          </text:section>
          <text:section text:name="wijziging.d3389e1129" text:style-name="wijziging">
            <text:p text:style-name="wat-labeled">3. Er wordt een onderdeel toegevoegd, luidende:
                  </text:p>
            <text:section text:name="artikeltekst.d3389e1136" text:style-name="wijziging.block">
              <text:list text:style-name="list-style-19">
                <text:list-item text:start-value="14">
                  <text:p text:style-name="list.single">het houden en beheren van de landelijke voorziening,
                              						  bedoeld in artikel 26 van de Wet basisregistraties adressen en gebouwen,
                              						  alsmede het verlenen van inzage in die voorziening en het verstrekken van de
                              						  daarin opgenomen gegevens overeenkomstig artikel 32, eerste lid, onderdeel b,
                              						  van die wet.
                           </text:p>
                </text:list-item>
              </text:list>
            </text:section>
          </text:section>
        </text:section>
        <text:section text:name="wijzig-lid.d3389e1152" text:style-name="wijzig-lid">
          <text:p text:style-name="lid">
                  <text:span text:style-name="lidnr">B<text:tab/>
                  </text:span>
               </text:p>
          <text:p text:style-name="wat">In artikel 117 wordt, onder vernummering van het achtste lid tot
                  				negende lid, na het zevende lid een lid ingevoegd, luidende:
               </text:p>
          <text:section text:name="wijziging.d3389e1161" text:style-name="wijziging">
            <text:section text:name="artikeltekst.d3389e1163" text:style-name="wijziging.block">
              <text:list text:style-name="list-style-20">
                <text:list-item text:start-value="8">
                  <text:p text:style-name="list.single"> De Dienst is aansprakelijk voor de schade die is
                              						veroorzaakt door een vergissing, verzuim, vertraging of andere onregelmatigheid
                              						van de Dienst, door hem begaan bij het houden of beheren van de landelijke
                              						voorziening, bedoeld in artikel 26 van de Wet basisregistraties adressen en
                              						gebouwen, dan wel bij het verlenen van inzage in die voorziening of het
                              						verstrekken van de daarin opgenomen gegevens. De Dienst is niet aansprakelijk
                              						voor schade die voortvloeit uit het door de Dienst verstrekken van gegevens die
                              						afkomstig zijn van derden en inhoudelijk onjuist blijken te zijn, of uit het
                              						niet tijdig ontvangen of kunnen verstrekken van gegevens die afkomstig zijn van
                              						derden door handelen of nalaten van die derden.
                           </text:p>
                </text:list-item>
              </text:list>
            </text:section>
          </text:section>
        </text:section>
        <text:section text:name="artikel.d3389e1179" text:style-name="artikel">
          <text:h text:outline-level="3" text:style-name="artikel_kop">ARTIKEL III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3389e1190" text:style-name="wetsluiting">
        <text:section text:name="slotformulering.d3389e1192" text:style-name="slotformulering">
          <text:p text:style-name="slotformulering">Lasten en bevelen dat deze in het Staatsblad zal worden geplaatst
                  			 en dat alle ministeries, autoriteiten, colleges en ambtenaren wie zulks
                  			 aangaat, aan de nauwkeurige uitvoering daarvan de hand zullen houden.<text:note text:id="d3335e1231" text:note-class="endnote">
                     <text:note-citation text:label="histnoot">histnoot</text:note-citation>
                     <text:note-body>
                        <text:p>Kamerstuk 31 726</text:p>
                     </text:note-body>
                  </text:note>
               </text:p>
        </text:section>
        <text:section text:name="gegeven.d3389e1201" text:style-name="gegeven">
          <text:p text:style-name="label">Gegeven te </text:p>
          <text:p text:style-name="dagtekening">Lech, 14
                  				februari 2009
               </text:p>
          <text:p text:style-name="koning">Beatrix</text:p>
        </text:section>
        <text:section text:name="ondertekening.d3389e1213" text:style-name="ondertekening">
          <text:p text:style-name="ondertekening">De Minister van
                  		  Volkshuisvesting, Ruimtelijke Ordening en
                  		  Milieubeheer,
               </text:p>
          <text:p text:style-name="ondertekening.end">J. M. Cramer </text:p>
        </text:section>
        <text:section text:name="uitgifte.d3389e1222" text:style-name="uitgifte">
          <text:p text:style-name="uitgifte">Uitgegeven de <text:span text:style-name="cur">twaalfde</text:span> maart 2009
               </text:p>
          <text:section text:name="ondertekening.d3389e123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