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9 december 2008 tot wijziging van het Besluit inburgering en het Besluit brede doeluitkering sociaal, integratie
            en veiligheid (inburgeringsvoorzieningen voor alle inburgeringsplichtigen gericht op het inburgeringsexamen of het staatsexamen
            Nederlands als tweede taal en enkele andere wijzigingen)
         </text:h>
      <text:section text:name="aanhef.d5918e499" text:style-name="aanhef">
        <text:p text:style-name="wij">Wij Beatrix, bij de gratie Gods, Koningin der Nederlanden, Prinses van Oranje-Nassau, enz. enz. enz.</text:p>
        <text:p text:style-name="considerans.al">Op de voordracht van Onze Minister voor Wonen, Wijken en Integratie van 30 september 2008, nr. BJZ2008094508, Directie Bestuurlijke
               en Juridische Zaken, Afdeling Wetgeving;
            </text:p>
        <text:p text:style-name="considerans.al">Gelet op de artikelen 5, derde lid, 19, vierde lid, 47, derde lid, en 52, derde lid, van de Wet inburgering, artikel 17, derde
               lid, van de Financiële-verhoudingswet en artikel 60, tweede lid, van de Wet op het voortgezet onderwijs;
            </text:p>
        <text:p text:style-name="considerans.al">De Raad van State gehoord (advies van 22 oktober 2008, nr. W08.08.0434/IV);</text:p>
        <text:p text:style-name="considerans.al">Gezien het nader rapport van Onze Minister voor Wonen, Wijken en Integratie van 11 december 2008, nr. BJZ2008121498, Directie
               Bestuurlijke en Juridische Zaken, Afdeling Wetgeving;
            </text:p>
        <text:p text:style-name="afkondiging">Hebben goedgevonden en verstaan:</text:p>
      </text:section>
      <text:section text:name="wettekst.d5918e521" text:style-name="wettekst">
        <text:h text:outline-level="3" text:style-name="wijzig-artikel_kop">ARTIKEL I
            </text:h>
        <text:p text:style-name="wat">Het Besluit inburgering wordt als volgt gewijzigd:</text:p>
        <text:section text:name="wijzig-lid.d5918e530" text:style-name="wijzig-lid">
          <text:p text:style-name="lid">
                  <text:span text:style-name="lidnr">A<text:tab/>
                  </text:span>
               </text:p>
          <text:p text:style-name="wat">Artikel 1.1 wordt als volgt gewijzigd:</text:p>
          <text:section text:name="wijziging.d5918e539" text:style-name="wijziging">
            <text:p text:style-name="wat-labeled">1. Onderdeel m wordt als volgt gewijzigd:
                  </text:p>
          </text:section>
          <text:section text:name="wijziging.d5918e547" text:style-name="wijziging">
            <text:p text:style-name="wat-labeled">a. In de onderdelen 1° en 2° wordt «artikel 19, eerste lid, onderdeel a» vervangen door: artikel 19, eerste lid.
                  </text:p>
          </text:section>
          <text:section text:name="wijziging.d5918e555" text:style-name="wijziging">
            <text:p text:style-name="wat-labeled">b. Onder vernummering van de onderdelen 4° en 5° tot 3° en 4° vervalt onderdeel 3°.
                  </text:p>
          </text:section>
          <text:section text:name="wijziging.d5918e564" text:style-name="wijziging">
            <text:p text:style-name="wat-labeled">2. Onder vervanging van de punt aan het slot van onderdeel q door een puntkomma wordt een onderdeel toegevoegd, luidende:
                  </text:p>
            <text:section text:name="artikeltekst.d5918e571" text:style-name="wijziging.block">
              <text:list text:style-name="list-style-1">
                <text:list-item text:start-value="18">
                  <text:p text:style-name="list.single">duale inburgeringsvoorziening: inburgeringsvoorziening die met het oog op de actieve deelname van de inburgeringsplichtige
                              aan de Nederlandse samenleving mede voorziet in activiteiten die in samenhang, en ten minste voor een deel gelijktijdig, met het verwerven
                              van mondelinge en schriftelijke vaardigheden in de Nederlandse taal en kennis van de Nederlandse samenleving worden uitgevoerd.
                           </text:p>
                </text:list-item>
              </text:list>
            </text:section>
          </text:section>
        </text:section>
        <text:section text:name="wijzig-lid.d5918e589" text:style-name="wijzig-lid">
          <text:p text:style-name="lid">
                  <text:span text:style-name="lidnr">B<text:tab/>
                  </text:span>
               </text:p>
          <text:p text:style-name="wat">In artikel 2.3, eerste lid, onderdeel c, wordt «, programma I of II,» vervangen door «I of II» en wordt «artikel 7.3.1» vervangen
                  door: artikel 7.3.1, eerste lid, onderdeel c,.
               </text:p>
        </text:section>
        <text:section text:name="wijzig-lid.d5918e599" text:style-name="wijzig-lid">
          <text:p text:style-name="lid">
                  <text:span text:style-name="lidnr">C<text:tab/>
                  </text:span>
               </text:p>
          <text:p text:style-name="wat">In artikel 2.9, tweede lid, wordt na «Nederlandse taal» ingevoegd: ten minste.</text:p>
        </text:section>
        <text:section text:name="wijzig-lid.d5918e610" text:style-name="wijzig-lid">
          <text:p text:style-name="lid">
                  <text:span text:style-name="lidnr">D<text:tab/>
                  </text:span>
               </text:p>
          <text:p text:style-name="wat">Artikel 4.21, eerste lid, onderdeel c, komt te luiden:</text:p>
          <text:section text:name="wijziging.d5918e619" text:style-name="wijziging">
            <text:section text:name="artikeltekst.d5918e621" text:style-name="wijziging.block">
              <text:list text:style-name="list-style-2">
                <text:list-item text:start-value="3">
                  <text:p text:style-name="list.start">degene die op het tijdstip waarop het inburgeringsexamen is behaald niet inburgeringsplichtig was, tenzij de inburgeringsplicht
                              is geëindigd wegens:
                           </text:p>
                  <text:list>
                    <text:list-item text:start-value="1">
                      <text:p text:style-name="list.start">het bereiken van de 65-jarige leeftijd, of
                                 </text:p>
                    </text:list-item>
                    <text:list-item text:start-value="2">
                      <text:p text:style-name="list.end">een andere omstandigheid en op dat tijdstip een schuld bestond uit een niet eerder dan drie jaar voor dat tijdstip overeenkomstig
                                    artikel 4.1 verstrekte lening;
                                 </text:p>
                    </text:list-item>
                  </text:list>
                </text:list-item>
              </text:list>
            </text:section>
          </text:section>
        </text:section>
        <text:section text:name="wijzig-lid.d5918e656" text:style-name="wijzig-lid">
          <text:p text:style-name="lid">
                  <text:span text:style-name="lidnr">E<text:tab/>
                  </text:span>
               </text:p>
          <text:p text:style-name="wat">In artikel 4.23, aanhef, wordt «artikel 19, eerste lid, onderdeel a» vervangen door: artikel 19, vierde lid.</text:p>
        </text:section>
        <text:section text:name="wijzig-lid.d5918e666" text:style-name="wijzig-lid">
          <text:p text:style-name="lid">
                  <text:span text:style-name="lidnr">F<text:tab/>
                  </text:span>
               </text:p>
          <text:p text:style-name="wat">In artikel 4.25, tweede lid, eerste volzin, wordt «vier weken» vervangen door: zes weken.</text:p>
        </text:section>
        <text:section text:name="wijzig-lid.d5918e676" text:style-name="wijzig-lid">
          <text:p text:style-name="lid">
                  <text:span text:style-name="lidnr">G<text:tab/>
                  </text:span>
               </text:p>
          <text:p text:style-name="wat">In artikel 5.3, tweede en derde lid, wordt «acht weken» vervangen door: twaalf weken.</text:p>
        </text:section>
        <text:section text:name="wijzig-lid.d5918e686" text:style-name="wijzig-lid">
          <text:p text:style-name="lid">
                  <text:span text:style-name="lidnr">H<text:tab/>
                  </text:span>
               </text:p>
          <text:p text:style-name="wat">Artikel 6.2 wordt als volgt gewijzigd:</text:p>
          <text:section text:name="wijziging.d5918e695" text:style-name="wijziging">
            <text:p text:style-name="wat-labeled">1. Aan het eerste lid wordt onder vervanging van de punt aan het slot van onderdeel j door een puntkomma een onderdeel toegevoegd,
                     luidende:
                  </text:p>
            <text:section text:name="artikeltekst.d5918e702" text:style-name="wijziging.block">
              <text:list text:style-name="list-style-3">
                <text:list-item text:start-value="11">
                  <text:p text:style-name="list.single">de staatsexamencommissie Nederlands als tweede taal, bedoeld in artikel 3 van het Staatsexamenbesluit Nederlands als tweede
                              taal.
                           </text:p>
                </text:list-item>
              </text:list>
            </text:section>
          </text:section>
          <text:section text:name="wijziging.d5918e717" text:style-name="wijziging">
            <text:p text:style-name="wat-labeled">2. Het derde lid komt te luiden:
                  </text:p>
            <text:section text:name="artikeltekst.d5918e724" text:style-name="wijziging.block">
              <text:list text:style-name="list-style-4">
                <text:list-item text:start-value="3">
                  <text:p text:style-name="list.single"> De verstrekking van gegevens met het oog op de evaluatie van bestaand beleid en de voorbereiding van toekomstig beleid, bedoeld
                              in artikel 47, tweede lid, onderdeel b, van de wet, geschiedt zodanig dat de gegevens niet kunnen worden herleid tot een natuurlijk
                              persoon.
                           </text:p>
                </text:list-item>
              </text:list>
            </text:section>
          </text:section>
        </text:section>
        <text:section text:name="wijzig-lid.d5918e740" text:style-name="wijzig-lid">
          <text:p text:style-name="lid">
                  <text:span text:style-name="lidnr">I<text:tab/>
                  </text:span>
               </text:p>
          <text:p text:style-name="wat">Aan het slot van artikel 6.6, onderdeel b, wordt «; of» vervangen door: , of.</text:p>
        </text:section>
        <text:section text:name="wijzig-lid.d5918e751" text:style-name="wijzig-lid">
          <text:p text:style-name="lid">
                  <text:span text:style-name="lidnr">J<text:tab/>
                  </text:span>
               </text:p>
          <text:p text:style-name="wat">Artikel 7.1, derde lid, wordt als volgt gewijzigd:</text:p>
          <text:section text:name="wijziging.d5918e760" text:style-name="wijziging">
            <text:p text:style-name="wat-labeled">1. In de onderdelen a en c wordt «artikel 19, eerste lid, onderdeel a» vervangen door: artikel 19, eerste lid.
                  </text:p>
          </text:section>
          <text:section text:name="wijziging.d5918e768" text:style-name="wijziging">
            <text:p text:style-name="wat-labeled">2. De onderdelen e en f vervallen.
                  </text:p>
          </text:section>
          <text:section text:name="wijziging.d5918e776" text:style-name="wijziging">
            <text:p text:style-name="wat-labeled">3. De onderdelen g tot en met j worden geletterd e tot en met h.
                  </text:p>
          </text:section>
          <text:section text:name="wijziging.d5918e785" text:style-name="wijziging">
            <text:p text:style-name="wat-labeled">4. Onder vervanging van de punt aan het slot van onderdeel h (nieuw) door een puntkomma wordt een onderdeel toegevoegd, luidende:
                  </text:p>
            <text:section text:name="artikeltekst.d5918e792" text:style-name="wijziging.block">
              <text:list text:style-name="list-style-5">
                <text:list-item text:start-value="1">
                  <text:p text:style-name="list.single">het aantal inburgeringsplichtigen ten behoeve van wie het college voor de eerste keer een duale inburgeringsvoorziening heeft
                              vastgesteld en aan wie geen lening is verstrekt, hetzij ten behoeve van wie die lening in zijn geheel is terugbetaald.
                           </text:p>
                </text:list-item>
              </text:list>
            </text:section>
          </text:section>
          <text:section text:name="wijziging.d5918e807" text:style-name="wijziging">
            <text:p text:style-name="wat-labeled">5. Onder vervanging van de punt aan het slot van onderdeel i door een puntkomma wordt een onderdeel toegevoegd, luidende:
                  </text:p>
            <text:section text:name="artikeltekst.d5918e814" text:style-name="wijziging.block">
              <text:list text:style-name="list-style-6">
                <text:list-item text:start-value="10">
                  <text:p text:style-name="list.single">het aantal inburgeringsplichtigen ten behoeve van wie het college voor de eerste keer een taalkennisvoorziening als bedoeld
                              in artikel 19, derde lid, van de wet heeft vastgesteld en aan wie geen lening is verstrekt, hetzij ten behoeve van wie die
                              lening in zijn geheel is terugbetaald.
                           </text:p>
                </text:list-item>
              </text:list>
            </text:section>
          </text:section>
        </text:section>
        <text:section text:name="wijzig-lid.d5918e830" text:style-name="wijzig-lid">
          <text:p text:style-name="lid">
                  <text:span text:style-name="lidnr">K<text:tab/>
                  </text:span>
               </text:p>
          <text:p text:style-name="wat">Artikel 7.3 wordt als volgt gewijzigd:</text:p>
          <text:section text:name="wijziging.d5918e839" text:style-name="wijziging">
            <text:p text:style-name="wat-labeled">1. In het derde lid, onderdelen a, b en c, vervalt in de formule: [F x G] +.
                  </text:p>
          </text:section>
          <text:section text:name="wijziging.d5918e847" text:style-name="wijziging">
            <text:p text:style-name="wat-labeled">2. Het vierde lid wordt als volgt gewijzigd:
                  </text:p>
          </text:section>
          <text:section text:name="wijziging.d5918e855" text:style-name="wijziging">
            <text:p text:style-name="wat-labeled">a. In de letters B en D wordt «artikel 19, eerste lid, onderdeel a» vervangen door: artikel 19, eerste lid.
                  </text:p>
          </text:section>
          <text:section text:name="wijziging.d5918e864" text:style-name="wijziging">
            <text:p text:style-name="wat-labeled">b. De letters F en G vervallen.
                  </text:p>
          </text:section>
          <text:section text:name="wijziging.d5918e872" text:style-name="wijziging">
            <text:p text:style-name="wat-labeled">3. Het zesde lid komt te luiden:
                  </text:p>
            <text:section text:name="artikeltekst.d5918e879" text:style-name="wijziging.block">
              <text:list text:style-name="list-style-7">
                <text:list-item text:start-value="6">
                  <text:p text:style-name="list.single"> Onze Minister verhoogt ten behoeve van het aanbieden van duale inburgeringsvoorzieningen het voorschot voor een gemeente
                              met een met behulp van de verdeelsleutel, bedoeld in artikel 7.2, tweede lid, vastgesteld bedrag.
                           </text:p>
                </text:list-item>
              </text:list>
            </text:section>
          </text:section>
        </text:section>
        <text:section text:name="wijzig-lid.d5918e895" text:style-name="wijzig-lid">
          <text:p text:style-name="lid">
                  <text:span text:style-name="lidnr">L<text:tab/>
                  </text:span>
               </text:p>
          <text:p text:style-name="wat">Artikel 7.5 wordt als volgt gewijzigd:</text:p>
          <text:section text:name="wijziging.d5918e904" text:style-name="wijziging">
            <text:p text:style-name="wat-labeled">1. Het eerste lid wordt als volgt gewijzigd:
                  </text:p>
          </text:section>
          <text:section text:name="wijziging.d5918e912" text:style-name="wijziging">
            <text:p text:style-name="wat-labeled">a. In de formule:
                  </text:p>
            <text:section text:name="artikeltekst.d5918e919" text:style-name="wijziging.block">
              <text:list text:style-name="list-style-8">
                <text:list-item text:start-value="1">
                  <text:p text:style-name="list.start">vervalt «[F x G] +» en «+ [P x Q]»,
                           </text:p>
                </text:list-item>
                <text:list-item text:start-value="2">
                  <text:p text:style-name="list.cont">wordt «) x V» vervangen door «+ [V x W] ) x X»,
                           </text:p>
                </text:list-item>
                <text:list-item text:start-value="3">
                  <text:p text:style-name="list.cont">wordt «) x X» vervangen door «+ [X x Y] ) x Z»,
                           </text:p>
                </text:list-item>
                <text:list-item text:start-value="4">
                  <text:p text:style-name="list.end">wordt «) x Z» vervangen door:  + [Z x AA] + [BB x CC] + DD) x EE.
                           </text:p>
                </text:list-item>
              </text:list>
            </text:section>
          </text:section>
          <text:section text:name="wijziging.d5918e958" text:style-name="wijziging">
            <text:p text:style-name="wat-labeled">b. In de letters B, C, D en E wordt «artikel 19, eerste lid, onderdeel a» vervangen door: artikel 19, eerste lid.
                  </text:p>
          </text:section>
          <text:section text:name="wijziging.d5918e967" text:style-name="wijziging">
            <text:p text:style-name="wat-labeled">c. De letters F, G, P en Q vervallen.
                  </text:p>
          </text:section>
          <text:section text:name="wijziging.d5918e975" text:style-name="wijziging">
            <text:p text:style-name="wat-labeled">d. In de letters L, N, R en T wordt na «inburgeringsexamen» ingevoegd: of het examen, bedoeld in artikel 2.3, eerste lid, onderdeel
                     c.
                  </text:p>
          </text:section>
          <text:section text:name="wijziging.d5918e983" text:style-name="wijziging">
            <text:p text:style-name="wat-labeled">e. In de letters M, O, S en U wordt «het inburgeringsexamen» vervangen door: een van de examens.
                  </text:p>
          </text:section>
          <text:section text:name="wijziging.d5918e991" text:style-name="wijziging">
            <text:p text:style-name="wat-labeled">f. De letter V wordt vervangen door drie letters, luidende:
                  </text:p>
            <text:section text:name="artikeltekst.d5918e998" text:style-name="wijziging.block">
              <text:list text:style-name="list-style-9">
                <text:list-item>
                  <text:p text:style-name="list.start">met de letter V: het aantal inburgeringsplichtigen ten behoeve van wie het college in het jaar waarop de prognose betrekking
                              heeft voor de eerste keer een duale inburgeringsvoorziening heeft vastgesteld en aan wie geen lening is verstrekt, hetzij
                              ten behoeve van wie die lening in zijn geheel is terugbetaald;
                           </text:p>
                </text:list-item>
                <text:list-item>
                  <text:p text:style-name="list.cont">met de letter W: de bijdragevergoeding ten aanzien van de vaststelling van de duale inburgeringsvoorziening;
                           </text:p>
                </text:list-item>
                <text:list-item>
                  <text:p text:style-name="list.end">met de letter X: de door Onze Minister vast te stellen correctiefactor.
                           </text:p>
                </text:list-item>
              </text:list>
            </text:section>
          </text:section>
          <text:section text:name="wijziging.d5918e1029" text:style-name="wijziging">
            <text:p text:style-name="wat-labeled">g. De letter X wordt vervangen door drie letters, luidende:
                  </text:p>
            <text:section text:name="artikeltekst.d5918e1036" text:style-name="wijziging.block">
              <text:list text:style-name="list-style-10">
                <text:list-item>
                  <text:p text:style-name="list.start">met de letter X: het aantal inburgeringsplichtigen, niet zijnde geestelijke bedienaar, ten behoeve van wie het college in het jaar waarop de prognose betrekking heeft voor de eerste keer een taalkennisvoorziening
                              als bedoeld in artikel 19, derde lid, van de wet heeft vastgesteld en aan wie geen lening is verstrekt, hetzij ten behoeve
                              van wie die lening in zijn geheel is terugbetaald;
                           </text:p>
                </text:list-item>
                <text:list-item>
                  <text:p text:style-name="list.cont">met de letter Y: de bijdragevergoeding ten aanzien van de vaststelling van de taalkennisvoorziening;
                           </text:p>
                </text:list-item>
                <text:list-item>
                  <text:p text:style-name="list.end">met de letter Z: de door Onze Minister vast te stellen correctiefactor.
                           </text:p>
                </text:list-item>
              </text:list>
            </text:section>
          </text:section>
          <text:section text:name="wijziging.d5918e1069" text:style-name="wijziging">
            <text:p text:style-name="wat-labeled">h. De letter Z wordt vervangen door zes letters, luidende:
                  </text:p>
            <text:section text:name="artikeltekst.d5918e1076" text:style-name="wijziging.block">
              <text:list text:style-name="list-style-11">
                <text:list-item>
                  <text:p text:style-name="list.start">met de letter Z: het aantal door het college in 2007 op grond van de Wet inburgering nieuwkomers genomen beschikkingen omtrent
                              een inburgeringsprogramma;
                           </text:p>
                </text:list-item>
                <text:list-item>
                  <text:p text:style-name="list.cont">met de letters AA: de door Onze Minister vast te stellen vergoeding met betrekking tot een inburgeringsprogramma als bedoeld
                              in de letter Z;
                           </text:p>
                </text:list-item>
                <text:list-item>
                  <text:p text:style-name="list.cont">met de letters BB: het aantal door het college in 2007 en 2008 ontvangen afschriften, welke betrekking hebben op in 2007 aangevangen inburgeringsprogramma’s, van door het bevoegd gezag van een instelling ingevolge de Wet inburgering nieuwkomers uitgereikte verklaringen
                              als bedoeld in artikel 7.4.15, eerste lid, van de Wet educatie en beroepsonderwijs, zoals dat artikel luidde op 31 december
                              2006;
                           </text:p>
                </text:list-item>
                <text:list-item>
                  <text:p text:style-name="list.cont">met de letters CC: de door Onze Minister vast te stellen vergoeding met betrekking tot een verklaring als bedoeld in de letters
                              BB;
                           </text:p>
                </text:list-item>
                <text:list-item>
                  <text:p text:style-name="list.cont">met de letters DD: het bedrag, bedoeld in artikel 9.3, derde lid;
                           </text:p>
                </text:list-item>
                <text:list-item>
                  <text:p text:style-name="list.end">met de letters EE: de door Onze Minister vast te stellen correctiefactor.
                           </text:p>
                </text:list-item>
              </text:list>
            </text:section>
          </text:section>
          <text:section text:name="wijziging.d5918e1137" text:style-name="wijziging">
            <text:p text:style-name="wat-labeled">2. Het tweede lid wordt als volgt gewijzigd:
                  </text:p>
          </text:section>
          <text:section text:name="wijziging.d5918e1145" text:style-name="wijziging">
            <text:p text:style-name="wat-labeled">a. In de eerste volzin wordt «B, D, F, H, J, L, N, P, R en T» vervangen door «B, D, H, J, L, N, R, T, V en X» en wordt «het
                     tweede jaar, volgend op het jaar waarop de prognose betrekking heeft» vervangen door: het jaar 2011.
                  </text:p>
          </text:section>
          <text:section text:name="wijziging.d5918e1153" text:style-name="wijziging">
            <text:p text:style-name="wat-labeled">b. Na de eerste volzin wordt een volzin ingevoegd, luidende: Het college verstrekt de gegevens, bedoeld in de letters Z en BB
                     van het eerste lid, tezamen met de jaarrekening, bedoeld in artikel 186 van de Gemeentewet, welke betrekking heeft op het
                     jaar 2008.
                  </text:p>
          </text:section>
          <text:section text:name="wijziging.d5918e1161" text:style-name="wijziging">
            <text:p text:style-name="wat-labeled">3. In het derde lid wordt «voor 1 september van het derde jaar, volgend op het jaar waarop de prognose betrekking heeft,» vervangen
                     door «binnen zesentwintig weken na het verstrijken van de termijn, bedoeld in artikel 17b, derde lid, aanhef en onderdeel
                     a, van de Financiële-verhoudingswet» en wordt «B, D, F, H, J, L, N, P, R en T» vervangen door: B, D, H, J, L, N, R, T, V en X, respectievelijk de letters
                     Z en BB.
                  </text:p>
          </text:section>
          <text:section text:name="wijziging.d5918e1171" text:style-name="wijziging">
            <text:p text:style-name="wat-labeled">4. In het vierde lid wordt «1 oktober van het derde jaar, volgend op het jaar waarop de prognose betrekking heeft» vervangen
                     door: dertig weken na het verstrijken van de termijn, bedoeld in artikel 17b, derde lid, aanhef en onderdeel a, van de Financiële-verhoudingswet,
                     welke betrekking heeft op de jaarrekening van het jaar 2011.
                  </text:p>
          </text:section>
          <text:section text:name="wijziging.d5918e1179" text:style-name="wijziging">
            <text:p text:style-name="wat-labeled">5. In het vijfde lid wordt «het derde jaar, volgend op het jaar waarop de prognose betrekking heeft» vervangen door: het jaar
                     2012 dan wel het jaar 2013.
                  </text:p>
          </text:section>
          <text:section text:name="wijziging.d5918e1188" text:style-name="wijziging">
            <text:p text:style-name="wat-labeled">6. Het zesde lid wordt als volgt gewijzigd:
                  </text:p>
          </text:section>
          <text:section text:name="wijziging.d5918e1196" text:style-name="wijziging">
            <text:p text:style-name="wat-labeled">a. In de eerste volzin wordt «het jaar waarop de prognose betrekking heeft» vervangen door: de jaren 2007 en 2008.
                  </text:p>
          </text:section>
          <text:section text:name="wijziging.d5918e1204" text:style-name="wijziging">
            <text:p text:style-name="wat-labeled">b. In de tweede volzin vervalt: , waarbij Onze Minister kan besluiten tot verrekening met het eerstvolgende te verlenen voorschot.
                  </text:p>
          </text:section>
        </text:section>
        <text:section text:name="wijzig-lid.d5918e1213" text:style-name="wijzig-lid">
          <text:p text:style-name="lid">
                  <text:span text:style-name="lidnr">M<text:tab/>
                  </text:span>
               </text:p>
          <text:p text:style-name="wat">Artikel 7.6 wordt als volgt gewijzigd:</text:p>
          <text:section text:name="wijziging.d5918e1222" text:style-name="wijziging">
            <text:p text:style-name="wat-labeled">1. In het eerste lid, letters I en J, wordt na «inburgeringsexamen» ingevoegd: of het examen, bedoeld in artikel 2.3, eerste
                     lid, onderdeel c.
                  </text:p>
          </text:section>
          <text:section text:name="wijziging.d5918e1230" text:style-name="wijziging">
            <text:p text:style-name="wat-labeled">2. In het derde lid wordt «voor 1 september van het jaar, volgend op het kalenderjaar waarop het variabele deel van de rijksbijdrage
                     betrekking heeft,» vervangen door: binnen zesentwintig weken na het verstrijken van de termijn, bedoeld in artikel 17b, derde
                     lid, aanhef en onderdeel a, van de Financiële-verhoudingswet.
                  </text:p>
          </text:section>
          <text:section text:name="wijziging.d5918e1238" text:style-name="wijziging">
            <text:p text:style-name="wat-labeled">3. In het vierde lid wordt «1 oktober van het jaar, volgend op het jaar waarop het vaste en variabele deel betrekking hebben»
                     vervangen door: dertig weken na het verstrijken van de termijn, bedoeld in artikel 17b, derde lid, aanhef en onderdeel a,
                     van de Financiële-verhoudingswet.
                  </text:p>
          </text:section>
          <text:section text:name="wijziging.d5918e1247" text:style-name="wijziging">
            <text:p text:style-name="wat-labeled">4. Het zesde lid wordt als volgt gewijzigd:
                  </text:p>
          </text:section>
          <text:section text:name="wijziging.d5918e1255" text:style-name="wijziging">
            <text:p text:style-name="wat-labeled">a. In de eerste volzin wordt «het jaar waarop beide delen van de rijksbijdrage betrekking hebben» vervangen door: de jaren 2007 en 2008.
                  </text:p>
          </text:section>
          <text:section text:name="wijziging.d5918e1265" text:style-name="wijziging">
            <text:p text:style-name="wat-labeled">b. In de tweede volzin vervalt: , waarbij Onze Minister kan besluiten tot verrekening met het eerstvolgende te verlenen voorschot.
                  </text:p>
          </text:section>
        </text:section>
        <text:section text:name="wijzig-lid.d5918e1274" text:style-name="wijzig-lid">
          <text:p text:style-name="lid">
                  <text:span text:style-name="lidnr">N<text:tab/>
                  </text:span>
               </text:p>
          <text:p text:style-name="wat">In artikel 7.7, vierde lid, wordt «7.1, derde lid, onderdelen a, c, e, g en i» vervangen door «7.1, derde lid, onderdelen
                  a, c, e en g» en wordt «7.1, derde lid, onderdelen b, d, f, h en j» vervangen door: 7.1, derde lid, onderdelen b, d, f en h.
               </text:p>
        </text:section>
        <text:section text:name="wijzig-lid.d5918e1286" text:style-name="wijzig-lid">
          <text:p text:style-name="lid">
                  <text:span text:style-name="lidnr">O<text:tab/>
                  </text:span>
               </text:p>
          <text:p text:style-name="wat">Artikel 7.7 wordt als volgt gewijzigd:</text:p>
          <text:section text:name="wijziging.d5918e1295" text:style-name="wijziging">
            <text:p text:style-name="wat-labeled">1. Het tweede en derde lid vervallen.
                  </text:p>
          </text:section>
          <text:section text:name="wijziging.d5918e1303" text:style-name="wijziging">
            <text:p text:style-name="wat-labeled">2. Het vierde tot en met zesde lid worden vernummerd tot tweede tot en met vierde lid.
                  </text:p>
          </text:section>
          <text:section text:name="wijziging.d5918e1311" text:style-name="wijziging">
            <text:p text:style-name="wat-labeled">3. In het derde lid (nieuw) vervalt: de prijs, bedoeld in het tweede lid,.
                  </text:p>
          </text:section>
        </text:section>
        <text:section text:name="wijzig-lid.d5918e1321" text:style-name="wijzig-lid">
          <text:p text:style-name="lid">
                  <text:span text:style-name="lidnr">P<text:tab/>
                  </text:span>
               </text:p>
          <text:p text:style-name="wat">Artikel 7.13 wordt als volgt gewijzigd:</text:p>
          <text:section text:name="wijziging.d5918e1330" text:style-name="wijziging">
            <text:p text:style-name="wat-labeled">1. Onderdeel a wordt als volgt gewijzigd:
                  </text:p>
          </text:section>
          <text:section text:name="wijziging.d5918e1338" text:style-name="wijziging">
            <text:p text:style-name="wat-labeled">a. Na «een inburgeringsvoorziening» wordt ingevoegd: of een duale inburgeringsvoorziening.
                  </text:p>
          </text:section>
          <text:section text:name="wijziging.d5918e1346" text:style-name="wijziging">
            <text:p text:style-name="wat-labeled">b. «of een duale inburgeringsvoorziening» wordt vervangen door: , een duale inburgeringsvoorziening of een taalkennisvoorziening
                     als bedoeld in artikel 19, derde lid, van de wet.
                  </text:p>
          </text:section>
          <text:section text:name="wijziging.d5918e1355" text:style-name="wijziging">
            <text:p text:style-name="wat-labeled">2. In onderdeel b wordt na «inburgeringsexamen» ingevoegd: of het examen, bedoeld in artikel 2.3, eerste lid, onderdeel c.
                  </text:p>
          </text:section>
        </text:section>
        <text:section text:name="wijzig-lid.d5918e1364" text:style-name="wijzig-lid">
          <text:p text:style-name="lid">
                  <text:span text:style-name="lidnr">Q<text:tab/>
                  </text:span>
               </text:p>
          <text:p text:style-name="wat">Artikel 7.15 wordt als volgt gewijzigd:</text:p>
          <text:section text:name="wijziging.d5918e1373" text:style-name="wijziging">
            <text:p text:style-name="wat-labeled">1. Het eerste lid wordt als volgt gewijzigd:
                  </text:p>
          </text:section>
          <text:section text:name="wijziging.d5918e1381" text:style-name="wijziging">
            <text:p text:style-name="wat-labeled">a. In de formule wordt:
                  </text:p>
            <text:section text:name="artikeltekst.d5918e1388" text:style-name="wijziging.block">
              <text:list text:style-name="list-style-12">
                <text:list-item text:start-value="1">
                  <text:p text:style-name="list.start">na «[D x E]» ingevoegd «+ [F x G]», en
                           </text:p>
                </text:list-item>
                <text:list-item text:start-value="2">
                  <text:p text:style-name="list.end">na «[F x G]» ingevoegd: + [H x I].
                           </text:p>
                </text:list-item>
              </text:list>
            </text:section>
          </text:section>
          <text:section text:name="wijziging.d5918e1411" text:style-name="wijziging">
            <text:p text:style-name="wat-labeled">b. In letter D wordt na «inburgeringsexamen» ingevoegd: of het examen, bedoeld in artikel 2.3, eerste lid, onderdeel c.
                  </text:p>
          </text:section>
          <text:section text:name="wijziging.d5918e1420" text:style-name="wijziging">
            <text:p text:style-name="wat-labeled">c. In letter E wordt «het inburgeringsexamen» vervangen door: een van de examens, bedoeld in letter D.
                  </text:p>
          </text:section>
          <text:section text:name="wijziging.d5918e1428" text:style-name="wijziging">
            <text:p text:style-name="wat-labeled">d. Onder vervanging van de punt aan het slot van letter E door een puntkomma worden twee letters ingevoegd, luidende:
                  </text:p>
            <text:section text:name="artikeltekst.d5918e1435" text:style-name="wijziging.block">
              <text:list text:style-name="list-style-13">
                <text:list-item>
                  <text:p text:style-name="list.start">met de letter F: het aantal nieuwe inburgeringsplichtigen ten behoeve van wie het college voor de eerste keer een duale inburgeringsvoorziening heeft vastgesteld en aan wie geen lening is verstrekt, hetzij ten behoeve van wie die lening in zijn geheel is terugbetaald;
                           </text:p>
                </text:list-item>
                <text:list-item>
                  <text:p text:style-name="list.end">met de letter G: de bijdragevergoeding ten aanzien van de vaststelling van de duale inburgeringsvoorziening ten behoeve van
                              nieuwe inburgeringsplichtigen.
                           </text:p>
                </text:list-item>
              </text:list>
            </text:section>
          </text:section>
          <text:section text:name="wijziging.d5918e1460" text:style-name="wijziging">
            <text:p text:style-name="wat-labeled">e. Onder vervanging van de punt aan het slot van letter G door een puntkomma worden twee letters ingevoegd, luidende:
                  </text:p>
            <text:section text:name="artikeltekst.d5918e1467" text:style-name="wijziging.block">
              <text:list text:style-name="list-style-14">
                <text:list-item>
                  <text:p text:style-name="list.start">met de letter H: het aantal nieuwe inburgeringsplichtigen ten behoeve van wie het college voor de eerste keer een taalkennisvoorziening
                              als bedoeld in artikel 19, derde lid, van de wet heeft vastgesteld en aan wie geen lening is verstrekt, hetzij ten behoeve
                              van wie die lening in zijn geheel is terugbetaald;
                           </text:p>
                </text:list-item>
                <text:list-item>
                  <text:p text:style-name="list.end">met de letter I: de bijdragevergoeding ten aanzien van de vaststelling van de taalkennisvoorziening ten behoeve van nieuwe
                              inburgeringsplichtigen.
                           </text:p>
                </text:list-item>
              </text:list>
            </text:section>
          </text:section>
          <text:section text:name="wijziging.d5918e1490" text:style-name="wijziging">
            <text:p text:style-name="wat-labeled">2. In het tweede lid, eerste volzin, wordt:
                  </text:p>
          </text:section>
          <text:section text:name="wijziging.d5918e1498" text:style-name="wijziging">
            <text:p text:style-name="wat-labeled">a. «de letters B en D» vervangen door «de letters B, D en F»;
                  </text:p>
          </text:section>
          <text:section text:name="wijziging.d5918e1506" text:style-name="wijziging">
            <text:p text:style-name="wat-labeled">b. «D en F» vervangen door: D, F en H», en
                  </text:p>
          </text:section>
          <text:section text:name="wijziging.d5918e1515" text:style-name="wijziging">
            <text:p text:style-name="wat-labeled">c. «het tweede jaar, volgend op het jaar waarop de prognose betrekking heeft» vervangen door: het jaar 2011.
                  </text:p>
          </text:section>
          <text:section text:name="wijziging.d5918e1523" text:style-name="wijziging">
            <text:p text:style-name="wat-labeled">3. In het derde lid wordt «voor 1 september van het derde jaar, volgend op het jaar waarop de prognose betrekking heeft» vervangen
                     door: binnen zesentwintig weken na het verstrijken van de termijn, bedoeld in artikel 17b, derde lid, aanhef en onderdeel
                     a, van de Financiële-verhoudingswet.
                  </text:p>
          </text:section>
          <text:section text:name="wijziging.d5918e1531" text:style-name="wijziging">
            <text:p text:style-name="wat-labeled">4. In het vierde lid wordt «1 oktober van het derde jaar volgend op het jaar waarop de prognose betrekking heeft» vervangen
                     door: dertig weken na het verstrijken van de termijn, bedoeld in artikel 17b, derde lid, aanhef en onderdeel a, van de Financiële-verhoudingswet.
                  </text:p>
          </text:section>
          <text:section text:name="wijziging.d5918e1539" text:style-name="wijziging">
            <text:p text:style-name="wat-labeled">5. In het vijfde lid wordt «het derde jaar volgend op het jaar waarop de prognose betrekking heeft» vervangen door: het jaar
                     2012 dan wel het jaar 2013.
                  </text:p>
          </text:section>
          <text:section text:name="wijziging.d5918e1547" text:style-name="wijziging">
            <text:p text:style-name="wat-labeled">6. Het zesde lid wordt als volgt gewijzigd:
                  </text:p>
          </text:section>
          <text:section text:name="wijziging.d5918e1555" text:style-name="wijziging">
            <text:p text:style-name="wat-labeled">a. In de eerste volzin wordt «het jaar waarop de prognose betrekking heeft» vervangen door: de jaren 2007 en 2008.
                  </text:p>
          </text:section>
          <text:section text:name="wijziging.d5918e1564" text:style-name="wijziging">
            <text:p text:style-name="wat-labeled">b. In de tweede volzin vervalt: , waarbij Onze Minister kan besluiten tot verrekening met het eerstvolgende te verlenen voorschot.
                  </text:p>
          </text:section>
        </text:section>
        <text:section text:name="wijzig-lid.d5918e1573" text:style-name="wijzig-lid">
          <text:p text:style-name="lid">
                  <text:span text:style-name="lidnr">R<text:tab/>
                  </text:span>
               </text:p>
          <text:p text:style-name="wat">In artikel 9.2, eerste en tweede lid, wordt «21 september 2008» vervangen door: 1 januari 2010.</text:p>
        </text:section>
        <text:section text:name="wijzig-lid.d5918e1583" text:style-name="wijzig-lid">
          <text:p text:style-name="lid">
                  <text:span text:style-name="lidnr">S<text:tab/>
                  </text:span>
               </text:p>
          <text:p text:style-name="wat">De artikelen 9.4, 9.5 en 9.7 vervallen.</text:p>
        </text:section>
        <text:section text:name="wijzig-lid.d5918e1593" text:style-name="wijzig-lid">
          <text:p text:style-name="lid">
                  <text:span text:style-name="lidnr">T<text:tab/>
                  </text:span>
               </text:p>
          <text:p text:style-name="wat">Artikel 9.6 wordt als volgt gewijzigd:</text:p>
          <text:section text:name="wijziging.d5918e1602" text:style-name="wijziging">
            <text:p text:style-name="wat-labeled">1. Het tweede lid, formule, komt te luiden:
                  </text:p>
            <text:section text:name="artikeltekst.d5918e1609" text:style-name="wijziging.block">
              <text:p text:style-name="artikeltekst">A = [B x C] + [D x E].</text:p>
            </text:section>
          </text:section>
          <text:section text:name="wijziging.d5918e1616" text:style-name="wijziging">
            <text:p text:style-name="wat-labeled">2. Het derde lid komt te luiden:
                  </text:p>
            <text:section text:name="artikeltekst.d5918e1623" text:style-name="wijziging.block">
              <text:list text:style-name="list-style-15">
                <text:list-item text:start-value="3">
                  <text:p text:style-name="list.start"> In de formule, genoemd in het tweede lid, wordt voorgesteld:
                           </text:p>
                  <text:list>
                    <text:list-item>
                      <text:p text:style-name="list.start">met de letter A: de eenmalige rijksbijdrage;
                                 </text:p>
                    </text:list-item>
                    <text:list-item>
                      <text:p text:style-name="list.cont">met de letter B: het aantal door het college in 2006 op grond van de Wet inburgering nieuwkomers genomen beschikkingen omtrent
                                    een inburgeringsprogramma;
                                 </text:p>
                    </text:list-item>
                    <text:list-item>
                      <text:p text:style-name="list.cont">met de letter C: de door Onze Minister vast te stellen vergoeding met betrekking tot een inburgeringsprogramma als bedoeld
                                    in de letter B;
                                 </text:p>
                    </text:list-item>
                    <text:list-item>
                      <text:p text:style-name="list.cont">met de letter D: het aantal door het college in 2006, 2007 en 2008 ontvangen afschriften, welke betrekking hebben op in 2006
                                    aangevangen inburgeringsprogramma’s, van door het bevoegd gezag van een instelling ingevolge de Wet inburgering nieuwkomers
                                    uitgereikte verklaringen als bedoeld in artikel 7.4.15, eerste lid, van de Wet educatie en beroepsonderwijs, zoals dat artikel
                                    luidde op 31 december 2006;
                                 </text:p>
                    </text:list-item>
                    <text:list-item>
                      <text:p text:style-name="list.end">met de letter E: de door Onze Minister vast te stellen vergoeding met betrekking tot een verklaring als bedoeld in de letter
                                    D.
                                 </text:p>
                    </text:list-item>
                  </text:list>
                </text:list-item>
              </text:list>
            </text:section>
          </text:section>
          <text:section text:name="wijziging.d5918e1681" text:style-name="wijziging">
            <text:p text:style-name="wat-labeled">3. In het vijfde en zesde lid wordt «B, D, F, H, K en N» vervangen door: B en D.
                  </text:p>
          </text:section>
        </text:section>
        <text:section text:name="wijzig-lid.d5918e1690" text:style-name="wijzig-lid">
          <text:p text:style-name="lid">
                  <text:span text:style-name="lidnr">U<text:tab/>
                  </text:span>
               </text:p>
          <text:p text:style-name="wat">De bijlage bij artikel 6.1, tweede lid, wordt als volgt gewijzigd:</text:p>
          <text:section text:name="wijziging.d5918e1699" text:style-name="wijziging">
            <text:p text:style-name="wat-labeled">1. Onderdelen a en h wordt als volgt gewijzigd:
                  </text:p>
          </text:section>
          <text:section text:name="wijziging.d5918e1707" text:style-name="wijziging">
            <text:p text:style-name="wat-labeled">a. Na «– de aard van een ten aanzien van de betrokkene vastgestelde inburgeringsvoorziening» wordt ingevoegd: , duale inburgeringsvoorziening
                     respectievelijk taalkennisvoorziening.
                  </text:p>
          </text:section>
          <text:section text:name="wijziging.d5918e1715" text:style-name="wijziging">
            <text:p text:style-name="wat-labeled">b. Na «– het inburgeringsexamen.» wordt onder vervanging van de punt door een puntkomma ingevoegd:
                  </text:p>
            <text:section text:name="artikeltekst.d5918e1722" text:style-name="wijziging.block">
              <text:list text:style-name="list-style-16">
                <text:list-item>
                  <text:p text:style-name="list.single">het staatsexamen Nederlands als tweede taal I of II, bedoeld in artikel 7.3.1, eerste lid, onderdeel c, van de Wet educatie
                              en beroepsonderwijs.
                           </text:p>
                </text:list-item>
              </text:list>
            </text:section>
          </text:section>
          <text:section text:name="wijziging.d5918e1738" text:style-name="wijziging">
            <text:p text:style-name="wat-labeled">2. Onderdeel b wordt als volgt gewijzigd:
                  </text:p>
          </text:section>
          <text:section text:name="wijziging.d5918e1746" text:style-name="wijziging">
            <text:p text:style-name="wat-labeled">a. In de aanhef wordt na «het inburgeringsexamen» ingevoegd: of het staatsexamen Nederlands als tweede taal I of II.
                  </text:p>
          </text:section>
          <text:section text:name="wijziging.d5918e1754" text:style-name="wijziging">
            <text:p text:style-name="wat-labeled">b. Na «– het inburgeringsexamen;» wordt ingevoegd:
                  </text:p>
            <text:section text:name="artikeltekst.d5918e1761" text:style-name="wijziging.block">
              <text:list text:style-name="list-style-17">
                <text:list-item>
                  <text:p text:style-name="list.single">het staatsexamen Nederlands als tweede taal I of II, bedoeld in artikel 7.3.1, eerste lid, onderdeel c, van de Wet educatie
                              en beroepsonderwijs.
                           </text:p>
                </text:list-item>
              </text:list>
            </text:section>
          </text:section>
          <text:section text:name="wijziging.d5918e1776" text:style-name="wijziging">
            <text:p text:style-name="wat-labeled">3. Onderdeel c wordt als volgt gewijzigd:
                  </text:p>
          </text:section>
          <text:section text:name="wijziging.d5918e1784" text:style-name="wijziging">
            <text:p text:style-name="wat-labeled">a. In de aanhef wordt na «het inburgeringsexamen» ingevoegd: of het staatsexamen Nederlands als tweede taal I of II.
                  </text:p>
          </text:section>
          <text:section text:name="wijziging.d5918e1792" text:style-name="wijziging">
            <text:p text:style-name="wat-labeled">b. Na «– de aard van een ten aanzien van de betrokkene vastgestelde inburgeringsvoorziening» wordt ingevoegd: , duale inburgeringsvoorziening
                     respectievelijk taalkennisvoorziening.
                  </text:p>
          </text:section>
          <text:section text:name="wijziging.d5918e1801" text:style-name="wijziging">
            <text:p text:style-name="wat-labeled">4. In onderdeel e wordt «sociaal-fiscaal nummer» vervangen door: burgerservicenummer.
                  </text:p>
          </text:section>
        </text:section>
        <text:h text:outline-level="3" text:style-name="wijzig-artikel_kop">ARTIKEL II
            </text:h>
        <text:p text:style-name="wat">Het Besluit brede doeluitkering sociaal, integratie en veiligheid wordt als volgt gewijzigd:</text:p>
        <text:section text:name="wijzig-lid.d5918e1818" text:style-name="wijzig-lid">
          <text:p text:style-name="lid">
                  <text:span text:style-name="lidnr">A<text:tab/>
                  </text:span>
               </text:p>
          <text:p text:style-name="wat">Artikel 1, eerste lid, wordt als volgt gewijzigd:</text:p>
          <text:section text:name="wijziging.d5918e1827" text:style-name="wijziging">
            <text:p text:style-name="wat-labeled">1. Onderdeel r vervalt.
                  </text:p>
          </text:section>
          <text:section text:name="wijziging.d5918e1835" text:style-name="wijziging">
            <text:p text:style-name="wat-labeled">2. De onderdelen s tot en met z worden geletterd r tot en met y.
                  </text:p>
          </text:section>
        </text:section>
        <text:section text:name="wijzig-lid.d5918e1844" text:style-name="wijzig-lid">
          <text:p text:style-name="lid">
                  <text:span text:style-name="lidnr">B<text:tab/>
                  </text:span>
               </text:p>
          <text:p text:style-name="wat">Artikel 7, eerste lid, onderdeel o, wordt als volgt gewijzigd:</text:p>
          <text:section text:name="wijziging.d5918e1853" text:style-name="wijziging">
            <text:p text:style-name="wat-labeled">1. Onder vervanging van de punt aan het slot van onderdeel 5° door een puntkomma wordt een onderdeel toegevoegd, luidende:
                  </text:p>
            <text:section text:name="artikeltekst.d5918e1860" text:style-name="wijziging.block">
              <text:list text:style-name="list-style-18">
                <text:list-item text:start-value="6">
                  <text:p text:style-name="list.single">het aantal inburgeringsplichtigen, inburgeringsplichtigen, bedoeld in het besluit van de Staatssecretaris van Justitie van
                              12 juni 2007, nr. 2007/11, houdende wijziging van de Vreemdelingencirculaire 2000, aan wie geen persoonsvolgend budget is
                              verstrekt en inburgeraars ten behoeve van wie voor de eerste keer een duale inburgeringsvoorziening als bedoeld in artikel
                              1.1, onderdeel r, van het Besluit inburgering zal worden vastgesteld en aan wie geen lening als bedoeld in artikel 16 van
                              de Wet inburgering is verstrekt, hetzij ten behoeve van wie die lening in zijn geheel is terugbetaald.
                           </text:p>
                </text:list-item>
              </text:list>
            </text:section>
          </text:section>
          <text:section text:name="wijziging.d5918e1875" text:style-name="wijziging">
            <text:p text:style-name="wat-labeled">2. Onder vervanging van de punt aan het slot van onderdeel 6° door een puntkomma wordt een onderdeel toegevoegd, luidende:
                  </text:p>
            <text:section text:name="artikeltekst.d5918e1882" text:style-name="wijziging.block">
              <text:list text:style-name="list-style-19">
                <text:list-item text:start-value="7">
                  <text:p text:style-name="list.single">het aantal inburgeringsplichtigen, inburgeringsplichtigen, bedoeld in het besluit van de Staatssecretaris van Justitie van
                              12 juni 2007, nr. 2007/11, houdende wijziging van de Vreemdelingencirculaire 2000, aan wie geen persoonsvolgend budget is
                              verstrekt en inburgeraars ten behoeve van wie voor de eerste keer een taalkennisvoorziening als bedoeld in artikel 19, derde
                              lid, van de Wet inburgering zal worden vastgesteld en aan wie geen lening als bedoeld in artikel 16 van de Wet inburgering
                              is verstrekt, hetzij ten behoeve van wie die lening in zijn geheel is terugbetaald.
                           </text:p>
                </text:list-item>
              </text:list>
            </text:section>
          </text:section>
        </text:section>
        <text:section text:name="wijzig-lid.d5918e1898" text:style-name="wijzig-lid">
          <text:p text:style-name="lid">
                  <text:span text:style-name="lidnr">C<text:tab/>
                  </text:span>
               </text:p>
          <text:p text:style-name="wat">Artikel 15 wordt als volgt gewijzigd:</text:p>
          <text:section text:name="wijziging.d5918e1907" text:style-name="wijziging">
            <text:p text:style-name="wat-labeled">1. Het tweede lid wordt als volgt gewijzigd:
                  </text:p>
          </text:section>
          <text:section text:name="wijziging.d5918e1915" text:style-name="wijziging">
            <text:p text:style-name="wat-labeled">a. In onderdeel a wordt na «Bekostigingsbesluit inburgering nieuwkomers» ingevoegd: , zoals dat artikel luidde op 31 december
                     2006.
                  </text:p>
          </text:section>
          <text:section text:name="wijziging.d5918e1923" text:style-name="wijziging">
            <text:p text:style-name="wat-labeled">b. In onderdeel b wordt na «Wet educatie en beroepsonderwijs» ingevoegd: , zoals dat artikel luidde op 31 december 2006.
                  </text:p>
          </text:section>
          <text:section text:name="wijziging.d5918e1932" text:style-name="wijziging">
            <text:p text:style-name="wat-labeled">2. Het vijfde tot en met zevende lid vervallen.
                  </text:p>
          </text:section>
        </text:section>
        <text:section text:name="wijzig-lid.d5918e1941" text:style-name="wijzig-lid">
          <text:p text:style-name="lid">
                  <text:span text:style-name="lidnr">D<text:tab/>
                  </text:span>
               </text:p>
          <text:p text:style-name="wat">Artikel 17, tweede lid, wordt als volgt gewijzigd:</text:p>
          <text:section text:name="wijziging.d5918e1950" text:style-name="wijziging">
            <text:p text:style-name="wat-labeled">1. In de aanhef wordt «nadat» vervangen door: nadat:.
                  </text:p>
          </text:section>
          <text:section text:name="wijziging.d5918e1958" text:style-name="wijziging">
            <text:p text:style-name="wat-labeled">2. In onderdeel b wordt «bedoeld» vervangen door: bedoelde.
                  </text:p>
          </text:section>
        </text:section>
        <text:section text:name="wijzig-lid.d5918e1968" text:style-name="wijzig-lid">
          <text:p text:style-name="lid">
                  <text:span text:style-name="lidnr">E<text:tab/>
                  </text:span>
               </text:p>
          <text:p text:style-name="wat">In artikel 20, zevende lid, wordt na «voorschotten» ingevoegd: in de jaren 2005 tot en met 2007.</text:p>
        </text:section>
        <text:section text:name="wijzig-lid.d5918e1978" text:style-name="wijzig-lid">
          <text:p text:style-name="lid">
                  <text:span text:style-name="lidnr">F<text:tab/>
                  </text:span>
               </text:p>
          <text:p text:style-name="wat">Artikel 21 wordt als volgt gewijzigd:</text:p>
          <text:section text:name="wijziging.d5918e1987" text:style-name="wijziging">
            <text:p text:style-name="wat-labeled">1. Voor de tekst wordt de aanduiding «1.» geplaatst.
                  </text:p>
          </text:section>
          <text:section text:name="wijziging.d5918e1995" text:style-name="wijziging">
            <text:p text:style-name="wat-labeled">2. Er wordt een lid toegevoegd, luidende:
                  </text:p>
            <text:section text:name="artikeltekst.d5918e2002" text:style-name="wijziging.block">
              <text:list text:style-name="list-style-20">
                <text:list-item text:start-value="2">
                  <text:p text:style-name="list.single"> Bij de beoordeling van de aanvraag wordt gebruik gemaakt van de verantwoordingsinformatie, bedoeld in artikel 58a van het
                              Besluit begroting en verantwoording provincies en gemeenten.
                           </text:p>
                </text:list-item>
              </text:list>
            </text:section>
          </text:section>
          <text:section text:name="wijziging.d5918e2019" text:style-name="wijziging">
            <text:p text:style-name="wat-labeled">3. In het eerste lid (nieuw) wordt «1 april 2009» vervangen door: 15 juli 2010.
                  </text:p>
          </text:section>
        </text:section>
        <text:section text:name="wijzig-lid.d5918e2028" text:style-name="wijzig-lid">
          <text:p text:style-name="lid">
                  <text:span text:style-name="lidnr">G<text:tab/>
                  </text:span>
               </text:p>
          <text:p text:style-name="wat">In artikel 22, eerste lid, wordt «1 april 2009» vervangen door: 15 juli 2010.</text:p>
        </text:section>
        <text:section text:name="wijzig-lid.d5918e2038" text:style-name="wijzig-lid">
          <text:p text:style-name="lid">
                  <text:span text:style-name="lidnr">H<text:tab/>
                  </text:span>
               </text:p>
          <text:p text:style-name="wat">In artikel 23, zevende lid, wordt «Onze Minister voor Vreemdelingenzaken en Integratie» vervangen door: Onze Minister.</text:p>
        </text:section>
        <text:section text:name="wijzig-lid.d5918e2048" text:style-name="wijzig-lid">
          <text:p text:style-name="lid">
                  <text:span text:style-name="lidnr">I<text:tab/>
                  </text:span>
               </text:p>
          <text:p text:style-name="wat">Artikel 24 wordt als volgt gewijzigd:</text:p>
          <text:section text:name="wijziging.d5918e2057" text:style-name="wijziging">
            <text:p text:style-name="wat-labeled">1. Het derde lid komt te luiden:
                  </text:p>
            <text:section text:name="artikeltekst.d5918e2064" text:style-name="wijziging.block">
              <text:list text:style-name="list-style-21">
                <text:list-item text:start-value="3">
                  <text:p text:style-name="list.single"> Indien de in het ontwikkelingsprogramma opgenomen resultaten niet volledig zijn behaald en het gemeentebestuur een verzoek
                              doet als bedoeld in artikel 27, vijfde lid, neemt zij in de verantwoordingsinformatie, bedoeld in het tweede lid, de verdeling
                              van de besteding van de verleende voorschotten over die resultaten op.
                           </text:p>
                </text:list-item>
              </text:list>
            </text:section>
          </text:section>
          <text:section text:name="wijziging.d5918e2079" text:style-name="wijziging">
            <text:p text:style-name="wat-labeled">2. Het vijfde lid vervalt.
                  </text:p>
          </text:section>
        </text:section>
        <text:section text:name="wijzig-lid.d5918e2088" text:style-name="wijzig-lid">
          <text:p text:style-name="lid">
                  <text:span text:style-name="lidnr">J<text:tab/>
                  </text:span>
               </text:p>
          <text:p text:style-name="wat">Artikel 26 wordt als volgt gewijzigd:</text:p>
          <text:section text:name="wijziging.d5918e2097" text:style-name="wijziging">
            <text:p text:style-name="wat-labeled">1. Het tweede lid wordt als volgt gewijzigd:
                  </text:p>
          </text:section>
          <text:section text:name="wijziging.d5918e2105" text:style-name="wijziging">
            <text:p text:style-name="wat-labeled">a. In de eerste volzin wordt «een verantwoordingsverslag» vervangen door: de verantwoordingsinformatie.
                  </text:p>
          </text:section>
          <text:section text:name="wijziging.d5918e2113" text:style-name="wijziging">
            <text:p text:style-name="wat-labeled">b. In de tweede volzin wordt «Dat verantwoordingsverslag» vervangen door: Die verantwoordingsinformatie.
                  </text:p>
          </text:section>
          <text:section text:name="wijziging.d5918e2122" text:style-name="wijziging">
            <text:p text:style-name="wat-labeled">2. In het derde lid vervalt: , eerste lid.
                  </text:p>
          </text:section>
          <text:section text:name="wijziging.d5918e2130" text:style-name="wijziging">
            <text:p text:style-name="wat-labeled">3. Er wordt een lid toegevoegd, luidende:
                  </text:p>
            <text:section text:name="artikeltekst.d5918e2137" text:style-name="wijziging.block">
              <text:list text:style-name="list-style-22">
                <text:list-item text:start-value="4">
                  <text:p text:style-name="list.single"> Indien Onze Minister toepassing heeft gegeven aan het eerste lid stelt hij, in afwijking van artikel 24, vierde lid, binnen
                              de termijn, genoemd in dat lid, het deel van het bedrag van het programmadeel vast dat overeenkomt met de resultaten die volledig zijn bereikt. Voor het deel van het bedrag van het programmadeel dat overeenkomt met de
                              niet volledig bereikte resultaten, bedoeld in het eerste lid, wordt de termijn, bedoeld in artikel 24, vierde lid, opgeschort
                              met ingang van de dag waarop Onze Minister het college van burgemeester en wethouders mededeelt dat hij voornemens is om toepassing
                              te geven aan het eerste lid tot de dag waarop hij het verslag, bedoeld in het tweede lid, heeft ontvangen.
                           </text:p>
                </text:list-item>
              </text:list>
            </text:section>
          </text:section>
        </text:section>
        <text:section text:name="wijzig-lid.d5918e2156" text:style-name="wijzig-lid">
          <text:p text:style-name="lid">
                  <text:span text:style-name="lidnr">K<text:tab/>
                  </text:span>
               </text:p>
          <text:p text:style-name="wat">Artikel 27 wordt als volgt gewijzigd:</text:p>
          <text:section text:name="wijziging.d5918e2165" text:style-name="wijziging">
            <text:p text:style-name="wat-labeled">1. Het tweede lid wordt als volgt gewijzigd:
                  </text:p>
          </text:section>
          <text:section text:name="wijziging.d5918e2173" text:style-name="wijziging">
            <text:p text:style-name="wat-labeled">a. In onderdeel a wordt «of uit het verslag, bedoeld in artikel 26, tweede lid» vervangen door: of artikel 26, tweede lid.
                  </text:p>
          </text:section>
          <text:section text:name="wijziging.d5918e2181" text:style-name="wijziging">
            <text:p text:style-name="wat-labeled">b. Aan het slot van het tweede lid, onderdeel b, wordt «, of» vervangen door een puntkomma.
                  </text:p>
          </text:section>
          <text:section text:name="wijziging.d5918e2190" text:style-name="wijziging">
            <text:p text:style-name="wat-labeled">2. In het derde lid wordt «in het verslag, bedoeld in artikel 26, derde lid» vervangen door: artikel 26, tweede lid.
                  </text:p>
          </text:section>
          <text:section text:name="wijziging.d5918e2198" text:style-name="wijziging">
            <text:p text:style-name="wat-labeled">3. In het vijfde lid wordt «de verantwoordingsinformatie» vervangen door «in de verantwoordingsinformatie» en wordt «artikel
                     24, vierde lid» vervangen door: artikel 26, tweede lid.
                  </text:p>
          </text:section>
          <text:section text:name="wijziging.d5918e2206" text:style-name="wijziging">
            <text:p text:style-name="wat-labeled">4. In het zevende lid wordt «wordt de onderdelen» vervangen door: worden de onderdelen.
                  </text:p>
          </text:section>
          <text:section text:name="wijziging.d5918e2214" text:style-name="wijziging">
            <text:p text:style-name="wat-labeled">5. In het elfde lid wordt «het verslag» vervangen door: de verantwoordingsinformatie.
                  </text:p>
          </text:section>
        </text:section>
        <text:section text:name="wijzig-lid.d5918e2225" text:style-name="wijzig-lid">
          <text:p text:style-name="lid">
                  <text:span text:style-name="lidnr">L<text:tab/>
                  </text:span>
               </text:p>
          <text:p text:style-name="wat">In artikel 29, tweede lid, wordt «artikel 26, derde lid» vervangen door: artikel 26, tweede lid.</text:p>
        </text:section>
        <text:h text:outline-level="3" text:style-name="wijzig-artikel_kop">ARTIKEL III
            </text:h>
        <text:p text:style-name="wat">Het Staatsexamenbesluit Nederlands als tweede taal wordt als volgt gewijzigd:</text:p>
        <text:section text:name="wijzig-lid.d5918e2242" text:style-name="wijzig-lid">
          <text:p text:style-name="lid">
                  <text:span text:style-name="lidnr">A<text:tab/>
                  </text:span>
               </text:p>
          <text:p text:style-name="wat">In artikel 17 wordt, onder vernummering van het derde lid tot vierde lid, een lid ingevoegd, luidende:</text:p>
          <text:section text:name="wijziging.d5918e2251" text:style-name="wijziging">
            <text:section text:name="artikeltekst.d5918e2253" text:style-name="wijziging.block">
              <text:list text:style-name="list-style-23">
                <text:list-item text:start-value="3">
                  <text:p text:style-name="list.single"> De commissie verstrekt de examenresultaten van de inburgeringsplichtige, bedoeld in artikel 1, eerste lid, onderdeel b, van
                              de Wet inburgering, en de inburgeraar, bedoeld in artikel 1, eerste lid, onderdeel s, van het Besluit brede doeluitkering
                              sociaal, integratie en veiligheid of artikel 1, onderdeel h, van de Regeling vrijwillige inburgering niet-G31 2007, aan de
                              Informatie Beheer Groep ten behoeve van opname in het Informatiesysteem Inburgering, bedoeld in artikel 47 van de Wet inburgering.
                           </text:p>
                </text:list-item>
              </text:list>
            </text:section>
          </text:section>
        </text:section>
        <text:section text:name="wijzig-lid.d5918e2269" text:style-name="wijzig-lid">
          <text:p text:style-name="lid">
                  <text:span text:style-name="lidnr">B<text:tab/>
                  </text:span>
               </text:p>
          <text:p text:style-name="wat">In artikel 17, derde lid, wordt «artikel 1, eerste lid, onderdeel s, van het Besluit brede doeluitkering sociaal, integratie
                  en veiligheid» vervangen door: artikel 1, eerste lid, onderdeel r, van het Besluit brede doeluitkering sociaal, integratie
                  en veiligheid.
               </text:p>
        </text:section>
        <text:h text:outline-level="3" text:style-name="wijzig-artikel_kop">ARTIKEL IV
            </text:h>
        <text:p text:style-name="wat">Het besluit van 18 oktober 2005, houdende wijziging van het Besluit brede doeluitkering sociaal, integratie en veiligheid,
               het Besluit subsidies stadseconomie GSB III en het Besluit regionale meld- en coördinatiefunctie voortijdig schoolverlaten,
               in verband met de toetreding van Sittard-Geleen tot het Grotestedenbeleid (toetreding Sittard-Geleen tot het Grotestedenbeleid)
               (Stb. 576) wordt ingetrokken.
            </text:p>
        <text:section text:name="artikel.d5918e2287" text:style-name="artikel">
          <text:h text:outline-level="3" text:style-name="artikel_kop">ARTIKEL V
               </text:h>
          <text:p text:style-name="artikel">Dit besluit treedt in werking met ingang van de dag na de datum van uitgifte van het Staatsblad waarin het wordt geplaatst
                  met dien verstande dat:
               </text:p>
          <text:list text:style-name="list-style-24">
            <text:list-item text:start-value="1">
              <text:p text:style-name="list.start">artikel I, onderdelen A, onder 1, E, J, onder 1, 2 en 3, K, onder 1 en 2, L, onder 1, onder a, onder 1°, b en c, en N, terugwerkt
                        tot en met 1 november 2007;
                     </text:p>
            </text:list-item>
            <text:list-item text:start-value="2">
              <text:p text:style-name="list.cont">de artikelen I, onderdelen A, onder 2, B, H, onder 1, J, onder 4, K, onder 3, L, onder 1, onder a, onder 2°, d, e en f, M,
                        onder 1, O, P, onder 1, onder a, en 2, en Q, onder 1, onder a, onder 1°, b, c en d, onder 2, onder a, II, onderdeel B, onder
                        1, en III, onderdeel A, terugwerken tot en met 1 januari 2008;
                     </text:p>
            </text:list-item>
            <text:list-item text:start-value="3">
              <text:p text:style-name="list.cont">de artikelen I, onderdelen J, onder 5, L, onder 1, onder a, onder 3°, en g, P, onder 1, onder b, Q, onder 1, onder a, onder
                        2°, en e, onder 2, onder b, en II, onderdeel B, onder 2, terugwerken tot en met 1 september 2008;
                     </text:p>
            </text:list-item>
            <text:list-item text:start-value="4">
              <text:p text:style-name="list.end">artikel I, onderdeel R, terugwerkt tot en met 21 september 2008.
                     </text:p>
            </text:list-item>
          </text:list>
        </text:section>
      </text:section>
      <text:section text:name="wetsluiting.d5918e2333" text:style-name="wetsluiting">
        <text:section text:name="slotformulering.d5918e2335" text:style-name="slotformulering">
          <text:p text:style-name="slotformulering">Lasten en bevelen dat dit besluit met de daarbij behorende nota van toelichting in het Staatsblad zal worden geplaatst.<text:note text:id="d5775e2043"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5918e2344" text:style-name="gegeven">
          <text:p text:style-name="dagtekening">’s-Gravenhage, 29 december  2008</text:p>
          <text:p text:style-name="koning">Beatrix</text:p>
        </text:section>
        <text:section text:name="ondertekening.d5918e2353" text:style-name="ondertekening">
          <text:p text:style-name="ondertekening">De Minister voor Wonen, Wijken en Integratie,</text:p>
          <text:p text:style-name="ondertekening.end">E. E. van der Laan </text:p>
        </text:section>
        <text:section text:name="uitgifte.d5918e2362" text:style-name="uitgifte">
          <text:p text:style-name="uitgifte">Uitgegeven de <text:span text:style-name="cur">dertigste</text:span>
                  december 2008
               </text:p>
          <text:section text:name="ondertekening.d5918e2370" text:style-name="ondertekening">
            <text:p text:style-name="ondertekening">De Minister van
                     Justitie,
                  </text:p>
            <text:p text:style-name="ondertekening.end">E.
                     M. H. Hirsch 
                     Ballin 
                  </text:p>
          </text:section>
        </text:section>
      </text:section>
      <text:section text:name="nota-toelichting.d5918e2381" text:style-name="nota-toelichting">
        <text:h text:outline-level="2" text:style-name="nota-toelichting_kop">NOTA VAN TOELICHTING
            </text:h>
        <text:h text:outline-level="3" text:style-name="divisiekop1">I. Algemeen
            </text:h>
        <text:h text:outline-level="4" text:style-name="divisiekop2">Inleiding
            </text:h>
        <text:p text:style-name="nota-toelichting">Het Besluit inburgering en het Besluit brede doeluitkering sociaal, integratie en veiligheid (hierna: het Besluit bdu siv)
               zijn met dit besluit aangepast aan het wetsvoorstel tot wijziging van de Wet inburgering (inburgeringsvoorzieningen voor alle
               inburgeringsplichtigen gericht op het inburgeringsexamen of het staatsexamen Nederlands als tweede taal (Kamerstukken I 2007/08,
               <text:a office:name="link naar publicatie kst-20082008-31318-A" xlink:href="../kst-20082008-31318-A.odt" xlink:type="simple" xlink:actuate="onRequest" xlink:show="new">31 318, A</text:a>) (hierna: de wetswijziging). Bovendien is de duale inburgeringsvoorziening toegevoegd aan beide besluiten en is de prijsmonitor
               in het Besluit inburgering geschrapt. Voorts zijn in beide besluiten enkele kleinere wijzigingen doorgevoerd. Tot slot is
               ook het Staatsexamenbesluit Nederlands als tweede taal gewijzigd in verband met de wetswijziging.
            </text:p>
        <text:h text:outline-level="4" text:style-name="divisiekop2">Aanpassing aan wijziging van de Wet inburgering
            </text:h>
        <text:p text:style-name="nota-toelichting">De wetswijziging regelt – kort gezegd – dat gemeenten aan iedere inburgeringsplichtige een inburgeringsvoorziening kunnen aanbieden, dat inburgeringsplichtigen die daartoe over de nodige capaciteiten
               beschikken direct kunnen opgaan voor het staatsexamen Nederlands als tweede taal I of II (hierna: het staatsexamen) in plaats
               van het inburgeringsexamen, dat gemeenten aan inburgeringsplichtigen die een mbo-opleiding, niveau 1 of 2, volgen een taalkennisvoorziening
               kunnen aanbieden en dat gemeenten de bevoegdheid krijgen om te bepalen dat burgemeester en wethouders een inburgeringsvoorziening
               direct kunnen vaststellen zonder eerst een aanbod te moeten doen.
            </text:p>
        <text:p text:style-name="nota-toelichting">De artikelen I, onderdelen A, onder 1, B, E, J, onder 1, 2, 3 en 5, K, onder 1 en 2, L, onder 1, onder a, onder 1° en 3°,
               b, c, d, e en g, M, onder 1, N, P, onder 2, Q, onder 1, onder a, onder 2°, b, c en e, en 2, onder b, U, onder 1, onder b,
               2 en 3, onder a, II, onderdeel B, onder 2, en III, onderdeel A, voorzien in aanpassing van het Besluit inburgering, het Besluit
               bdu siv, respectievelijk het Staatsexamenbesluit Nederlands als tweede taal aan de gewijzigde Wet inburgering. Kortheidshalve
               wordt verwezen naar de artikelsgewijze toelichting bij die onderdelen.
            </text:p>
        <text:h text:outline-level="4" text:style-name="divisiekop2">Duale inburgeringsvoorziening
            </text:h>
        <text:p text:style-name="nota-toelichting">In het Deltaplan inburgering (Kamerstukken II 2007/08, <text:a office:name="link naar publicatie kst-31143-1" xlink:href="../kst-31143-1.odt" xlink:type="simple" xlink:actuate="onRequest" xlink:show="new">31 143, nr. 1</text:a> (bijlage, p. 17/18)) is als streven geformuleerd dat in 2011 80% van de inburgeringsvoorzieningen een duaal karakter heeft.
               Om het aanbieden van dergelijke duale inburgeringsvoorzieningen te stimuleren krijgen de gemeenten voor iedere vastgestelde
               duale inburgeringsvoorziening een extra bijdrage, de zogenoemde participatiebonus. In dit besluit zijn wijzigingen opgenomen
               van het Besluit inburgering (artikel I, onderdelen A, onder 2, J, onder 4, K, onder 3, L, onder 1, onder a, onder 2°, en f,
               P, onder 1, Q, onder 1, onder a, onder 1°, en d, en 2, onder a, en U, onder 1, onder a, en 3, onder b) en het Besluit bdu
               siv (artikel II, onderdeel B, onder 1) die de duale inburgeringsvoorziening en de financiering daarvan regelen.
            </text:p>
        <text:p text:style-name="nota-toelichting">Een duale inburgeringsvoorziening is een inburgeringsvoorziening die gecombineerd wordt met activiteiten gericht op het bevorderen
               van de actieve deelname van de inburgeringsplichtige aan de Nederlandse samenleving. Die activiteiten (hierna: de participatiecomponent)
               dienen in samenhang en ten minste voor een deel gelijktijdig met de onderdelen van de inburgeringsvoorziening gericht op taalverwerving
               en verwerving van kennis van de Nederlandse samenleving (hierna: de inburgeringscomponent) door de inburgeringsplichtige te
               worden uitgevoerd. Het heeft de voorkeur dat de inburgeringsplichtige gedurende de helft of meer van de looptijd van de inburgeringscomponent
               ook bezig is met de participatiecomponent. Het is dus de bedoeling dat de inburgeringsplichtige door de participatiecomponent
               wordt ondersteund bij het realiseren van zijn (toekomstige) deelname aan de Nederlandse samenleving. Bij een duale inburgeringsvoorziening
               is essentieel dat de inburgeringscomponent en de participatiecomponent in samenhang worden vormgegeven en uitgevoerd: de taalverwerving
               heeft betrekking op de participatiecomponent en de participatiecomponent  heeft een expliciete rol in het stimuleren, ondersteunen
               en faciliteren van het taalverwervingsproces.
            </text:p>
        <text:p text:style-name="nota-toelichting">De participatiecomponent moet evenals een inburgeringsvoorziening zoveel mogelijk worden afgestemd op de persoonlijke situatie,
               doelen en capaciteiten van de inburgeringsplichtige. Met andere woorden: de participatiecomponent dient voor de inburgeringsplichtige
               passend en relevant te zijn.
            </text:p>
        <text:section text:name="alineagroep.d5918e2431" text:style-name="alineagroep">
          <text:p text:style-name="alineagroep">Om de doelstelling dat in 2011 80% van de inburgeringsvoorzieningen een duaal karakter heeft te realiseren, stelt het Rijk
                  vanaf 2008 extra middelen aan gemeenten beschikbaar in de vorm van de participatiebonus.
               </text:p>
          <text:p text:style-name="alineagroep.end">De participatiebonus heeft het karakter van een voorschot. Deze (extra) middelen stellen gemeenten in staat om al in 2008
                  een aantal duale inburgeringsvoorzieningen vast te stellen. In 2008 is voor de participatiebonus een bedrag van totaal € 11
                  miljoen beschikbaar, voldoende om ongeveer 20% van het totale aantal door gemeenten in dat jaar aan te bieden inburgeringsvoorzieningen
                  een duaal karakter te geven. Van het totaal beschikbare bedrag slaat ruim € 4,1 miljoen neer bij de niet-G31 gemeenten. Om
                  te borgen dat de middelen ook daadwerkelijk worden ingezet voor de uitvoering van duale inburgeringsvoorzieningen is een prestatie-indicator
                  toegevoegd aan de artikelen 7.5 en 7.15 van het Besluit inburgering (artikel I, onderdeel L, onder 1, onder a, onder 2°, en
                  f, en Q, onder 1, onder a, onder 1°, en d van dit besluit) en artikel 7 van het Besluit bdu siv (artikel II, onderdeel B,
                  onder 1, van dit besluit).
               </text:p>
        </text:section>
        <text:section text:name="alineagroep.d5918e2440" text:style-name="alineagroep">
          <text:p text:style-name="alineagroep">Op basis van het aantal door een gemeente vastgestelde duale inburgeringsvoorzieningen en de daarvoor beschikbare vergoeding wordt achteraf de definitieve participatiebonus bepaald.</text:p>
          <text:p text:style-name="alineagroep.end">In het Informatiesysteem Inburgering (ISI) is voor gemeenten de mogelijkheid gecreëerd om aan te geven of een vastgestelde
                  inburgeringsvoorziening duaal van karakter is (artikel I, onderdeel U, onder 1, onder a, en 3, onder b, van dit besluit). Op deze
                  wijze worden gemeenten in staat gesteld de gevraagde verantwoording aan het Rijk te leveren.
               </text:p>
        </text:section>
        <text:p text:style-name="nota-toelichting">Indien voor een inburgeringsplichtige een duale inburgeringsvoorziening is vastgesteld betekent dat niet dat pas aan het inburgeringexamen of het staatsexamen kan worden deelgenomen als
               de participatiecomponent is afgerond. Een participatiecomponent kan ook voortgezet worden na het succesvol afronden van de
               inburgeringsvoorziening. Aan de participatiecomponent is geen examen verbonden.
            </text:p>
        <text:p text:style-name="nota-toelichting">Gemeenten komen voor een participatiebonus in aanmerking indien zij een duale inburgeringsvoorziening vaststellen. De in de
               artikelen I, onderdelen A, onder 2, J, onder 4, K, onder 3, en L, onder 1, onder a, onder 2°, en f, P, onder 1, onder a, Q, onder 1, onder a,
               onder 1°, en d, en 2, onder a, en II, onderdeel B, onder 1, opgenomen wijzigingen van het Besluit inburgering en het Besluit
               bdu siv voorzien hierin.
            </text:p>
        <text:h text:outline-level="4" text:style-name="divisiekop2">Prijsmonitor
            </text:h>
        <text:p text:style-name="nota-toelichting">De Minister voor Wonen, Wijken en Integratie heeft bij brief van 14 maart 2008 (Kamerstukken II 2007/08, <text:a office:name="link naar publicatie kst-31143-11" xlink:href="../kst-31143-11.odt" xlink:type="simple" xlink:actuate="onRequest" xlink:show="new">31 143, nr. 11</text:a>, p. 4) de Tweede Kamer geïnfomeerd over het voornemen om de prijsmonitor als instrument te vervangen door een systeem van
               monitoring van de prijzen van inburgeringscursussen via evaluatie van de marktwerking en via benchmarking. Hiermee worden
               de uitvoeringslasten van gemeenten verlaagd. Vanaf 2008 worden gemeenten voor de prijsontwikkeling gecompenseerd door het
               uitkeren van loon- en prijsbijstelling. Met artikel I, onderdeel O, van dit besluit is de prijsmonitor geschrapt.
            </text:p>
        <text:h text:outline-level="4" text:style-name="divisiekop2">Voorbereiding van het ontwerpbesluit
            </text:h>
        <text:section text:name="alineagroep.d5918e2478" text:style-name="alineagroep">
          <text:p text:style-name="alineagroep">Het ontwerpbesluit is voorgelegd aan de Vereniging van Nederlandse Gemeenten (hierna: de VNG). De VNG heeft bij brief van
                  29 juli 2008 gereageerd op het ontwerpbesluit.
               </text:p>
          <text:p text:style-name="alineagroep">De VNG heeft positief geadviseerd over de wijzigingen van het Besluit inburgering en het Besluit bdu siv die samenhangen met
                  de wetswijziging.
               </text:p>
          <text:p text:style-name="alineagroep.end">De VNG heeft enkele vraagtekens geplaatst bij het ten behoeve van de duale inburgeringsvoorzieningen toevoegen van een verantwoordingscategorie.
                  De VNG stelt voor de beschikbare middelen voor de participatiebonus te gebruiken om de vergoedingen voor de inburgeringsvoorzieningen te verhogen in plaats van een nieuwe verantwoordingscategorie toe te voegen. Hieraan is niet tegemoet gekomen. Zoals
                  gezegd formuleert het Deltaplan inburgering als streven dat in 2011 80% van de inburgeringsvoorzieningen een duaal karakter
                  heeft. Om te kunnen vaststellen of deze doelstelling wordt gehaald, is het noodzakelijk een aanvullende prestatie-indicator
                  te hanteren.
               </text:p>
        </text:section>
        <text:section text:name="alineagroep.d5918e2492" text:style-name="alineagroep">
          <text:p text:style-name="alineagroep">Voorts heeft de VNG een nuancering in de toelichting ten aanzien van de duale inburgeringsvoorzieningen voorgesteld. Die nuancering
                  is overgenomen.
               </text:p>
          <text:p text:style-name="alineagroep.end">De VNG stemt in met de wijze van schrappen van de prijsmonitor.</text:p>
        </text:section>
        <text:section text:name="alineagroep.d5918e2501" text:style-name="alineagroep">
          <text:p text:style-name="alineagroep">Het ontwerpbesluit is bovendien voorgelegd aan de Informatie Beheer Groep (hierna: de IB-Groep). De IB-Groep heeft bij brief
                  van 18 augustus 2008 gereageerd op het ontwerpbesluit.
               </text:p>
          <text:p text:style-name="alineagroep">De IB-Groep acht het ontwerpbesluit uitvoerbaar met inachtneming van enkele opmerkingen. Deze zijn in het ontwerpbesluit verwerkt.</text:p>
          <text:p text:style-name="alineagroep.end">De IB-Groep heeft ten aanzien van de wijziging van artikel 4.21 van het Besluit inburgering de suggestie gedaan om te voorzien
                  in de mogelijkheid van afboeking van de schuld uit lening omdat de overheid in deze gevallen zou terugkomen op een eerder
                  standpunt met betrekking tot het inburgeringsplichtig zijn, op basis waarvan een lening is toegekend. De suggestie is niet
                  overgenomen daar de wijziging van artikel 4.21 niet ziet op de situatie dat een bestuursorgaan ten onrechte heeft vastgesteld
                  dat een persoon inburgeringsplichtig is, maar op de situatie dat de inburgeringsplicht van een persoon op een gegeven moment
                  is geëindigd. Wel is naar aanleiding van deze opmerking de toelichting bij de wijziging van artikel 4.21 verduidelijkt.
               </text:p>
        </text:section>
        <text:h text:outline-level="4" text:style-name="divisiekop2">Administratieve lasten
            </text:h>
        <text:p text:style-name="nota-toelichting">Dit besluit heeft geen negatieve gevolgen voor de administratieve lasten.</text:p>
        <text:h text:outline-level="3" text:style-name="divisiekop1">II. Artikelsgewijs
            </text:h>
        <text:h text:outline-level="4" text:style-name="divisiekop2">Artikel I
            </text:h>
        <text:h text:outline-level="5" text:style-name="divisiekop3">Onderdeel A
            </text:h>
        <text:h text:outline-level="6" text:style-name="divisiekop4">onder 1
            </text:h>
        <text:p text:style-name="nota-toelichting">Als gevolg van de wetswijziging is het onderscheid tussen inburgeringsplichtigen als bedoeld in artikel 19, eerste lid, onderdeel
               a, van de Wet inburgering en inburgeringsplichtigen als bedoeld in artikel 19, eerste lid, onderdeel b, van die wet vervallen.
               Dat onderscheid hoeft daarom ook in het Besluit inburgering niet langer gemaakt te worden.
            </text:p>
        <text:h text:outline-level="6" text:style-name="divisiekop4">onder 2
            </text:h>
        <text:p text:style-name="nota-toelichting">In het nieuwe onderdeel r van artikel 1.1 van het Besluit inburgering is de duale inburgeringsvoorziening gedefinieerd.</text:p>
        <text:p text:style-name="nota-toelichting">De activiteiten die in de definitie zijn genoemd kunnen betrekking hebben op, maar zijn niet beperkt tot, de volgende gebieden:</text:p>
        <text:h text:outline-level="6" text:style-name="divisiekop5">Betaald werk
            </text:h>
        <text:section text:name="alineagroep.d5918e2557" text:style-name="alineagroep">
          <text:p text:style-name="alineagroep">Hierbij wordt met name regulier betaald werk (van een aantal uur per week tot een volledige baan) bedoeld. In dit geval zijn
                  er twee mogelijkheden.
               </text:p>
          <text:p text:style-name="alineagroep">De eerste is dat de gemeente in samenwerking met meerdere werkgevers een inburgeringsprogramma aanbiedt. In dat geval zijn de verschillende cursisten werkzaam bij verschillende werkgevers.
                  In het taalonderwijs dient in dat geval de inhoudelijke verbinding met de verschillende werkzaamheden van de cursisten gelegd
                  te worden.
               </text:p>
          <text:p text:style-name="alineagroep.end">De tweede is dat een aantal inburgeringsplichtigen werkt bij dezelfde werkgever en door de gemeente in overleg met de werkgever
                  een inburgeringsprogramma krijgt aangeboden van een aanbieder die een specifiek op dat bedrijf en zijn werknemers toegespitste
                  (taal)cursus heeft ontwikkeld.
               </text:p>
        </text:section>
        <text:h text:outline-level="6" text:style-name="divisiekop5">Voorzieningen gericht op arbeidsinschakeling
            </text:h>
        <text:section text:name="alineagroep.d5918e2575" text:style-name="alineagroep">
          <text:p text:style-name="alineagroep.end">Dit zijn activiteiten die leiden tot betaald werk. Dat kan via re-integratietrajecten, werkstages of participatiebanen.</text:p>
        </text:section>
        <text:h text:outline-level="6" text:style-name="divisiekop5">Voorbereiding op het zelfstandig ondernemerschap
            </text:h>
        <text:p text:style-name="nota-toelichting">Dit zijn activiteiten die bijdragen aan de kennis en vaardigheden die een (toekomstig) zelfstandig ondernemer nodig heeft
               om te kunnen slagen en om ondersteuning bij het daadwerkelijk starten van een bedrijf. Hierbij kan bijvoorbeeld worden gedacht
               aan het volgen van cursussen bij de Kamer van Koophandel, aan het stagelopen bij en het coachen door ondernemers.
            </text:p>
        <text:h text:outline-level="6" text:style-name="divisiekop5">Vrijwilligerswerk
            </text:h>
        <text:p text:style-name="nota-toelichting">Hierbij gaat het om diverse werkvormen waarbij geen inkomen wordt verworven. Het kan bijvoorbeeld gaan om activiteiten waarbij
               het einddoel gericht is op het maatschappelijk actief zijn van de inburgeringsplichtige. Het kan ook gaan om onbetaald werk als voortraject
               voor betaald werk (al dan niet in het kader van een re-integratietraject). Vrijwilligerswerk kan onder andere worden gedaan
               in de buurt, in de wijk, op school, hulp bij kinderopvang, in besturen en in buurtcentra.
            </text:p>
        <text:h text:outline-level="6" text:style-name="divisiekop5">Maatschappelijke activering
            </text:h>
        <text:p text:style-name="nota-toelichting">Activiteiten in het kader van maatschappelijke activering beogen inburgeringsplichtigen te helpen bij het verkleinen van de
               afstand tot de arbeidsmarkt. Het gaat bijvoorbeeld om activiteiten als taalstages, empowermentcursussen, sportactiviteiten
               en culturele activiteiten. Deze activiteiten kunnen een opstap zijn voor een vervolgtraject richting arbeidsmarkt of andere
               vormen van maatschappelijke participatie zoals vrijwilligerswerk.
            </text:p>
        <text:h text:outline-level="6" text:style-name="divisiekop5">Opvoedingsondersteuning
            </text:h>
        <text:p text:style-name="nota-toelichting">Het kan hier gaan om vrijwilligerswerk op en rond de school van het kind, empowermentcursussen of opvoedingsprogramma’s, zoals
               een cursus voorlezen.
            </text:p>
        <text:h text:outline-level="5" text:style-name="divisiekop3">Onderdeel B
            </text:h>
        <text:p text:style-name="nota-toelichting">Met deze wijziging is de omschrijving van het staatsexamen in artikel 2.3 van het Besluit inburgering in overeenstemming gebracht
               met artikel 19, derde lid, van de Wet inburgering.
            </text:p>
        <text:h text:outline-level="5" text:style-name="divisiekop3">Onderdeel C
            </text:h>
        <text:p text:style-name="nota-toelichting">Oudkomers moeten op grond van artikel 2.9, tweede lid, van het Besluit inburgering voor het behalen van het inburgeringsexamen
               schrijfvaardigheid en leesvaardigheid op niveau A1 verwerven. De redactie van artikel 2,9, tweede lid, van het Besluit inburgering was van
               dien aard dat het onduidelijk was of de gemeenten ook een bijdrage zouden krijgen indien ten behoeve van oudkomers een inburgeringsvoorziening
               werd vastgesteld gericht op het verwerven van schrijfvaardigheid en leesvaardigheid op het niveau A2. Met deze wijziging is
               die onduidelijkheid weggenomen.
            </text:p>
        <text:h text:outline-level="5" text:style-name="divisiekop3">Onderdeel D
            </text:h>
        <text:section text:name="alineagroep.d5918e2636" text:style-name="alineagroep">
          <text:p text:style-name="alineagroep">Artikel 4.21, eerste lid, onderdeel c, van het Besluit inburgering bepaalde dat personen die na het eindigen van hun inburgeringsplicht vanwege het bereiken van de leeftijd van 65 jaar het inburgeringsexamen
                  behalen recht hebben op een vergoeding, hoewel ze op het moment van het behalen van het examen niet (meer) inburgeringsplichtig waren.
               </text:p>
          <text:p text:style-name="alineagroep">Het gewijzigde artikel 4.21, eerste lid, onderdeel c, geeft ook personen die na het wegens een andere reden eindigen van hun
                  inburgeringsplicht het inburgeringsexamen halen recht op die vergoeding indien zij een lening hadden afgesloten en na het
                  afsluiten van die lening niet langer dan drie jaar hebben gedaan over het behalen van het inburgeringsexamen.
               </text:p>
          <text:p text:style-name="alineagroep.end">Inburgeringsplichtigen kunnen zich zonder tussenkomst van de gemeente tot de IB-groep wenden voor een lening. De gemeente
                  stelt vast of iemand daadwerkelijk inburgeringsplichtig is. Omdat het kan voorkomen dat na de verstrekking van de lening maar voor het behalen van het inburgeringsexamen de inburgeringsplicht eindigt,
                  kon het zo zijn dat degene bij wie de inburgeringsplicht is geëindigd anders dan door het behalen van het inburgeringsexamen
                  of het bereiken van de 65-jarige leeftijd, na het behalen van het inburgeringsexamen geen recht had op een vergoeding. Dat
                  is niet wenselijk en daarom is artikel 4.21, eerste lid, van het Besluit inburgering aangepast.
               </text:p>
        </text:section>
        <text:h text:outline-level="5" text:style-name="divisiekop3">Onderdeel E
            </text:h>
        <text:p text:style-name="nota-toelichting">De grondslag voor artikel 4.23 van het Besluit inburgering is als gevolg van de wetswijziging artikel 19, vierde lid, van
               de Wet inburgering geworden. De verwijzing in artikel 4.23 van het Besluit inburgering is daaraan aangepast.
            </text:p>
        <text:h text:outline-level="5" text:style-name="divisiekop3">Onderdelen F en G
            </text:h>
        <text:p text:style-name="nota-toelichting">Ter voorbereiding van de bekrachtiging en inwerkingtreding van de door de toenmalige leden van de Tweede Kamer der Staten-Generaal
               Wolfsen en Luchtenveld voorgestelde Wet dwangsom en beroep bij niet tijdig beslissen (Kamerstukken I 2005/06,<text:a office:name="link naar publicatie kst-20052006-29943-A" xlink:href="../kst-20052006-29943-A.odt" xlink:type="simple" xlink:actuate="onRequest" xlink:show="new"> 29 934, A</text:a>) heeft een «schouw» van alle wettelijke beslistermijnen plaatsgevonden. De VNG heeft in dat kader bij brief van 6 mei 2008
               (zie bijlage 3 bij die brief) te kennen gegeven dat de in artikel 5.3, tweede en derde lid, van het Besluit inburgering opgenomen termijnen door gemeenten als te krap
               worden ervaren. Daarom zijn deze termijnen verruimd tot twaalf weken. In verband hiermee is de in artikel 4.25, tweede lid,
               eerste volzin, van het Besluit inburgering opgenomen termijn verruimd tot zes weken.
            </text:p>
        <text:h text:outline-level="5" text:style-name="divisiekop3">Onderdeel H
            </text:h>
        <text:h text:outline-level="6" text:style-name="divisiekop4">onder 1
            </text:h>
        <text:section text:name="alineagroep.d5918e2684" text:style-name="alineagroep">
          <text:p text:style-name="alineagroep">Sinds 1 januari 2008 kan een inburgeringsvoorziening gericht zijn op het inburgeringsexamen of het staatsexamen.</text:p>
          <text:p text:style-name="alineagroep">Daarom maakt dit besluit het met terugwerkende kracht tot 1 januari 2008 mogelijk voor inburgeringsplichtigen om in te burgeren
                  op een hoger niveau dan het inburgeringsexamen. Deelname aan het staatsexamen (in plaats van het inburgeringsexamen) is dan
                  ook <text:span text:style-name="cur">altijd</text:span> een keuze van de kandidaat. De kandidaat die ervoor kiest om in te burgeren op een hoger niveau is gebaat bij een tijdige
                  gegevensverstrekking van de staatsexamencommissie Nederlands als tweede taal aan de IB-Groep: slechts indien de kandidaat
                  het staatsexamen heeft behaald en dat gegeven ook bekend is bij de IB-Groep, is hij ontheven van de inburgeringsplicht. Deze nieuwe  procedure is ook tijdig bekend gemaakt op de website van de staatsexamencommissie Nederlands als
                  tweede taal. Ook voor de gemeente is deze gegevensverstrekking belangrijk, de rijksbijdrage voor de inburgering is ten dele
                  hierop gebaseerd.
               </text:p>
          <text:p text:style-name="alineagroep.end">Met deze wijziging en de wijziging van het Staatsexamenbesluit Nederlands als tweede taal, opgenomen in artikel III van dit
                  besluit, is daarin voorzien.
               </text:p>
        </text:section>
        <text:h text:outline-level="6" text:style-name="divisiekop4">onder 2
            </text:h>
        <text:p text:style-name="nota-toelichting">Artikel 47, tweede lid, onderdelen b en c, van de Wet inburgering zijn gewijzigd met de wet van 29 mei 2008 tot wijziging
               van diverse wetten in verband met het aantreden van de Minister voor Wonen, Wijken en Integratie en diverse andere wijzigingen
               (<text:a office:name="link naar publicatie stb-2008-197" xlink:href="../stb-2008-197.odt" xlink:type="simple" xlink:actuate="onRequest" xlink:show="new">Stb. 2008, 197</text:a>). De verwijzing in artikel 6.2, derde lid, van het Besluit inburgering is daaraan aangepast.
            </text:p>
        <text:h text:outline-level="5" text:style-name="divisiekop3">Onderdeel I
            </text:h>
        <text:p text:style-name="nota-toelichting">Dit betreft een tekstuele verbetering.</text:p>
        <text:h text:outline-level="5" text:style-name="divisiekop3">Onderdeel J
            </text:h>
        <text:h text:outline-level="6" text:style-name="divisiekop4">onder 1, 2 en 3
            </text:h>
        <text:p text:style-name="nota-toelichting">Als gevolg van de wetswijziging is het onderscheid tussen inburgeringsplichtigen als bedoeld in artikel 19, eerste lid, onderdeel
               a, van de Wet inburgering en inburgeringsplichtigen als bedoeld in artikel 19, eerste lid, onderdeel b, van die wet vervallen.
               Dat onderscheid hoefde daarom ook in het Besluit inburgering niet langer gemaakt te worden.
            </text:p>
        <text:h text:outline-level="6" text:style-name="divisiekop4">onder 4 en 5
            </text:h>
        <text:p text:style-name="nota-toelichting">Artikel 7.1, derde lid, van het Besluit inburgering bepaalt waar het prestatie-afhankelijke deel van de rijksbijdrage op gebaseerd
               is. Daar zijn de duale inburgeringsvoorziening en de taalkennisvoorziening aan toegevoegd.
            </text:p>
        <text:h text:outline-level="5" text:style-name="divisiekop3">Onderdeel K
            </text:h>
        <text:h text:outline-level="6" text:style-name="divisiekop4">onder 1 en 2
            </text:h>
        <text:p text:style-name="nota-toelichting">Als gevolg van de wetswijziging is het onderscheid tussen inburgeringsplichtigen als bedoeld in artikel 19, eerste lid, onderdeel
               a, van de Wet inburgering en inburgeringsplichtigen als bedoeld in artikel 19, eerste lid, onderdeel b, van die wet vervallen.
               Dat onderscheid hoefde daarom ook in het Besluit inburgering niet langer gemaakt te worden.
            </text:p>
        <text:h text:outline-level="6" text:style-name="divisiekop4">onder 3
            </text:h>
        <text:p text:style-name="nota-toelichting">Het nieuwe artikel 7.3, zesde lid, van het Besluit inburgering bepaalt dat het ten behoeve van de duale inburgeringsvoorzieningen
               te verstrekken voorschot door de Minister voor Wonen, Wijken en Integratie ambtshalve wordt vastgesteld en niet wordt berekend
               aan de hand van de in artikel 7.3, derde lid, van het Besluit inburgering opgenomen formule. Dit omdat gemeenten geen prognose
               indienen met betrekking tot door hen aan te bieden duale inburgeringsvoorzieningen.
            </text:p>
        <text:h text:outline-level="5" text:style-name="divisiekop3">Onderdeel L
            </text:h>
        <text:h text:outline-level="6" text:style-name="divisiekop4">onder 1
            </text:h>
        <text:h text:outline-level="6" text:style-name="divisiekop5">onder a
            </text:h>
        <text:h text:outline-level="6" text:style-name="divisiekop6">onder 1°
            </text:h>
        <text:p text:style-name="nota-toelichting">Als gevolg van de wetswijziging is het onderscheid tussen inburgeringsplichtigen als bedoeld in artikel 19, eerste lid, onderdeel
               a, van de Wet inburgering en inburgeringsplichtigen als bedoeld in artikel 19, eerste lid, onderdeel b, van die wet vervallen.
               Dat onderscheid hoefde daarom ook in het Besluit inburgering niet langer gemaakt te worden.
            </text:p>
        <text:h text:outline-level="6" text:style-name="divisiekop6">onder 2°
            </text:h>
        <text:p text:style-name="nota-toelichting">Aan de berekening van het prestatie-afhankelijke deel van de rijksbijdrage zijn twee indicatoren toegevoegd ten behoeve van
               de financiering van de duale inburgeringsvoorzieningen.
            </text:p>
        <text:h text:outline-level="6" text:style-name="divisiekop6">onder 3°
            </text:h>
        <text:p text:style-name="nota-toelichting">Aan de berekening van het prestatie-afhankelijke deel van de rijksbijdrage zijn twee indicatoren toegevoegd ten behoeve van
               de financiering van de taalkennisvoorzieningen.
            </text:p>
        <text:h text:outline-level="6" text:style-name="divisiekop6">onder 4°
            </text:h>
        <text:p text:style-name="nota-toelichting">In de berekening van de prestatie-afhankelijke bijdrage is de formule van artikel 9.5 van het Besluit inburgering verwerkt
               omdat de eenmalige uitzondering voor 2007 overbodig is geworden nu het prestatie-afhankelijke deel niet meer jaarlijks wordt afgerekend maar eenmalig in 2012. Voorts zijn in de berekening van de prestatie-afhankelijke
               bijdrage de indicatoren F tot en met I (die betrekking hadden op prestaties op grond van de Wet inburgering nieuwkomers) van
               artikel 9.6 van het Besluit inburgering toegevoegd. De reden hiervoor is dat dit de inburgeringsprestaties op grond van de
               Wet inburgering nieuwkomers in 2007 en 2008 betreft die ten laste komen van de op grond van de Wet inburgering verstrekte
               rijksbijdrage en dan ook bij de berekening daarvan dienen te worden betrokken.
            </text:p>
        <text:h text:outline-level="6" text:style-name="divisiekop5">onder b en c
            </text:h>
        <text:p text:style-name="nota-toelichting">Als gevolg van de wetswijziging is het onderscheid tussen inburgeringsplichtigen als bedoeld in artikel 19, eerste lid, onderdeel
               a, van de Wet inburgering en inburgeringsplichtigen als bedoeld in artikel 19, eerste lid, onderdeel b, van die wet vervallen.
               Dat onderscheid hoefde daarom ook in het Besluit inburgering niet langer gemaakt te worden.
            </text:p>
        <text:h text:outline-level="6" text:style-name="divisiekop5">onder d en e
            </text:h>
        <text:p text:style-name="nota-toelichting">Sinds 1 januari 2008 kan een inburgeringsvoorziening gericht zijn op het inburgeringsexamen of op het staatsexamen. De berekening
               van het prestatie-afhankelijke deel van de rijksbijdrage is daaraan aangepast.
            </text:p>
        <text:h text:outline-level="6" text:style-name="divisiekop5">onder f
            </text:h>
        <text:p text:style-name="nota-toelichting">Aan de berekening van het prestatie-afhankelijke deel van de rijksbijdrage zijn twee indicatoren toegevoegd ten behoeve van
               de financiering van de duale inburgeringsvoorzieningen.
            </text:p>
        <text:h text:outline-level="6" text:style-name="divisiekop5">onder g
            </text:h>
        <text:p text:style-name="nota-toelichting">Aan de berekening van het prestatie-afhankelijke deel van de rijksbijdrage zijn twee indicatoren toegevoegd ten behoeve van
               de financiering van de taalkennisvoorzieningen.
            </text:p>
        <text:h text:outline-level="6" text:style-name="divisiekop5">onder h
            </text:h>
        <text:p text:style-name="nota-toelichting">Aan artikel 7.5, eerste lid zijn vier indicatoren toegevoegd als gevolg van het verwerken in dat artikel van artikel 9.5 van
               het Besluit inburgering en het toevoegen aan de berekening van de prestatie-afhankelijke bijdrage van de indicatoren F tot
               en met I (die betrekking hadden op prestaties op grond van de Wet inburgering nieuwkomers) van artikel 9.6 van het Besluit
               inburgering.
            </text:p>
        <text:h text:outline-level="6" text:style-name="divisiekop4">onder 2, 3, 4, 5 en 6
            </text:h>
        <text:section text:name="alineagroep.d5918e2841" text:style-name="alineagroep">
          <text:p text:style-name="alineagroep">In artikel 7.5, tweede en derde lid, van het Besluit inburgering zijn de verwijzingen naar de uit het eerste lid van dat artikel
                  geschrapte letters F en P geschrapt.
               </text:p>
          <text:p text:style-name="alineagroep">In artikel 7.5, tweede, derde, vierde, vijfde en zesde lid, van het Besluit inburgering is bepaald dat het college in 2012
                  de verantwoording van het prestatie-afhankelijke deel van de rijksbijdrage moet indienen. Dit vloeit voort uit de toezegging
                  van de Minister voor Wonen, Wijken en Integratie (Kamerstukken II 2007/08, <text:a office:name="link naar publicatie kst-31143-2" xlink:href="../kst-31143-2.odt" xlink:type="simple" xlink:actuate="onRequest" xlink:show="new">31 143, nr. 2</text:a>, p. 4) dat de niet-G31 gemeenten dezelfde ruimte als de G31 gemeenten zal worden geboden om eventueel achterblijvende prestaties
                  te compenseren door het mogelijk te maken het prestatie-afhankelijke deel van de voor de jaren 2007 en 2008 verstrekte rijksbijdragen
                  ook in 2009 aan te wenden. De verantwoording van de rijksbijdragen voor de jaren 2007, 2008 en 2009 vindt derhalve plaats
                  met de jaarrekening over 2011.
               </text:p>
          <text:p text:style-name="alineagroep">Voorts zijn de datum waarop de Minister voor Wonen, Wijken en Integratie de verantwoordingsinformatie moet hebben ontvangen
                  en daarmee samenhangend de datum waarop het prestatie-afhankelijke deel van de rijksbijdrage moet worden vastgesteld geschrapt
                  en vervangen door een termijn. Burgemeester en wethouders kunnen de Minister van Binnenlandse Zaken en Koninkrijksrelaties
                  op grond van artikel 17b, tweede lid, van de Financiële-verhoudingswet verzoeken om uitstel van de toezending van de informatie
                  ten behoeve van de verantwoording over de uitvoering van de regeling van een specifieke uitkering. Indien een gemeente nalaat
                  om de gevraagde informatie op 15 juli of binnen de termijn waarvoor uitstel is verleend, in te zenden kunnen gedurende ten
                  hoogste 26 weken de betalingen van voorschotten op de algemene uitkering geheel of gedeeltelijk worden opgeschort. Indien
                  na de periode van opschorting nog geen of niet op correcte wijze de gevraagde informatie is ontvangen, kan dit gegeven worden
                  betrokken bij de beslissing tot vaststelling van de specifieke uitkering. Om deze reden zijn de hiervoor genoemde data vervangen
                  door een tweetal termijnen, te weten 26, respectievelijk 30 weken na het verstrijken van de in artikel 17b, derde lid, aanhef
                  en onder a, Financiële-verhoudingswet genoemde termijn.
               </text:p>
          <text:p text:style-name="alineagroep.end">Ten slotte is de verrekening van het vastgestelde prestatie-afhankelijke deel van de rijksbijdrage met de verstrekte voorschotten
                  hieraan aangepast.
               </text:p>
        </text:section>
        <text:h text:outline-level="5" text:style-name="divisiekop3">Onderdeel M
            </text:h>
        <text:h text:outline-level="6" text:style-name="divisiekop4">onder 1
            </text:h>
        <text:p text:style-name="nota-toelichting">Sinds 1 januari 2008 kan een inburgeringsvoorziening gericht zijn op het inburgeringsexamen of op het staatsexamen. De berekening
               van het vaste en het variabele deel van de rijksbijdrage is daaraan aangepast.
            </text:p>
        <text:h text:outline-level="6" text:style-name="divisiekop4">onder 2, 3 en 4
            </text:h>
        <text:p text:style-name="nota-toelichting">De datum waarop de Minister voor Wonen, Wijken en Integratie de verantwoordingsinformatie moeten hebben ontvangen en daarmee
               samenhangend de datum waarop het vaste en variabele deel van de rijksbijdrage moet worden vastgesteld is vervangen door een
               termijn. Burgemeester en wethouders kunnen de Minister van Binnenlandse Zaken en Koninkrijksrelaties op grond van artikel
               17b, tweede lid, van de Financiële-verhoudingswet verzoeken om uitstel van de toezending van de informatie ten behoeve van
               de verantwoording over de uitvoering van de regeling van een specifieke uitkering. Indien een gemeente nalaat om de gevraagde
               informatie op 15 juli of binnen de termijn waarvoor uitstel is verleend, in te zenden kunnen gedurende ten hoogste 26 weken
               de betalingen van voorschotten op de algemene uitkering geheel of gedeeltelijk worden opgeschort. Indien na de periode van
               opschorting nog geen of niet op correcte wijze de gevraagde informatie is ontvangen, kan dit gegeven worden betrokken bij
               de beslissing tot vaststelling van de specifieke uitkering. Om deze reden zijn de hiervoor genoemde data vervangen door een
               tweetal termijnen, te weten 26 respectievelijk 30 weken na het verstrijken van de in artikel 17b, derde lid, aanhef en onderdeel
               a, van de Financiële-verhoudingswet genoemde termijn.
            </text:p>
        <text:h text:outline-level="5" text:style-name="divisiekop3">Onderdeel N
            </text:h>
        <text:p text:style-name="nota-toelichting">De verwijzingen naar artikel 7.1, derde lid, van het Besluit inburgering zijn aangepast aan de wijzigingen van dat artikel.</text:p>
        <text:h text:outline-level="5" text:style-name="divisiekop3">Onderdeel O
            </text:h>
        <text:p text:style-name="nota-toelichting">Zoals hiervoor al is opgemerkt, is met deze wijzigingen de prijsmonitor geschrapt.</text:p>
        <text:h text:outline-level="5" text:style-name="divisiekop3">Onderdeel P
            </text:h>
        <text:h text:outline-level="6" text:style-name="divisiekop4">onder 1
            </text:h>
        <text:p text:style-name="nota-toelichting">Artikel 7.13 bepaalt waar de rijksbijdrage ten behoeve van nieuwe inburgeringsplichtigen op gebaseerd is. Daar zijn de duale
               inburgeringsvoorziening en de taalkennisvoorziening aan toegevoegd.
            </text:p>
        <text:h text:outline-level="6" text:style-name="divisiekop4">onder 2
            </text:h>
        <text:p text:style-name="nota-toelichting">Sinds 1 januari 2008 kan een inburgeringsvoorziening gericht zijn op het inburgeringsexamen of op het staatsexamen. De berekening
               van de rijksbijdrage ten behoeve van nieuwe inburgeringsplichtigen is daaraan aangepast.
            </text:p>
        <text:h text:outline-level="5" text:style-name="divisiekop3">Onderdeel Q
            </text:h>
        <text:h text:outline-level="6" text:style-name="divisiekop4">onder 1
            </text:h>
        <text:h text:outline-level="6" text:style-name="divisiekop5">onder a, d en e
            </text:h>
        <text:p text:style-name="nota-toelichting">Aan de berekening van de rijksbijdrage ten behoeve van nieuwe inburgeringsplichtigen zijn twee indicatoren toegevoegd ten
               behoeve van de financiering van de duale inburgeringsvoorzieningen en zijn twee indicatoren toegevoegd ten behoeve van de
               financiering van taalkennisvoorzieningen.
            </text:p>
        <text:h text:outline-level="6" text:style-name="divisiekop5">onder b en c
            </text:h>
        <text:p text:style-name="nota-toelichting">Sinds 1 januari 2008 kan een inburgeringsvoorziening gericht zijn op het inburgeringsexamen of op het staatsexamen. De berekening
               van de rijksbijdrage ten behoeve van nieuwe inburgeringsplichtigen is daaraan aangepast.
            </text:p>
        <text:h text:outline-level="6" text:style-name="divisiekop4">onder 2, 3, 4, 5 en 6
            </text:h>
        <text:p text:style-name="nota-toelichting">In artikel 7.15, tweede, derde, vierde, vijfde en zesde lid, van het Besluit inburgering is bepaald dat het college in 2012
               de verantwoording van de rijksbijdrage ten behoeve van de nieuwe inburgeringsplichtigen moet indienen. Dit vloeit voort uit
               de toezegging van de Minister voor Wonen, Wijken en Integratie (Kamerstukken II 2007/08, <text:a office:name="link naar publicatie kst-31143-2" xlink:href="../kst-31143-2.odt" xlink:type="simple" xlink:actuate="onRequest" xlink:show="new">31 143, nr. 2</text:a>, p. 4) dat gemeenten het prestatie-afhankelijke deel van de voor de jaren 2007 en 2008 verstrekte rijksbijdragen ook in 2009
               nog kunnen besteden. De verantwoording van de rijksbijdragen voor de jaren 2007, 2008 en 2009 vindt derhalve plaats met de
               jaarrekening over 2011.
            </text:p>
        <text:section text:name="alineagroep.d5918e2945" text:style-name="alineagroep">
          <text:p text:style-name="alineagroep">Voorts zijn de datum waarop de Minister voor Wonen, Wijken en Integratie de verantwoordingsinformatie moet hebben ontvangen
                  en daarmee samenhangend de datum waarop de rijksbijdrage ten behoeve van de nieuwe inburgeringsplichtigen moet worden vastgesteld,
                  vervangen door een termijn. Burgemeester en wethouders kunnen de Minister van Binnenlandse Zaken en Koninkrijksrelaties op
                  grond van artikel 17b, tweede lid, van de Financiële-verhoudingswet verzoeken om uitstel van de toezending van de informatie
                  ten behoeve van de verantwoording over de uitvoering van de regeling van een specifieke uitkering. Indien een gemeente nalaat
                  om de gevraagde informatie op 15 juli of binnen de termijn waarvoor uitstel is verleend, in te zenden kunnen gedurende ten
                  hoogste 26 weken de betalingen van voorschotten op de algemene uitkering geheel of gedeeltelijk worden opgeschort. Indien
                  na de periode van opschorting nog geen of niet op correcte wijze de gevraagde informatie is ontvangen, kan dit gegeven worden
                  betrokken bij de beslissing tot vaststelling van de specifieke uitkering. Om deze reden zijn de hiervoor genoemde data vervangen
                  door een tweetal termijnen, te weten 26 respectievelijk 30 weken na het verstrijken van de in artikel 17b, derde lid, aanhef
                  en onderdeel a, van de Financiële-verhoudingswet genoemde termijn.
               </text:p>
          <text:p text:style-name="alineagroep.end">Ten slotte is de verrekening van de vastgestelde rijksbijdrage ten behoeve van de nieuwe inburgeringsplichtigen met de verstrekte
                  voorschotten hieraan aangepast.
               </text:p>
        </text:section>
        <text:h text:outline-level="5" text:style-name="divisiekop3">Onderdeel R
            </text:h>
        <text:p text:style-name="nota-toelichting">Artikel 9.2 van het Besluit inburgering bepaalde dat de in de artikelen 3.80a en 3.103 van het Vreemdelingenbesluit 2000 gestelde
               eis dat een vereiste voor het verkrijgen van een verblijfsvergunning als bedoeld in die artikelen – het betreft de zogenoemde
               zelfstandige verblijfsvergunning en de verblijfsvergunning voor onbepaalde tijd – is dat de aanvrager het inburgeringsexamen
               behaald heeft niet geldt voor diegenen die voor 21 september 2008 een aanvraag voor zo’n verblijfsvergunning indienden en
               overigens aan de voorwaarden voor het verkrijgen van zo’n verblijfsvergunning voldeden. De datum van 21 september 2008 is
               vervangen door de datum van 1 januari 2010 in verband met het vertraagd op gang komen van de uitvoering van de Wet inburgering
               en met het uitgaan van een andere datum waarop deze koppeling voor eenieder kenbaar was (zie ook de brief van de Minister
               voor Wonen, Wijken en Integratie van 29 augustus 2008 (Kamerstukken II 2007/08, <text:a office:name="link naar publicatie kst-31143-21" xlink:href="../kst-31143-21.odt" xlink:type="simple" xlink:actuate="onRequest" xlink:show="new">31 143, nr. 21</text:a>)).
            </text:p>
        <text:h text:outline-level="5" text:style-name="divisiekop3">Onderdeel S
            </text:h>
        <text:section text:name="alineagroep.d5918e2969" text:style-name="alineagroep">
          <text:p text:style-name="alineagroep">De artikelen 9.4 en 9.7 van het Besluit inburgering bevatten overgangsrechtelijke bepalingen die inmiddels zijn uitgewerkt
                  en daarom nu zijn geschrapt.
               </text:p>
          <text:p text:style-name="alineagroep.end">Artikel 9.5 is overgenomen in artikel 7.5 van het Besluit inburgering en daarom geschrapt.</text:p>
        </text:section>
        <text:h text:outline-level="5" text:style-name="divisiekop3">Onderdeel T
            </text:h>
        <text:p text:style-name="nota-toelichting">De indicatoren F tot en met I (die betrekking hadden op prestaties op grond van de Wet inburgering nieuwkomers) van artikel
               9.6 van het Besluit inburgering zijn toegevoegd aan de berekening van de prestatie-afhankelijke bijdrage in artikel 7.5, eerste
               lid, van het Besluit inburgering. Die indicatoren zijn daarom uit artikel 9.6 geschrapt. Voorts is de berekening van de eenmalige
               rijksbijdrage vereenvoudigd en is de formule daaraan aangepast.
            </text:p>
        <text:h text:outline-level="5" text:style-name="divisiekop3">Onderdeel U
            </text:h>
        <text:h text:outline-level="6" text:style-name="divisiekop4">onder 1, 2 en 3
            </text:h>
        <text:p text:style-name="nota-toelichting">Ten behoeve van inburgeringsplichtigen kunnen inburgeringsvoorzieningen gericht op ofwel het inburgeringsexamen ofwel het staatsexamen, duale inburgeringsvoorzieningen en taalkennisvoorzieningen
               worden vastgesteld. In het Informatiesysteem Inburgering moet dat worden bijgehouden. Daarin is met deze wijzigingen voorzien.
            </text:p>
        <text:h text:outline-level="6" text:style-name="divisiekop4">onder 4
            </text:h>
        <text:p text:style-name="nota-toelichting">Met ingang van de datum van inwerkingtreding van de Wet algemene bepalingen burgerservicenummer is in het Besluit inburgering
               en de bijlage bij dat besluit «sociaal-fiscaalnummer» telkens vervangen door «burgerservicenummer». Omdat in onderdeel e van
               de bijlage bij het Besluit inburgering niet «sociaal-fiscaalnummer» maar «sociaal-fiscaal nummer» staat, is dat daar niet
               vervangen. Met deze wijziging is daarin alsnog voorzien.
            </text:p>
        <text:h text:outline-level="4" text:style-name="divisiekop2">Artikel II
            </text:h>
        <text:h text:outline-level="5" text:style-name="divisiekop3">Onderdeel A
            </text:h>
        <text:p text:style-name="nota-toelichting">Als gevolg van de wet van 12 juni 2008 tot wijziging van de Wet inburgering en enkele andere wetten in verband met het vervallen van de mogelijkheid om Nederlandse onderdanen tot inburgering
               te verplichten en het aanbrengen van enkele technische verbeteringen (<text:a office:name="link naar publicatie stb-2008-229" xlink:href="../stb-2008-229.odt" xlink:type="simple" xlink:actuate="onRequest" xlink:show="new">Stb. 229</text:a>) is artikel 1, eerste lid, onderdeel o, van de Wet inburgering vervallen. Daarom is artikel 1, eerste lid, onderdeel r, van
               het Besluit bdu siv ook vervallen.
            </text:p>
        <text:h text:outline-level="5" text:style-name="divisiekop3">Onderdeel B
            </text:h>
        <text:p text:style-name="nota-toelichting">Ook de gemeenten die een uitkering hebben gekregen op basis van het Besluit bdu siv (de zogenoemde G31) kunnen duale inburgeringsvoorzieningen (zie ook de artikelsgewijze toelichting bij artikel I, onderdeel A, onder 2) en taalkennisvoorzieningen aanbieden.</text:p>
        <text:h text:outline-level="5" text:style-name="divisiekop3">Onderdeel C
            </text:h>
        <text:h text:outline-level="6" text:style-name="divisiekop4">onder 1
            </text:h>
        <text:h text:outline-level="6" text:style-name="divisiekop5">onder a
            </text:h>
        <text:p text:style-name="nota-toelichting">Het Bekostigingsbesluit inburgering nieuwkomers is op 1 januari 2007 vervallen, dit als gevolg van het per 1 januari 2007
               intrekken van de Wet inburgering nieuwkomers. Daarom is met deze wijziging duidelijk gemaakt dat het gaat om het Bekostigingsbesluit
               inburgering nieuwkomers zoals dat luidde op 31 december 2006.
            </text:p>
        <text:h text:outline-level="6" text:style-name="divisiekop5">onder b
            </text:h>
        <text:p text:style-name="nota-toelichting">Artikel 7.4.15 van de Wet educatie en beroepsonderwijs is op 1 januari 2007 vervallen, dit als gevolg van de inwerkingtreding
               per 1 januari 2007 van de Wet inburgering. Daarom is met deze wijziging duidelijk gemaakt dat het gaat om artikel 7.4.15 van
               de Wet educatie en beroepsonderwijs zoals dat artikel luidde op 31 december 2006.
            </text:p>
        <text:h text:outline-level="6" text:style-name="divisiekop4">onder 2
            </text:h>
        <text:p text:style-name="nota-toelichting">Met ingang van 2006 worden alle inburgeringsprestaties van gemeenten verantwoord via de gemeentelijke jaarrekening. Artikel 15, vijfde, zesde en zevende lid, van het Besluit bdu siv, dat
               betrekking had op de accountantscontrole, is daarmee overbodig geworden. De gemeenten verstrekken nog wel de in artikel 15,
               eerste en tweede lid, van dat besluit genoemde beleidsinformatie.
            </text:p>
        <text:h text:outline-level="5" text:style-name="divisiekop3">Onderdeel D
            </text:h>
        <text:p text:style-name="nota-toelichting">Dit betreft twee tekstuele verbeteringen.</text:p>
        <text:h text:outline-level="5" text:style-name="divisiekop3">Onderdeel E
            </text:h>
        <text:p text:style-name="nota-toelichting">Sinds 1 januari 2008 is de BTW-compensatie onderdeel van het voorschot dat gemeenten krijgen. De compensatie via het BTW-compensatiefonds is daarom alleen van belang voor de jaren 2005 tot en met  2007.</text:p>
        <text:h text:outline-level="5" text:style-name="divisiekop3">Onderdelen F en G
            </text:h>
        <text:section text:name="alineagroep.d5918e3089" text:style-name="alineagroep">
          <text:p text:style-name="alineagroep">Het tijdstip van verantwoording van het inburgeringsdeel van de uitkering op basis van het Besluit bdu siv is verschoven naar 15 juli 2010. Hiermee is dat tijdstip gelijk aan het tijdstip van
                  verantwoording van het programmadeel van de brede doeluitkering sociaal, integratie en veiligheid. Daarmee is de uitvoeringslast voor de gemeenten verminderd.
               </text:p>
          <text:p text:style-name="alineagroep.end">Voorts is de wijze van verantwoording van het inburgeringsdeel, voor zover dat betrekking heeft op de jaren 2006 en verder,
                  gelijkgetrokken met de verantwoording van het programmadeel. Dat wil zeggen dat ook de verantwoordingsinformatie met betrekking
                  tot het inburgeringsdeel moet worden opgenomen in de bijlage, bedoeld in artikel 58a van het Besluit begroting en verantwoording
                  provincies en gemeenten.
               </text:p>
        </text:section>
        <text:h text:outline-level="5" text:style-name="divisiekop3">Onderdeel H
            </text:h>
        <text:p text:style-name="nota-toelichting">Deze wijziging vloeit voort uit de overgang van de verantwoordelijkheid voor het integratiebeleid van de Minister voor Vreemdelingenzaken
               en Integratie naar de Minister voor Wonen, Wijken en Integratie.
            </text:p>
        <text:h text:outline-level="5" text:style-name="divisiekop3">Onderdelen I, K en L
            </text:h>
        <text:p text:style-name="nota-toelichting">Bij de wijziging van het Besluit bdu siv als gevolg van het besluit van 4 juli 2006, houdende wijziging van het Besluit financiële
               verhouding 2001 en enkele andere besluiten in verband met invoering van single-information en single-audit voor specifieke uitkeringen (<text:a office:name="link naar publicatie stb-2006-328" xlink:href="../stb-2006-328.odt" xlink:type="simple" xlink:actuate="onRequest" xlink:show="new">Stb. 328</text:a>) zijn enkele aanpassingen en verwijzingen in de artikelen 24, 26, 27 en 29 van het Besluit bdu siv over het hoofd gezien.
               Hierin is nu alsnog voorzien.
            </text:p>
        <text:h text:outline-level="5" text:style-name="divisiekop3">Onderdeel J
            </text:h>
        <text:h text:outline-level="6" text:style-name="divisiekop4">onder 1
            </text:h>
        <text:p text:style-name="nota-toelichting">Bij de wijziging van het Besluit bdu siv als gevolg van het besluit van 4 juli 2006, houdende wijziging van het Besluit financiële
               verhouding 2001 en enkele andere besluiten in verband met invoering van single-information en single-audit voor specifieke uitkeringen (<text:a office:name="link naar publicatie stb-2006-328" xlink:href="../stb-2006-328.odt" xlink:type="simple" xlink:actuate="onRequest" xlink:show="new">Stb. 328</text:a>) is artikel 26, tweede lid, van het Besluit bdu siv over het hoofd gezien. Hierin is nu alsnog voorzien.
            </text:p>
        <text:h text:outline-level="6" text:style-name="divisiekop4">onder 2
            </text:h>
        <text:p text:style-name="nota-toelichting">Dit betreft de verbetering van een verwijzing.</text:p>
        <text:h text:outline-level="6" text:style-name="divisiekop4">onder 3
            </text:h>
        <text:section text:name="alineagroep.d5918e3150" text:style-name="alineagroep">
          <text:p text:style-name="alineagroep">Op grond van artikel 26, eerste lid, van het Besluit bdu siv kan de Minister voor Wonen, Wijken en Integratie het gemeentebestuur
                  een termijn geven waarbinnen de met het Rijk overeengekomen resultaten uit het ontwikkelingsprogramma die niet volledig zijn
                  bereikt alsnog bereikt kunnen worden. Op grond van artikel 24, vijfde lid, van het Besluit bdu siv werd de termijn voor vaststelling
                  van het bedrag van het programmadeel opgeschort voor de duur van de termijn, bedoeld in artikel 26, eerste lid, van dat besluit.
                  Omdat het niet wenselijk is dat de vaststelling van het bedrag van het programmadeel dat betrekking heeft op de resultaten
                  die wel volledig bereikt zijn wordt opgeschort is artikel 24, vijfde lid, van het Besluit bdu siv geschrapt en is in artikel
                  26, vierde lid, van dat besluit een nieuwe bepaling terzake opgenomen.
               </text:p>
          <text:p text:style-name="alineagroep.end">Artikel 26, vierde lid, van het Besluit bdu siv bepaalt dat bij toepassing van artikel 26, eerste lid, van dat besluit de
                  opschorting alleen betrekking heeft op het deel van het bedrag van het programmadeel dat overeenkomt met de niet volledig bereikte resultaten. Het deel van het bedrag van het programmadeel waarvoor de resultaten wel volledig
                  bereikt zijn wordt overeenkomstig artikel 24 van het Besluit bdu siv vastgesteld.
               </text:p>
        </text:section>
        <text:h text:outline-level="4" text:style-name="divisiekop2">Artikel III
            </text:h>
        <text:section text:name="alineagroep.d5918e3165" text:style-name="alineagroep">
          <text:p text:style-name="alineagroep">Sinds 1 januari 2008 kan een inburgeringsvoorziening gericht zijn op het inburgeringsexamen of het staatsexamen.</text:p>
          <text:p text:style-name="alineagroep">Daarom maakt dit besluit het met terugwerkende kracht tot 1 januari 2008 mogelijk voor inburgeringsplichtigen om in te burgeren
                  op een hoger niveau dan het inburgeringsexamen. Deelname aan het staatsexamen (in plaats van het inburgeringsexamen) is dan
                  ook <text:span text:style-name="cur">altijd</text:span> een keuze van de kandidaat. De kandidaat die ervoor kiest om in te burgeren op een hoger niveau is gebaat bij een tijdige
                  gegevensverstrekking van de staatsexamencommissie Nederlands als tweede taal aan de IB-Groep: slechts indien de kandidaat
                  het staatsexamen heeft behaald en dat gegeven ook bekend is bij de IB-Groep, is hij ontheven van de inburgeringsplicht. Deze nieuwe  procedure is ook tijdig bekend gemaakt op de website van de staatsexamencommissie Nederlands als
                  tweede taal. Ook voor de gemeente is deze gegevensverstrekking belangrijk, de rijksbijdrage voor de inburgering is ten dele
                  hierop gebaseerd.
               </text:p>
          <text:p text:style-name="alineagroep">Het nieuwe artikel 17, derde lid, van het Staatsexamenbesluit Nederlands als tweede taal is dan ook <text:span text:style-name="cur">géén</text:span> kan-bepaling: zodra de te verstrekken gegevens zijn ontstaan, verstrekt de staatsexamencommissie Nederlands als tweede taal deze aan de IB-Groep. Juist met het oog op de belangen van de kandidaat en de gemeente kan het niet
                  zo zijn dat de gegevens in bepaalde gevallen wel en in andere gevallen niet worden verstrekt aan de IB-Groep.
               </text:p>
          <text:p text:style-name="alineagroep.end">Met deze wijziging en de wijziging van artikel 6.2 van het Besluit  inburgering, opgenomen in artikel I, onderdeel H, onder 1, van dit besluit, is daarin voorzien.</text:p>
        </text:section>
        <text:h text:outline-level="4" text:style-name="divisiekop2">Artikel IV
            </text:h>
        <text:p text:style-name="nota-toelichting">Het besluit van 18 oktober 2005 dat voorzag in de toevoeging van Sittard-Geleen tot het Grotestedenbeleid bevatte wijzigingen
               van een drietal besluiten en een overgangsrechtelijke bepaling. De wijzigingen zijn met ingang van 25 november 2005 doorgevoerd
               en de overgangsrechtelijke bepaling is inmiddels uitgewerkt. Daarom is het bedoelde besluit nu ingetrokken.
            </text:p>
        <text:h text:outline-level="4" text:style-name="divisiekop2">Artikel V
            </text:h>
        <text:h text:outline-level="5" text:style-name="divisiekop3">onder a
            </text:h>
        <text:p text:style-name="nota-toelichting">De mogelijkheid voor burgemeester en wethouders om iedere inburgeringsplichtige een inburgeringsvoorziening gericht op het inburgeringsexamen aan te bieden is ingevoerd met terugwerkende kracht tot en met 1 november 2007 (artikel III, eerste lid, van de wetswijziging).
               Daarom werken de in dit onderdeel opgenomen wijzigingen van het Besluit inburgering die daarop betrekking hebben ook terug tot en met 1 november 2007.
            </text:p>
        <text:h text:outline-level="5" text:style-name="divisiekop3">onder b
            </text:h>
        <text:p text:style-name="nota-toelichting">De mogelijkheid voor burgemeester en wethouders om een inburgeringsvoorziening gericht op het staatsexamen of een duale inburgeringsvoorziening vast te stellen is geboden met ingang van
               1 januari 2008. Om de bekostiging goed te kunnen laten verlopen werken de in dit onderdeel opgenomen wijzigingen van het Besluit
               inburgering, het Besluit bdu siv en het Staatsexamenbesluit Nederlands als tweede taal die daarop betrekking hebben terug tot en met 1 januari 2008.
            </text:p>
        <text:h text:outline-level="5" text:style-name="divisiekop3">onder c
            </text:h>
        <text:p text:style-name="nota-toelichting">De mogelijkheid voor burgemeester en wethouders om een inburgeringsplichtige die een mbo-opleiding op niveau 1 of 2 volgt
               een taalkennisvoorziening aan te bieden is ingevoerd met terugwerkende kracht tot en met 1 september 2008 (artikel III, tweede lid,
               van de wetswijziging). Daarom werken de in dit besluit opgenomen wijzigingen van het Besluit inburgering en het Besluit bdu
               siv die daarop betrekking hebben ook terug tot en met 1 september 2008.
            </text:p>
        <text:h text:outline-level="5" text:style-name="divisiekop3">onder d
            </text:h>
        <text:p text:style-name="nota-toelichting">Artikel I, onderdeel R, voorziet in het verlengen van de overgangstermijn van artikel 9.2 van het Besluit inburgering. Om
               dat sluitend te doen zijn werkt deze wijziging terug tot en met de oorspronkelijke einddatum van die overgangstermijn, zijnde
               21 september 2008.
            </text:p>
        <text:section text:name="ondertekening.d5918e3247" text:style-name="ondertekening">
          <text:p text:style-name="ondertekening">De Minister voor Wonen, Wijken en Integratie,</text:p>
          <text:p text:style-name="ondertekening.end">E. E. van der Laa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i"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