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office:automatic-styles>
  <office:body>
    <office:text>
      <text:h text:outline-level="1" text:style-name="staatsblad_kop">Besluit van 18 december 2008 tot wijziging van enige fiscale uitvoeringsbesluiten
         </text:h>
      <text:section text:name="aanhef.d10984e464" text:style-name="aanhef">
        <text:p text:style-name="wij">Wij Beatrix, bij de gratie Gods, Koningin der Nederlanden, Prinses van Oranje-Nassau, enz. enz. enz.</text:p>
        <text:p text:style-name="considerans.al">Op de voordracht van de Staatssecretaris van Financiën van 24 november 2008, DB/2008/658M, gedaan mede namens Onze Minister
               van Sociale Zaken en Werkgelegenheid;
            </text:p>
        <text:p text:style-name="considerans.al">Gelet op de artikelen 3.126 en 3.126a van de Wet inkomstenbelasting 2001, de artikelen 4, 18a, 19a, 33, eerste lid, 34 en
               35 van de Wet op de loonbelasting 1964, artikel 15, vierde lid, van de Wet op de vennootschapsbelasting 1969, de artikelen 34 en 78 van de Wet belastingen op milieugrondslag, artikel 1:30 van de Algemene Douanewet,
               artikel 28 van de Invorderingswet 1990, artikel 38 van de Algemene wet inzake rijksbelastingen, artikel 5 van de Wet op de
               arbeidsongeschiktheidsverzekering, artikel 5 van de Ziektewet en artikel 5 van de Werkloosheidswet;
            </text:p>
        <text:p text:style-name="considerans.al">De Raad van State gehoord (advies van 5 december 2008, nr. W06.08.0503/III);</text:p>
        <text:p text:style-name="considerans.al">Gezien het nader rapport van de Staatssecretaris van Financiën van 16 december 2008, DB/2008/703M, uitgebracht mede namens
               Onze Minister van Sociale Zaken en Werkgelegenheid;
            </text:p>
        <text:p text:style-name="afkondiging">Hebben goedgevonden en verstaan:</text:p>
      </text:section>
      <text:section text:name="wettekst.d10984e488" text:style-name="wettekst">
        <text:h text:outline-level="3" text:style-name="wijzig-artikel_kop">ARTIKEL I
            </text:h>
        <text:p text:style-name="wat">Het Uitvoeringsbesluit inkomstenbelasting 2001 wordt als volgt gewijzigd:</text:p>
        <text:section text:name="wijziging.d10984e497" text:style-name="wijziging">
          <text:p text:style-name="wat-labeled">A. In <text:span text:style-name="Strong_Emphasis">artikel 1</text:span> wordt «3.126» vervangen door: 3.126, 3.126a.
               </text:p>
        </text:section>
        <text:section text:name="wijziging.d10984e508" text:style-name="wijziging">
          <text:p text:style-name="wat-labeled">B. 
                  <text:span text:style-name="Strong_Emphasis">Artikel 14</text:span> wordt als volgt gewijzigd:
               </text:p>
        </text:section>
        <text:section text:name="wijziging.d10984e519" text:style-name="wijziging">
          <text:p text:style-name="wat-labeled">1. In het opschrift wordt «inkomensvoorzieningen» vervangen door: inkomensvoorzieningen via een lijfrenteverzekering.
               </text:p>
        </text:section>
        <text:section text:name="wijziging.d10984e528" text:style-name="wijziging">
          <text:p text:style-name="wat-labeled">2. Na het zesde lid wordt een lid toegevoegd, luidende:
               </text:p>
          <text:section text:name="artikeltekst.d10984e535" text:style-name="wijziging.block">
            <text:list text:style-name="list-style-1">
              <text:list-item text:start-value="7">
                <text:p text:style-name="list.single"> Onze Minister maakt het aanwijzen als een lichaam als bedoeld in het eerste lid, dan wel het aanwijzen als een pensioenfonds
                           als bedoeld in het tweede lid, op een daartoe geschikte wijze publiek bekend. Indien Onze Minister een aanwijzing intrekt,
                           maakt hij die intrekking ook op een daartoe geschikte wijze publiek bekend.
                        </text:p>
              </text:list-item>
            </text:list>
          </text:section>
        </text:section>
        <text:section text:name="wijziging.d10984e550" text:style-name="wijziging">
          <text:p text:style-name="wat-labeled">C. Na <text:span text:style-name="Strong_Emphasis">artikel 14</text:span> wordt een artikel ingevoegd, luidende:
               </text:p>
          <text:section text:name="artikel.d10984e560" text:style-name="wijziging.block">
            <text:h text:outline-level="4" text:style-name="artikel_kop">Artikel 14a Uitgaven voor inkomensvoorzieningen via een lijfrentespaarrekening of een lijfrentebeleggingsrecht; toegelaten aanbieders
                  </text:h>
            <text:list text:style-name="list-style-2">
              <text:list-item text:start-value="1">
                <text:p text:style-name="list.start"> Als een onderneming of instelling die bevoegd als kredietinstelling of als beheerder van een beleggingsinstelling optreedt
                           als bedoeld in artikel 3.126a, tweede lid, onderdeel c, van de wet kan door Onze Minister worden aangewezen een onderneming
                           of instelling die op grond van de Wet op het financieel toezicht bevoegd is diensten naar Nederland te verrichten.
                        </text:p>
              </text:list-item>
              <text:list-item text:start-value="2">
                <text:p text:style-name="list.cont"> Alvorens tot een aanwijzing wordt overgegaan, dient de onderneming of instelling zich tegenover Onze Minister, onder door
                           hem te stellen voorwaarden, te verplichten om met betrekking tot de bij deze onderneming of instelling aangehouden lijfrentespaarrekeningen,
                           onderscheidenlijk met betrekking tot de door deze onderneming of instelling beheerde lijfrentebeleggingsrechten, bedoeld in
                           artikel 3.126a van de wet, inlichtingen te verstrekken over de uitvoering van de overeenkomsten en een in Nederland uitwinbare
                           zekerheid jegens de ontvanger te stellen voor de invordering van de belasting die mocht worden verschuldigd door toepassing
                           van de artikelen 3.133, 3.135 of 3.136 van de wet. In afwijking van de eerste volzin behoeft een in een van de lidstaten van
                           de Europese Unie gevestigde onderneming of instelling jegens de ontvanger geen in Nederland uitwinbare zekerheid te stellen
                           indien deze onderneming of instelling, onder door Onze Minister te stellen voorwaarden, ingevolge een overeenkomst met de
                           ontvanger aansprakelijkheid aanvaardt voor de in die volzin bedoelde belasting.
                        </text:p>
              </text:list-item>
              <text:list-item text:start-value="3">
                <text:p text:style-name="list.cont"> De aanwijzing kan eveneens plaatsvinden indien de in het tweede lid bedoelde zekerheid niet door de onderneming of instelling
                           maar door de belastingplichtige wordt gesteld, waarbij de belastingplichtige tevens de mogelijkheid heeft zekerheid te stellen
                           door middel van verpanding van de aanspraken op het tegoed van een lijfrentespaarrekening, onderscheidenlijk van de aanspraken
                           op de waarde van een lijfrentebeleggingsrecht aan de ontvanger, mits de onderneming of instelling instemt met deze verpanding.
                        </text:p>
              </text:list-item>
              <text:list-item text:start-value="4">
                <text:p text:style-name="list.end"> Artikel 14, vijfde, zesde en zevende lid, is van overeenkomstige toepassing.
                        </text:p>
              </text:list-item>
            </text:list>
          </text:section>
        </text:section>
        <text:h text:outline-level="3" text:style-name="wijzig-artikel_kop">ARTIKEL II
            </text:h>
        <text:p text:style-name="wat">Het Uitvoeringsbesluit loonbelasting 1965 wordt als volgt gewijzigd:</text:p>
        <text:section text:name="wijziging.d10984e612" text:style-name="wijziging">
          <text:p text:style-name="wat-labeled">A. Na <text:span text:style-name="Strong_Emphasis">artikel 2c</text:span> wordt een artikel ingevoegd, luidende:
               </text:p>
          <text:section text:name="artikel.d10984e622" text:style-name="wijziging.block">
            <text:h text:outline-level="4" text:style-name="artikel_kop">Artikel 2ca
                  </text:h>
            <text:list text:style-name="list-style-3">
              <text:list-item text:start-value="1">
                <text:p text:style-name="list.start"> Als dienstbetrekking wordt beschouwd de arbeidsverhouding van degene, die als sekswerker persoonlijk arbeid verricht.
                        </text:p>
              </text:list-item>
              <text:list-item text:start-value="2">
                <text:p text:style-name="list.end"> Voor de toepassing van dit besluit en de daarop berustende bepalingen wordt verstaan onder sekswerker: degene die tegen betaling seksuele handelingen met of voor een ander verricht.
                        </text:p>
              </text:list-item>
            </text:list>
          </text:section>
        </text:section>
        <text:section text:name="wijziging.d10984e651" text:style-name="wijziging">
          <text:p text:style-name="wat-labeled">B. Aan <text:span text:style-name="Strong_Emphasis">artikel 2e</text:span> wordt een lid toegevoegd, luidende:
               </text:p>
          <text:section text:name="artikeltekst.d10984e661" text:style-name="wijziging.block">
            <text:list text:style-name="list-style-4">
              <text:list-item text:start-value="4">
                <text:p text:style-name="list.start"> Artikel 2ca is niet van toepassing:
                        </text:p>
                <text:list>
                  <text:list-item text:start-value="1">
                    <text:p text:style-name="list.start">met betrekking tot de arbeidsverhouding van degene, die arbeid verricht in de uitoefening van een bedrijf of in de zelfstandige
                                 uitoefening van een beroep;
                              </text:p>
                  </text:list-item>
                  <text:list-item text:start-value="2">
                    <text:p text:style-name="list.cont">met betrekking tot de arbeidsverhouding van degene, die het verrichten van de arbeid rechtstreeks is overeengekomen met een
                                 natuurlijk persoon ten behoeve van diens persoonlijke aangelegenheden;
                              </text:p>
                  </text:list-item>
                  <text:list-item text:start-value="3">
                    <text:p text:style-name="list.end">indien wordt voldaan aan bij ministeriële regeling te stellen regels.
                              </text:p>
                  </text:list-item>
                </text:list>
              </text:list-item>
            </text:list>
          </text:section>
        </text:section>
        <text:section text:name="wijziging.d10984e704" text:style-name="wijziging">
          <text:p text:style-name="wat-labeled">C. 
                  <text:span text:style-name="Strong_Emphasis">Artikel 2f</text:span> wordt als volgt gewijzigd:
               </text:p>
        </text:section>
        <text:section text:name="wijziging.d10984e715" text:style-name="wijziging">
          <text:p text:style-name="wat-labeled">1. Voor de tekst wordt de aanduiding «1.» geplaatst.
               </text:p>
        </text:section>
        <text:section text:name="wijziging.d10984e723" text:style-name="wijziging">
          <text:p text:style-name="wat-labeled">2. Er wordt een lid toegevoegd, luidende:
               </text:p>
          <text:section text:name="artikeltekst.d10984e730" text:style-name="wijziging.block">
            <text:list text:style-name="list-style-5">
              <text:list-item text:start-value="2">
                <text:p text:style-name="list.single"> Indien een arbeidsverhouding zowel op grond van artikel 2ca, als op grond van artikel 2, 2a, 2b of 2c als dienstbetrekking
                           wordt beschouwd, vindt alleen artikel 2ca toepassing. Voor de toepassing van de eerste volzin wordt artikel 2e, vierde lid,
                           buiten beschouwing gelaten.
                        </text:p>
              </text:list-item>
            </text:list>
          </text:section>
        </text:section>
        <text:section text:name="wijziging.d10984e745" text:style-name="wijziging">
          <text:p text:style-name="wat-labeled">D. In <text:span text:style-name="Strong_Emphasis">artikel 2g</text:span>, eerste lid, wordt «de artikelen 2 tot en met 2c» vervangen door: de artikelen 2 tot en met 2ca.
               </text:p>
        </text:section>
        <text:section text:name="wijziging.d10984e756" text:style-name="wijziging">
          <text:p text:style-name="wat-labeled">E. 
                  <text:span text:style-name="Strong_Emphasis">Artikel 3</text:span> wordt als volgt gewijzigd:
               </text:p>
        </text:section>
        <text:section text:name="wijziging.d10984e767" text:style-name="wijziging">
          <text:p text:style-name="wat-labeled">1. Voor de tekst wordt de aanduiding «1.» geplaatst.
               </text:p>
        </text:section>
        <text:section text:name="wijziging.d10984e776" text:style-name="wijziging">
          <text:p text:style-name="wat-labeled">2. In het eerste lid (nieuw) wordt «de artikelen 2a, 2c en 2g» vervangen door: de artikelen 2a, 2c, 2ca en 2g.
               </text:p>
        </text:section>
        <text:section text:name="wijziging.d10984e784" text:style-name="wijziging">
          <text:p text:style-name="wat-labeled">3. Er wordt een lid toegevoegd, luidende:
               </text:p>
          <text:section text:name="artikeltekst.d10984e791" text:style-name="wijziging.block">
            <text:list text:style-name="list-style-6">
              <text:list-item text:start-value="2">
                <text:p text:style-name="list.single"> Ingeval van een sekswerker wordt degene met wie of voor wie de seksuele handelingen worden verricht, niet beschouwd als degene
                           tot wie de dienstbetrekking bestaat.
                        </text:p>
              </text:list-item>
            </text:list>
          </text:section>
        </text:section>
        <text:section text:name="wijziging.d10984e806" text:style-name="wijziging">
          <text:p text:style-name="wat-labeled">F. In <text:span text:style-name="Strong_Emphasis">artikel 7</text:span>, eerste lid, onderdeel a, wordt «en degenen wier arbeidsverhouding ingevolge artikel 2b of artikel 2c, als dienstbetrekking wordt beschouwd» vervangen door:, degenen wier arbeidsverhouding
                  ingevolge artikel 2b of artikel 2c als dienstbetrekking wordt beschouwd en bij ministeriële regeling aangewezen sekswerkers wier
                  arbeidsverhouding op grond van artikel 2g als dienstbetrekking wordt beschouwd.
               </text:p>
        </text:section>
        <text:section text:name="wijziging.d10984e821" text:style-name="wijziging">
          <text:p text:style-name="wat-labeled">G. Aan <text:span text:style-name="Strong_Emphasis">artikel 10aa</text:span> wordt een lid toegevoegd, luidende:
               </text:p>
          <text:section text:name="artikeltekst.d10984e831" text:style-name="wijziging.block">
            <text:list text:style-name="list-style-7">
              <text:list-item text:start-value="5">
                <text:p text:style-name="list.single"> Bij het begin van het kalenderjaar worden de in het eerste en tweede lid bedoelde bedragen bij ministeriële regeling vervangen
                           door andere. Deze bedragen worden berekend door de te vervangen bedragen te vermenigvuldigen met de verhouding tussen het
                           ingevolge artikel 18a, achtste lid, onderdeel a, eerste volzin, van de wet in het kalenderjaar in aanmerking te nemen bedrag
                           en het ingevolge artikel 18a, achtste lid, onderdeel a, eerste volzin, van de wet in het vorige kalenderjaar in aanmerking
                           te nemen bedrag.
                        </text:p>
              </text:list-item>
            </text:list>
          </text:section>
        </text:section>
        <text:section text:name="wijziging.d10984e846" text:style-name="wijziging">
          <text:p text:style-name="wat-labeled">H. Aan <text:span text:style-name="Strong_Emphasis">artikel 10d</text:span> wordt een lid toegevoegd, luidende:
               </text:p>
          <text:section text:name="artikeltekst.d10984e856" text:style-name="wijziging.block">
            <text:list text:style-name="list-style-8">
              <text:list-item text:start-value="7">
                <text:p text:style-name="list.single"> Onze Minister maakt het aanwijzen als een verzekeraar als bedoeld in het eerste lid, dan wel het aanwijzen als een pensioenfonds
                           als bedoeld in het tweede lid, op een daartoe geschikte wijze publiek bekend. Indien Onze Minister een aanwijzing intrekt,
                           maakt hij die intrekking ook op een daartoe geschikte wijze publiek bekend.
                        </text:p>
              </text:list-item>
            </text:list>
          </text:section>
        </text:section>
        <text:section text:name="wijziging.d10984e871" text:style-name="wijziging">
          <text:p text:style-name="wat-labeled">I. 
                  <text:span text:style-name="Strong_Emphasis">Artikel 11</text:span>, eerste lid, wordt als volgt gewijzigd:
               </text:p>
        </text:section>
        <text:section text:name="wijziging.d10984e883" text:style-name="wijziging">
          <text:p text:style-name="wat-labeled">1. Onderdeel a komt te luiden:
               </text:p>
          <text:section text:name="artikeltekst.d10984e890" text:style-name="wijziging.block">
            <text:list text:style-name="list-style-9">
              <text:list-item text:start-value="1">
                <text:p text:style-name="list.start">de navolgende termijnen van lijfrenten en andere periodieke uitkeringen en verstrekkingen, negatieve uitgaven voor inkomensvoorzieningen
                           en afkoopsommen:
                        </text:p>
                <text:list>
                  <text:list-item text:start-value="1">
                    <text:p text:style-name="list.start">termijnen van lijfrenten als bedoeld in artikel 3.100, eerste lid, onderdeel b, van de Wet inkomstenbelasting 2001 verstrekt
                                 door een lichaam dat het levensverzekeringsbedrijf uitoefent, alsmede termijnen als bedoeld in artikel 3.126a, vierde, vijfde
                                 en zesde lid, van die wet;
                              </text:p>
                  </text:list-item>
                  <text:list-item text:start-value="2">
                    <text:p text:style-name="list.cont">periodieke uitkeringen en verstrekkingen ter zake van invaliditeit, ziekte of ongeval als bedoeld in artikel 3.100, eerste
                                 lid, onderdeel b, van de Wet inkomstenbelasting 2001;
                              </text:p>
                  </text:list-item>
                  <text:list-item text:start-value="3">
                    <text:p text:style-name="list.cont">negatieve uitgaven voor inkomensvoorzieningen ter zake van een afkoop als bedoeld in artikel 3.133, tweede lid, onderdeel
                                 d, van de Wet inkomstenbelasting 2001, indien de afkoopsom is verstrekt door een lichaam dat het levensverzekeringsbedrijf
                                 uitoefent; daarbij wordt de loonbelasting geheven over de afkoopsom;
                              </text:p>
                  </text:list-item>
                  <text:list-item text:start-value="4">
                    <text:p text:style-name="list.cont">uitkeringen die worden verstrekt door een kredietinstelling of beheerder als bedoeld in artikel 3.126a van de Wet inkomstenbelasting
                                 2001 en die ingevolge artikel 3.133, zevende lid, van die wet worden aangemerkt als negatieve uitgaven voor inkomensvoorzieningen;
                              </text:p>
                  </text:list-item>
                  <text:list-item text:start-value="5">
                    <text:p text:style-name="list.cont">afkoopsommen ter zake van lijfrenten verstrekt door een lichaam dat het levensverzekeringsbedrijf uitoefent, voor zover met
                                 betrekking tot die afkoopsommen ingevolge hoofdstuk 2, artikel I, onderdeel O, eerste lid, aanhef en onderdeel a, van de Invoeringswet
                                 Wet inkomstenbelasting 2001 en artikel 75 van de Wet op de inkomstenbelasting 1964 de regels die daarvoor golden op 31 december
                                 1991 van toepassing blijven;
                              </text:p>
                  </text:list-item>
                  <text:list-item text:start-value="6">
                    <text:p text:style-name="list.end">periodieke uitkeringen en verstrekkingen en afkoopsommen daarvan verstrekt door een lichaam dat het levensverzekeringsbedrijf
                                 uitoefent, voor zover met betrekking tot die uitkeringen of verstrekkingen ingevolge hoofdstuk 2, artikel I, onderdeel O,
                                 eerste lid, aanhef en onderdeel b of d, van de Invoeringswet Wet inkomstenbelasting 2001 de regels die daarvoor golden op 31 december 2000 op grond van de Wet op de inkomstenbelasting 1964 van toepassing blijven;.
                              </text:p>
                  </text:list-item>
                </text:list>
              </text:list-item>
            </text:list>
          </text:section>
        </text:section>
        <text:section text:name="wijziging.d10984e959" text:style-name="wijziging">
          <text:p text:style-name="wat-labeled">2. Onder vervanging van de puntkomma aan het slot van onderdeel s door een punt, vervallen de onderdelen t en u.
               </text:p>
        </text:section>
        <text:section text:name="wijziging.d10984e967" text:style-name="wijziging">
          <text:p text:style-name="wat-labeled">J. In <text:span text:style-name="Strong_Emphasis">artikel 12a</text:span>, zevende lid, onderdelen a en b, wordt «€ 136» vervangen door: € 163.
               </text:p>
        </text:section>
        <text:h text:outline-level="3" text:style-name="wijzig-artikel_kop">ARTIKEL III
            </text:h>
        <text:p text:style-name="wat">Aan <text:span text:style-name="Strong_Emphasis">artikel 5</text:span>, tweede lid, van het Besluit fiscale eenheid 2003 wordt een lid toegevoegd, luidende:
            </text:p>
        <text:section text:name="wijziging.d10984e988" text:style-name="wijziging">
          <text:section text:name="artikeltekst.d10984e990" text:style-name="wijziging.block">
            <text:list text:style-name="list-style-10">
              <text:list-item text:start-value="6">
                <text:p text:style-name="list.single"> Voor de toepassing van dit artikel wordt onder oprichting ook verstaan een omzetting op de voet van artikel 834 van Boek
                           7 van het Burgerlijk Wetboek.
                        </text:p>
              </text:list-item>
            </text:list>
          </text:section>
        </text:section>
        <text:h text:outline-level="3" text:style-name="wijzig-artikel_kop">ARTIKEL IV
            </text:h>
        <text:p text:style-name="wat">In het Uitvoeringsbesluit omzetbelasting 1968 vervalt <text:span text:style-name="Strong_Emphasis">hoofdstuk IV</text:span>.
            </text:p>
        <text:h text:outline-level="3" text:style-name="wijzig-artikel_kop">ARTIKEL V
            </text:h>
        <text:p text:style-name="wat">In het Uitvoeringsbesluit belastingen op milieugrondslag worden de volgende wijzigingen aangebracht:</text:p>
        <text:section text:name="wijziging.d10984e1023" text:style-name="wijziging">
          <text:p text:style-name="wat-labeled">A. In <text:span text:style-name="Strong_Emphasis">artikel 1</text:span> wordt «en 70, vierde lid» vervangen door: 70, vierde lid, en 78, tweede lid.
               </text:p>
        </text:section>
        <text:section text:name="wijziging.d10984e1034" text:style-name="wijziging">
          <text:p text:style-name="wat-labeled">B. 
                  <text:span text:style-name="Strong_Emphasis">Artikel 12</text:span> wordt als volgt gewijzigd:
               </text:p>
        </text:section>
        <text:section text:name="wijziging.d10984e1046" text:style-name="wijziging">
          <text:p text:style-name="wat-labeled">1. In het eerste lid, wordt «of een derde land» vervangen door: of een derde land, alsmede het brengen van kolen, bedoeld in
                  artikel 34, eerste lid, onderdeel a, b of c, van de wet, vanuit een inrichting naar een andere inrichting, een ondernemer
                  in een andere lidstaat, een publiekrechtelijk lichaam, anders dan als ondernemer, in een andere lidstaat of een derde land.
               </text:p>
        </text:section>
        <text:section text:name="wijziging.d10984e1054" text:style-name="wijziging">
          <text:p text:style-name="wat-labeled">2. In het tweede lid, onderdeel b, wordt «naar wie de kolen worden vervoerd» vervangen door: naar wie de kolen worden vervoerd
                  dan wel overgebracht.
               </text:p>
        </text:section>
        <text:section text:name="wijziging.d10984e1062" text:style-name="wijziging">
          <text:p text:style-name="wat-labeled">3. In het tweede lid, onderdeel c, wordt «die de kolen vervoert» vervangen door: die de kolen vervoert dan wel overbrengt.
               </text:p>
        </text:section>
        <text:section text:name="wijziging.d10984e1070" text:style-name="wijziging">
          <text:p text:style-name="wat-labeled">4. In het tweede lid, onderdeel e, wordt «het vervoer» vervangen door: het vervoer dan wel de overbrenging.
               </text:p>
        </text:section>
        <text:section text:name="wijziging.d10984e1078" text:style-name="wijziging">
          <text:p text:style-name="wat-labeled">C. In <text:span text:style-name="Strong_Emphasis">artikel 13</text:span> wordt «artikel 33, tweede lid» vervangen door: artikel 33, tweede lid, en artikel 34, eerste lid.
               </text:p>
        </text:section>
        <text:section text:name="wijziging.d10984e1089" text:style-name="wijziging">
          <text:p text:style-name="wat-labeled">D. 
                  <text:span text:style-name="Strong_Emphasis">Artikel 28</text:span> komt te luiden:
               </text:p>
          <text:section text:name="artikel.d10984e1099" text:style-name="wijziging.block">
            <text:h text:outline-level="4" text:style-name="artikel_kop">Artikel 28
                  </text:h>
            <text:list text:style-name="list-style-11">
              <text:list-item text:start-value="1">
                <text:p text:style-name="list.start"> Een verzoek om teruggaaf als bedoeld in artikel 78, eerste lid, van de wet wordt gedaan met betrekking tot één of meer bedragen
                           die door de exploitant van de luchthaven in rekening zijn gebracht aan dezelfde luchtvaartmaatschappij, voor zover deze bedragen niet zijn ontvangen en oninbaar zijn gebleken.
                        </text:p>
              </text:list-item>
              <text:list-item text:start-value="2">
                <text:p text:style-name="list.cont"> Het verzoek wordt door de exploitant van de luchthaven ingediend binnen 13 weken na afloop van het kalenderkwartaal waarin
                           is komen vast te staan dat de in rekening gebrachte belasting niet is en niet zal worden ontvangen.
                        </text:p>
              </text:list-item>
              <text:list-item text:start-value="3">
                <text:p text:style-name="list.cont"> Bij het verzoek worden kopieën overgelegd van de facturen waarmee de niet ontvangen belasting aan de luchtvaartmaatschappij
                           in rekening is gebracht. In het verzoek worden de volgende gegevens vermeld:
                        </text:p>
                <text:list>
                  <text:list-item text:start-value="1">
                    <text:p text:style-name="list.cont">naam en adres van de luchtvaartmaatschappij;
                              </text:p>
                  </text:list-item>
                  <text:list-item text:start-value="2">
                    <text:p text:style-name="list.cont">per factuur het bedrag van de belasting dat niet is en niet zal worden ontvangen;
                              </text:p>
                  </text:list-item>
                  <text:list-item text:start-value="3">
                    <text:p text:style-name="list.cont">het totale bedrag waarvoor ten aanzien van die luchtvaartmaatschappij teruggaaf wordt gevraagd.
                              </text:p>
                  </text:list-item>
                </text:list>
              </text:list-item>
              <text:list-item text:start-value="4">
                <text:p text:style-name="list.end"> De administratie van de exploitant van de luchthaven is zodanig ingericht dat daarin op overzichtelijke wijze alle voor de
                           vaststelling van het bedrag van de teruggaaf van belang zijnde gegevens zijn opgenomen.
                        </text:p>
              </text:list-item>
            </text:list>
          </text:section>
        </text:section>
        <text:h text:outline-level="3" text:style-name="wijzig-artikel_kop">ARTIKEL VI
            </text:h>
        <text:p text:style-name="wat">Het Algemeen douanebesluit wordt als volgt gewijzigd:</text:p>
        <text:section text:name="wijziging.d10984e1179" text:style-name="wijziging">
          <text:p text:style-name="wat-labeled">A. In <text:span text:style-name="Strong_Emphasis">artikel 1:1</text:span> wordt «Deze regeling» vervangen door: Dit besluit.
               </text:p>
        </text:section>
        <text:section text:name="wijziging.d10984e1190" text:style-name="wijziging">
          <text:p text:style-name="wat-labeled">B. 
                  <text:span text:style-name="Strong_Emphasis">Artikel 1:6</text:span> wordt als volgt gewijzigd:
               </text:p>
        </text:section>
        <text:section text:name="wijziging.d10984e1201" text:style-name="wijziging">
          <text:p text:style-name="wat-labeled">1. Onderdeel d komt te luiden:
               </text:p>
          <text:section text:name="artikeltekst.d10984e1208" text:style-name="wijziging.block">
            <text:list text:style-name="list-style-12">
              <text:list-item text:start-value="4">
                <text:p text:style-name="list.single">geweldsmiddel: de wapens en uitrusting waarmee met overeenkomstige toepassing van artikel 3a, derde lid, van de Wet wapens
                           en munitie geweld kan worden uitgeoefend;.
                        </text:p>
              </text:list-item>
            </text:list>
          </text:section>
        </text:section>
        <text:section text:name="wijziging.d10984e1223" text:style-name="wijziging">
          <text:p text:style-name="wat-labeled">2. In onderdeel e wordt «het ter hand nemen» vervangen door: het uit voorzorg ter hand nemen.
               </text:p>
        </text:section>
        <text:section text:name="wijziging.d10984e1232" text:style-name="wijziging">
          <text:p text:style-name="wat-labeled">C. Het tweede lid van <text:span text:style-name="Strong_Emphasis">artikel 1:8</text:span> komt te luiden:
               </text:p>
          <text:section text:name="artikeltekst.d10984e1242" text:style-name="wijziging.block">
            <text:list text:style-name="list-style-13">
              <text:list-item text:start-value="2">
                <text:p text:style-name="list.single"> Het aanwenden van een geweldsmiddel is uitsluitend toegestaan aan een ambtenaar die in het gebruik van dat geweldsmiddel
                           is geoefend en is uitgerust met een geweldsmiddel in het kader van zijn taak als buitengewoon opsporingsambtenaar.
                        </text:p>
              </text:list-item>
            </text:list>
          </text:section>
        </text:section>
        <text:h text:outline-level="3" text:style-name="wijzig-artikel_kop">ARTIKEL VII
            </text:h>
        <text:p text:style-name="wat">
               <text:span text:style-name="Strong_Emphasis">Artikel 6</text:span> van het Uitvoeringsbesluit Invorderingswet 1990 komt te luiden:
            </text:p>
        <text:section text:name="wijziging.d10984e1267" text:style-name="wijziging">
          <text:section text:name="artikel.d10984e1269" text:style-name="wijziging.block">
            <text:h text:outline-level="4" text:style-name="artikel_kop">Artikel 6
                  </text:h>
            <text:list text:style-name="list-style-14">
              <text:list-item text:start-value="1">
                <text:p text:style-name="list.start"> Invorderingsrente wordt berekend over het tijdvak dat aanvangt op de dag na de vervaldag van de voor de belastingaanslag
                           geldende enige of laatste betalingstermijn. Voor de toepassing van de eerste volzin blijft artikel 10 van de wet buiten toepassing.
                        </text:p>
              </text:list-item>
              <text:list-item text:start-value="2">
                <text:p text:style-name="list.cont"> Voor de toepassing van artikel 28, eerste lid, van de wet eindigt het tijdvak waarover invorderingsrente wordt berekend op
                           de dag voorafgaand aan die van de betaling.
                        </text:p>
              </text:list-item>
              <text:list-item text:start-value="3">
                <text:p text:style-name="list.cont"> Voor de toepassing van artikel 28, vierde lid, van de wet eindigt het tijdvak waarover invorderingsrente wordt berekend op
                           de dag van de dagtekening van het afschrift van de uitspraak of op de dag van de dagtekening van de kennisgeving waarmee de
                           vermindering wordt bekendgemaakt.
                        </text:p>
              </text:list-item>
              <text:list-item text:start-value="4">
                <text:p text:style-name="list.cont"> Indien het krachtens artikel 25, vijfde, zesde of achtste lid, van de wet verleende uitstel wordt beëindigd, wordt, in afwijking
                           van het eerste lid, invorderingsrente berekend met ingang van 1 september van het jaar waarin zich een handeling of omstandigheid
                           voordoet op grond waarvan het uitstel wordt beëindigd.
                        </text:p>
              </text:list-item>
              <text:list-item text:start-value="5">
                <text:p text:style-name="list.end"> Indien het krachtens artikel 25, negende, elfde of zeventiende lid, van de wet verleende uitstel wordt beëindigd, wordt,
                           in afwijking van het eerste lid, invorderingsrente berekend met ingang van de dag volgende op de dag waarop zich de omstandigheid
                           voordoet op grond waarvan het uitstel wordt beëindigd.
                        </text:p>
              </text:list-item>
            </text:list>
          </text:section>
        </text:section>
        <text:h text:outline-level="3" text:style-name="wijzig-artikel_kop">ARTIKEL VIII
            </text:h>
        <text:p text:style-name="wat">Het Besluit voorkoming dubbele belasting 2001 wordt als volgt gewijzigd:</text:p>
        <text:section text:name="wijziging.d10984e1328" text:style-name="wijziging">
          <text:p text:style-name="wat-labeled">A. Aan <text:span text:style-name="Strong_Emphasis">artikel 9</text:span> wordt een lid toegevoegd, luidende:
               </text:p>
          <text:section text:name="artikeltekst.d10984e1338" text:style-name="wijziging.block">
            <text:list text:style-name="list-style-15">
              <text:list-item text:start-value="8">
                <text:p text:style-name="list.single"> In afwijking in zoverre van het eerste lid wordt tot het buitenlandse inkomen uit werk en woning uit een andere Mogendheid
                           niet gerekend, het door een belastingplichtige genoten belastbare loon ter zake van een dienstbetrekking uitgeoefend aan boord
                           van een zee- of luchtvaartuig in het internationale verkeer dat wordt geëxploiteerd door een onderneming waarvan de werkelijke
                           leiding is gevestigd in een andere Mogendheid.
                        </text:p>
              </text:list-item>
            </text:list>
          </text:section>
        </text:section>
        <text:section text:name="wijziging.d10984e1353" text:style-name="wijziging">
          <text:p text:style-name="wat-labeled">B. 
                  <text:span text:style-name="Strong_Emphasis">Artikel 13</text:span> wordt als volgt gewijzigd:
               </text:p>
        </text:section>
        <text:section text:name="wijziging.d10984e1364" text:style-name="wijziging">
          <text:p text:style-name="wat-labeled">1. In het eerste lid wordt «vanwege een andere Mogendheid geheven belasting» vervangen door «vanwege een andere Mogendheid geheven
                  belasting naar het inkomen». Voorts wordt «binnen het gebied van een andere Mogendheid, indien deze voordelen en inkomsten
                  zijn onderworpen aan een belasting naar het inkomen die vanwege die Mogendheid wordt geheven» vervangen door: binnen het gebied
                  van die andere Mogendheid.
               </text:p>
        </text:section>
        <text:section text:name="wijziging.d10984e1372" text:style-name="wijziging">
          <text:p text:style-name="wat-labeled">2. In het vierde lid wordt «op het belastbaar inkomen uit werk en woning» vervangen door: over het belastbare inkomen uit werk
                  en woning.
               </text:p>
        </text:section>
        <text:section text:name="wijziging.d10984e1380" text:style-name="wijziging">
          <text:p text:style-name="wat-labeled">C. Na <text:span text:style-name="Strong_Emphasis">artikel 13</text:span> wordt een artikel ingevoegd, luidende:
               </text:p>
          <text:section text:name="artikel.d10984e1390" text:style-name="wijziging.block">
            <text:h text:outline-level="4" text:style-name="artikel_kop">Artikel 13a Verrekening buitenlandse belasting bij bemanningsleden van zee- of luchtvaartuigen in het internationale verkeer
                  </text:h>
            <text:list text:style-name="list-style-16">
              <text:list-item text:start-value="1">
                <text:p text:style-name="list.start"> Aan een binnenlandse belastingplichtige wordt, ter verrekening van vanwege een andere Mogendheid geheven belasting naar het
                           inkomen, een vermindering van inkomstenbelasting verleend voor het in het inkomen uit werk en woning begrepen belastbare loon
                           ter zake van een dienstbetrekking uitgeoefend aan boord van een zee- of luchtvaartuig in het internationale verkeer dat wordt
                           geëxploiteerd door een onderneming waarvan de werkelijke leiding is gevestigd in een andere Mogendheid.
                        </text:p>
              </text:list-item>
              <text:list-item text:start-value="2">
                <text:p text:style-name="list.cont"> Het bedrag van de in het eerste lid bedoelde vermindering is het laagste van de volgende bedragen:
                        </text:p>
                <text:list>
                  <text:list-item text:start-value="1">
                    <text:p text:style-name="list.cont">het bedrag van de in het desbetreffende jaar vanwege de andere Mogendheid geheven belasting;
                              </text:p>
                  </text:list-item>
                  <text:list-item text:start-value="2">
                    <text:p text:style-name="list.cont">het bedrag dat tot de belasting die in het desbetreffende jaar zonder de toepassing van dit besluit volgens de Wet inkomstenbelasting
                                 2001 over het belastbare inkomen uit werk en woning verschuldigd zou zijn, in dezelfde verhouding staat als het bedrag van
                                 de in dat jaar volgens het eerste lid in aanmerking te nemen loon, staat tot het noemerinkomen.
                              </text:p>
                  </text:list-item>
                </text:list>
              </text:list-item>
              <text:list-item text:start-value="3">
                <text:p text:style-name="list.cont"> Artikel 10, vierde, vijfde en zevende lid, is van overeenkomstige toepassing.
                        </text:p>
              </text:list-item>
              <text:list-item text:start-value="4">
                <text:p text:style-name="list.end"> De vermindering volgens dit artikel bedraagt, met inachtneming van de verminderingen volgens andere regelen ter voorkoming
                           van dubbele belasting en volgens artikel 10, ten hoogste het bedrag aan berekende belasting over het belastbare inkomen uit
                           werk en woning.
                        </text:p>
              </text:list-item>
            </text:list>
          </text:section>
        </text:section>
        <text:section text:name="wijziging.d10984e1452" text:style-name="wijziging">
          <text:p text:style-name="wat-labeled">D. In <text:span text:style-name="Strong_Emphasis">artikel 14</text:span>, eerste lid, wordt «bedoeld in artikel 13» vervangen door «bedoeld in artikel 13,». Voorts wordt «of het vierde lid, van
                  dat artikel» vervangen door: of het vierde lid van dat artikel,.
               </text:p>
        </text:section>
        <text:section text:name="wijziging.d10984e1464" text:style-name="wijziging">
          <text:p text:style-name="wat-labeled">E. Na <text:span text:style-name="Strong_Emphasis">artikel 14</text:span> wordt een artikel ingevoegd, luidende:
               </text:p>
          <text:section text:name="artikel.d10984e1474" text:style-name="wijziging.block">
            <text:h text:outline-level="4" text:style-name="artikel_kop">Artikel 14a Voortwenteling niet verrekende belasting bij bemanningsleden van zee- of luchtvaartuigen in het internationale
                     verkeer
                  </text:h>
            <text:list text:style-name="list-style-17">
              <text:list-item text:start-value="1">
                <text:p text:style-name="list.start"> Het bedrag van de in een jaar vanwege andere Mogendheden geheven belasting, bedoeld in artikel 13a, dat door de toepassing van het tweede lid, onderdeel b, of het vierde lid van dat artikel,
                           niet leidt tot een vermindering van inkomstenbelasting over dat jaar, wordt aangemerkt als vanwege andere Mogendheden geheven
                           belasting van het daaropvolgende jaar. Deze voortwenteling vindt alleen plaats indien het naar het volgend jaar over te brengen
                           bedrag door de inspecteur is vastgesteld bij voor bezwaar vatbare beschikking.
                        </text:p>
              </text:list-item>
              <text:list-item text:start-value="2">
                <text:p text:style-name="list.end"> Artikel 14, tweede en derde lid, is van overeenkomstige toepassing.
                        </text:p>
              </text:list-item>
            </text:list>
          </text:section>
        </text:section>
        <text:section text:name="wijziging.d10984e1503" text:style-name="wijziging">
          <text:p text:style-name="wat-labeled">F. 
                  <text:span text:style-name="Strong_Emphasis">Artikel 15</text:span> wordt als volgt gewijzigd:
               </text:p>
        </text:section>
        <text:section text:name="wijziging.d10984e1514" text:style-name="wijziging">
          <text:p text:style-name="wat-labeled">1. In het derde lid wordt «25%» vervangen door: 15%.
               </text:p>
        </text:section>
        <text:section text:name="wijziging.d10984e1522" text:style-name="wijziging">
          <text:p text:style-name="wat-labeled">2. In het zesde lid wordt «de artikelen 10 en 13» vervangen door «de artikelen 10, 13 en 13a». Voorts wordt «op het belastbaar
                  inkomen uit werk en woning» vervangen door: over het belastbare inkomen uit werk en woning.
               </text:p>
        </text:section>
        <text:section text:name="wijziging.d10984e1530" text:style-name="wijziging">
          <text:p text:style-name="wat-labeled">G. In <text:span text:style-name="Strong_Emphasis">artikel 19</text:span>, vijfde lid, wordt «het belastbaar inkomen uit aanmerkelijk belang» vervangen door: het belastbare inkomen uit aanmerkelijk
                  belang.
               </text:p>
        </text:section>
        <text:section text:name="wijziging.d10984e1541" text:style-name="wijziging">
          <text:p text:style-name="wat-labeled">H. Na <text:span text:style-name="Strong_Emphasis">artikel 24</text:span> wordt een artikel ingevoegd, luidende:
               </text:p>
          <text:section text:name="artikel.d10984e1551" text:style-name="wijziging.block">
            <text:h text:outline-level="4" text:style-name="artikel_kop">Artikel 24a Doorschuifregeling
                  </text:h>
            <text:list text:style-name="list-style-18">
              <text:list-item text:start-value="1">
                <text:p text:style-name="list.start"> Een bedrag aan in een jaar vrij te stellen buitenlands voordeel uit sparen en beleggen dat als gevolg van het in aanmerking
                           nemen van de persoonsgebonden aftrek en de toepassing van artikel 24, tweede lid, tweede volzin, niet leidt tot een vermindering
                           van belasting over dat jaar, wordt overgebracht naar het volgend jaar. Deze overbrenging bedraagt niet meer dan het bedrag
                           van de persoonsgebonden aftrek waarmee het voordeel uit sparen en beleggen is verminderd. De overbrenging vindt alleen plaats
                           indien het naar het volgend jaar over te brengen buitenlands voordeel uit sparen en beleggen door de inspecteur is vastgesteld
                           bij voor bezwaar vatbare beschikking.
                        </text:p>
              </text:list-item>
              <text:list-item text:start-value="2">
                <text:p text:style-name="list.end"> In het jaar waarnaar de overbrenging plaatsvindt, wordt voor de berekening van de vermindering van artikel 24 het buitenlands
                           voordeel uit sparen en beleggen verhoogd met het over te brengen bedrag aan buitenlands voordeel uit sparen en beleggen. Het
                           noemerinkomen wordt niet verhoogd.
                        </text:p>
              </text:list-item>
            </text:list>
          </text:section>
        </text:section>
        <text:section text:name="wijziging.d10984e1579" text:style-name="wijziging">
          <text:p text:style-name="wat-labeled">I. In <text:span text:style-name="Strong_Emphasis">artikel 25</text:span>, tweede lid, wordt «25%» vervangen door: 15%.
               </text:p>
        </text:section>
        <text:section text:name="wijziging.d10984e1590" text:style-name="wijziging">
          <text:p text:style-name="wat-labeled">J. 
                  <text:span text:style-name="Strong_Emphasis">Artikel 26</text:span> wordt als volgt gewijzigd:
               </text:p>
        </text:section>
        <text:section text:name="wijziging.d10984e1601" text:style-name="wijziging">
          <text:p text:style-name="wat-labeled">1. In het eerste lid, eerste volzin, wordt «per Mogendheid vast bij voor bezwaar vatbare beschikking» vervangen door «per Mogendheid
                  en het bedrag van het volgens artikel 24a naar een volgend jaar over te brengen buitenlands voordeel uit sparen en beleggen
                  vast bij voor bezwaar vatbare beschikking». Voorts wordt het eerste lid, laatste volzin, vervangen door: Het bedrag van het naar het volgend jaar over
                  te brengen buitenlands inkomen uit werk en woning en het bedrag van het naar het volgend jaar over te brengen buitenlands
                  voordeel uit sparen en beleggen worden op het aanslagbiljet afzonderlijk vermeld.
               </text:p>
        </text:section>
        <text:section text:name="wijziging.d10984e1611" text:style-name="wijziging">
          <text:p text:style-name="wat-labeled">2. Het tweede lid, onderdeel a, komt te luiden:
               </text:p>
          <text:section text:name="artikeltekst.d10984e1618" text:style-name="wijziging.block">
            <text:list text:style-name="list-style-19">
              <text:list-item text:start-value="1">
                <text:p text:style-name="list.single">de grootte van het over te brengen bedrag aan buitenlands inkomen uit werk en woning en van het over te brengen bedrag aan
                           buitenlands voordeel uit sparen en beleggen, voorzover niet eerder vastgesteld, en.
                        </text:p>
              </text:list-item>
            </text:list>
          </text:section>
        </text:section>
        <text:section text:name="wijziging.d10984e1633" text:style-name="wijziging">
          <text:p text:style-name="wat-labeled">3. In het derde lid, aanhef, wordt «Het bedrag aan buitenlands inkomen uit werk en woning dat volgens artikel 11, eerste lid,
                  naar het volgend jaar wordt overgebracht, kan» vervangen door: Het bedrag aan buitenlands inkomen uit werk en woning dat volgens
                  artikel 11, eerste lid, naar het volgend jaar wordt overgebracht en het bedrag aan buitenlands voordeel uit sparen en beleggen
                  dat volgens artikel 24a, eerste lid, naar het volgend jaar wordt overgebracht, kunnen.
               </text:p>
        </text:section>
        <text:section text:name="wijziging.d10984e1641" text:style-name="wijziging">
          <text:p text:style-name="wat-labeled">4. Aan het derde lid wordt, onder vervanging van de punt aan het slot van onderdeel d door een puntkomma, een onderdeel toegevoegd,
                  luidende:
               </text:p>
          <text:section text:name="artikeltekst.d10984e1648" text:style-name="wijziging.block">
            <text:list text:style-name="list-style-20">
              <text:list-item text:start-value="5">
                <text:p text:style-name="list.single">enig feit grond oplevert voor het vermoeden dat het bedrag van het over te brengen buitenlands voordeel uit sparen en beleggen
                           te hoog is vastgesteld, waarbij de herziening alleen kan plaatsvinden voor in de beschikking opgenomen buitenlands voordeel
                           uit sparen en beleggen dat is genoten in een van de twaalf voorafgaande jaren.
                        </text:p>
              </text:list-item>
            </text:list>
          </text:section>
        </text:section>
        <text:section text:name="wijziging.d10984e1664" text:style-name="wijziging">
          <text:p text:style-name="wat-labeled">5. In het vierde lid, eerste volzin, wordt «artikel 11, eerste lid, tweede volzin» vervangen door «artikel 11, eerste lid, tweede
                  volzin, onderscheidenlijk artikel 24a, eerste lid, derde volzin». Voorts wordt «aan buitenlands inkomen uit werk en woning»
                  vervangen door: aan buitenlands inkomen uit werk en woning, onderscheidenlijk het herziene of het alsnog vastgestelde bedrag aan buitenlands voordeel uit sparen en beleggen.
               </text:p>
        </text:section>
        <text:section text:name="wijziging.d10984e1674" text:style-name="wijziging">
          <text:p text:style-name="wat-labeled">K. In <text:span text:style-name="Strong_Emphasis">artikel 28</text:span>, eerste lid, wordt «de artikelen 14, 17, 20 en 25a» vervangen door: de artikelen 14, 14a, 17, 20 en 25a.
               </text:p>
        </text:section>
        <text:section text:name="wijziging.d10984e1685" text:style-name="wijziging">
          <text:p text:style-name="wat-labeled">L. In <text:span text:style-name="Strong_Emphasis">artikel 32</text:span>, vijfde lid, wordt in de eerste volzin «van de Wet op de vennootschapsbelasting 1969» vervangen door «van de Wet op de vennootschapsbelasting
                  1969, zoals dat luidde op 31 december 2006, ». Voorts wordt de laatste volzin vervangen door: De eerste volzin vindt geen
                  toepassing indien de werkzaamheden ingevolge bij ministeriële regeling te stellen regels kunnen worden aangemerkt als actieve
                  financieringswerkzaamheden.
               </text:p>
        </text:section>
        <text:section text:name="wijziging.d10984e1696" text:style-name="wijziging">
          <text:p text:style-name="wat-labeled">M. 
                  <text:span text:style-name="Strong_Emphasis">Artikel 35</text:span>, tweede lid, komt te luiden:
               </text:p>
          <text:section text:name="artikeltekst.d10984e1706" text:style-name="wijziging.block">
            <text:list text:style-name="list-style-21">
              <text:list-item text:start-value="2">
                <text:p text:style-name="list.start"> Het eerste lid vindt geen toepassing voorzover:
                        </text:p>
                <text:list>
                  <text:list-item text:start-value="1">
                    <text:p text:style-name="list.start">met het negatieve bedrag al rekening is gehouden bij de toepassing van artikel 13c van de Wet op de vennootschapsbelasting
                                 1969, of
                              </text:p>
                  </text:list-item>
                  <text:list-item text:start-value="2">
                    <text:p text:style-name="list.end">de belastingplichtige aannemelijk maakt dat het negatieve bedrag aan buitenlandse winst al heeft geleid tot een verlies dat
                                 vanwege de in artikel 20, tweede lid, van de Wet op de vennootschapsbelasting 1969 opgenomen termijnen, niet meer verrekenbaar
                                 is.
                              </text:p>
                  </text:list-item>
                </text:list>
              </text:list-item>
            </text:list>
          </text:section>
        </text:section>
        <text:section text:name="wijziging.d10984e1740" text:style-name="wijziging">
          <text:p text:style-name="wat-labeled">N. 
                  <text:span text:style-name="Strong_Emphasis">Artikel 36</text:span> wordt als volgt gewijzigd:
               </text:p>
        </text:section>
        <text:section text:name="wijziging.d10984e1751" text:style-name="wijziging">
          <text:p text:style-name="wat-labeled">1. In het derde lid wordt «25%» vervangen door: 15%.
               </text:p>
        </text:section>
        <text:section text:name="wijziging.d10984e1760" text:style-name="wijziging">
          <text:p text:style-name="wat-labeled">2. Aan het vierde lid wordt een volzin toegevoegd, luidende: Tot de kosten, bedoeld in de eerste volzin, behoren ook de kosten
                  die een met de belastingplichtige verbonden lichaam als bedoeld in artikel 10a, vierde lid, van de Wet op de vennootschapsbelasting
                  1969 of een met de belastingplichtige verbonden natuurlijk persoon als bedoeld in artikel 10a, vijfde lid, van de Wet op de
                  vennootschapsbelasting 1969, heeft gemaakt en die bij het bepalen van de in Nederland belastbare winst of het in Nederland
                  belastbare inkomen van dat verbonden lichaam of van die natuurlijke persoon in aftrek zijn gekomen.
               </text:p>
        </text:section>
        <text:section text:name="wijziging.d10984e1768" text:style-name="wijziging">
          <text:p text:style-name="wat-labeled">O. 
                  <text:span text:style-name="Strong_Emphasis">Artikel 41</text:span>, tweede lid, komt te luiden:
               </text:p>
          <text:section text:name="artikeltekst.d10984e1778" text:style-name="wijziging.block">
            <text:list text:style-name="list-style-22">
              <text:list-item text:start-value="2">
                <text:p text:style-name="list.start"> Het eerste lid vindt geen toepassing voorzover:
                        </text:p>
                <text:list>
                  <text:list-item text:start-value="1">
                    <text:p text:style-name="list.start">met het negatieve bedrag al rekening is gehouden bij de toepassing van artikel 13c van de Wet op de vennootschapsbelasting
                                 1969, of
                              </text:p>
                  </text:list-item>
                  <text:list-item text:start-value="2">
                    <text:p text:style-name="list.end">de belastingplichtige aannemelijk maakt dat het in het eerste lid bedoelde negatieve bedrag al heeft geleid tot een verlies
                                 dat vanwege de in artikel 20, tweede lid, van de Wet op de vennootschapsbelasting 1969 opgenomen termijnen niet meer verrekenbaar
                                 is.
                              </text:p>
                  </text:list-item>
                </text:list>
              </text:list-item>
            </text:list>
          </text:section>
        </text:section>
        <text:h text:outline-level="3" text:style-name="wijzig-artikel_kop">ARTIKEL IX
            </text:h>
        <text:p text:style-name="wat">Het Besluit van 24 december 1986 tot aanwijzing van gevallen waarin een arbeidsverhouding als dienstbetrekking wordt beschouwd
               (Stb. 655) wordt als volgt gewijzigd:
            </text:p>
        <text:section text:name="wijziging.d10984e1819" text:style-name="wijziging">
          <text:p text:style-name="wat-labeled">A. Na <text:span text:style-name="Strong_Emphasis">artikel 5</text:span> wordt een artikel ingevoegd, luidende:
               </text:p>
          <text:section text:name="artikel.d10984e1829" text:style-name="wijziging.block">
            <text:h text:outline-level="4" text:style-name="artikel_kop">Artikel 5a
                  </text:h>
            <text:list text:style-name="list-style-23">
              <text:list-item text:start-value="1">
                <text:p text:style-name="list.start"> Als dienstbetrekking wordt beschouwd de arbeidsverhouding van de persoon die als sekswerker persoonlijk arbeid verricht,
                           tenzij wordt voldaan aan bij ministeriële regeling te stellen regels.
                        </text:p>
              </text:list-item>
              <text:list-item text:start-value="2">
                <text:p text:style-name="list.end"> Voor de toepassing van dit artikel en de daarop berustende bepalingen wordt verstaan onder sekswerker: de persoon die tegen
                           betaling seksuele handelingen met of voor een ander verricht.
                        </text:p>
              </text:list-item>
            </text:list>
          </text:section>
        </text:section>
        <text:section text:name="wijziging.d10984e1858" text:style-name="wijziging">
          <text:p text:style-name="wat-labeled">B. 
                  <text:span text:style-name="Strong_Emphasis">Artikel 6</text:span> komt te luiden:
               </text:p>
          <text:section text:name="artikel.d10984e1868" text:style-name="wijziging.block">
            <text:h text:outline-level="4" text:style-name="artikel_kop">Artikel 6
                  </text:h>
            <text:p text:style-name="artikel">Als werkgever wordt beschouwd in de gevallen, bedoeld in de artikelen 3, 5 en 5a, de natuurlijke persoon op wie of het lichaam
                     waarop de verplichting rust het loon te betalen, niet zijnde, in de gevallen, bedoeld in artikel 5a, eerste lid, degene, bedoeld in artikel
                     5a, tweede lid, met of voor wie de seksuele handelingen worden verricht.
                  </text:p>
          </text:section>
        </text:section>
        <text:section text:name="artikel.d10984e1882" text:style-name="artikel">
          <text:h text:outline-level="3" text:style-name="artikel_kop">ARTIKEL X
               </text:h>
          <text:list text:style-name="list-style-24">
            <text:list-item text:start-value="1">
              <text:p text:style-name="list.start"> Dit besluit treedt in werking met ingang van 1 januari 2009.
                     </text:p>
            </text:list-item>
            <text:list-item text:start-value="2">
              <text:p text:style-name="list.cont"> In afwijking van het eerste lid treedt artikel II, onderdeel I, onder 1, in werking met ingang van 1 januari 2010.
                     </text:p>
            </text:list-item>
            <text:list-item text:start-value="3">
              <text:p text:style-name="list.cont"> In afwijking van het eerste lid treedt artikel III in werking op het tijdstip waarop het bij koninklijke boodschap van 6 juni
                        2007 ingediende voorstel van wet houdende aanpassing van de wetgeving aan en invoering van titel 7.13 (vennootschap) van het Burgerlijk Wetboek (Invoeringswet titel 7.13 Burgerlijk Wetboek) (31 065) nadat het tot wet is verheven, in werking treedt.
                     </text:p>
            </text:list-item>
            <text:list-item text:start-value="4">
              <text:p text:style-name="list.end"> De wijzigingen ingevolge artikel VIII, onderdelen M, N, onder 2, en O, vinden voor het eerst toepassing met betrekking tot
                        boekjaren die aanvangen op of na 1 januari 2009.
                     </text:p>
            </text:list-item>
          </text:list>
        </text:section>
      </text:section>
      <text:section text:name="wetsluiting.d10984e1931" text:style-name="wetsluiting">
        <text:section text:name="slotformulering.d10984e1933" text:style-name="slotformulering">
          <text:p text:style-name="slotformulering">Lasten en bevelen dat dit besluit met de daarbij behorende nota van toelichting in het Staatsblad zal worden geplaatst.<text:note text:id="d10844e1768" text:note-class="endnote">
                     <text:note-citation text:label="histnoot">histnoot</text:note-citation>
                     <text:note-body>
                        <text:p>Het advies van de Raad van State is openbaar gemaakt door terinzagelegging bij het Ministerie van Financiën.</text:p>
                        <text:p>Tevens zal het advies met de daarbij ter inzage gelegde stukken worden opgenomen in de Staatscourant.</text:p>
                     </text:note-body>
                  </text:note>
               </text:p>
        </text:section>
        <text:section text:name="gegeven.d10984e1942" text:style-name="gegeven">
          <text:p text:style-name="dagtekening">’s-Gravenhage, 18 december 2008</text:p>
          <text:p text:style-name="koning">Beatrix</text:p>
        </text:section>
        <text:section text:name="ondertekening.d10984e1951" text:style-name="ondertekening">
          <text:p text:style-name="ondertekening">De Staatssecretaris van Financiën,</text:p>
          <text:p text:style-name="ondertekening.end">J. C. de Jager </text:p>
        </text:section>
        <text:section text:name="ondertekening.d10984e1960" text:style-name="ondertekening">
          <text:p text:style-name="ondertekening">De Minister van Sociale Zaken en Werkgelegenheid,</text:p>
          <text:p text:style-name="ondertekening.end">J. P. H. Donner </text:p>
        </text:section>
        <text:section text:name="uitgifte.d10984e1969" text:style-name="uitgifte">
          <text:p text:style-name="uitgifte">Uitgegeven de <text:span text:style-name="cur">negenentwintigste</text:span>
                  december 2008
               </text:p>
          <text:section text:name="ondertekening.d10984e1977" text:style-name="ondertekening">
            <text:p text:style-name="ondertekening">De Minister van
                     Justitie,
                  </text:p>
            <text:p text:style-name="ondertekening.end">E.
                     M. H. Hirsch 
                     Ballin 
                  </text:p>
          </text:section>
        </text:section>
      </text:section>
      <text:section text:name="nota-toelichting.d10984e1988" text:style-name="nota-toelichting">
        <text:h text:outline-level="2" text:style-name="nota-toelichting_kop">NOTA VAN TOELICHTING
            </text:h>
        <text:h text:outline-level="3" text:style-name="divisiekop1">Algemeen
            </text:h>
        <text:section text:name="alineagroep.d10984e1998" text:style-name="alineagroep">
          <text:p text:style-name="alineagroep">In dit verzamelbesluit is een aantal wijzigingen opgenomen ten behoeve van de jaarlijkse aanpassing van de uitvoeringsbesluiten
                  op fiscaal terrein.
               </text:p>
          <text:p text:style-name="alineagroep">In het Uitvoeringsbesluit inkomstenbelasting 2001 (hierna: UBIB 2001) en het Uitvoeringsbesluit loonbelasting 1965 (hierna:
                  UBLB 1965) wordt bepaald dat de aanwijzing van buitenlandse verzekeraars en pensioenfondsen als toegelaten aanbieders van
                  lijfrenten wordt gepubliceerd. Tevens worden in dat besluit de voorwaarden opgenomen waaronder ook buiten Nederland gevestigde
                  banken en beheerders van beleggingsinstellingen lijfrentespaarrekeningen of lijfrentebeleggingsrechten kunnen aanbieden. Verder
                  wordt ter vereenvoudiging van de uitvoeringspraktijk de onderworpenheid aan de heffing van loonbelasting uitgebreid voor een
                  aantal periodieke uitkeringen en verstrekkingen, negatieve uitgaven voor inkomensvoorzieningen en afkoopsommen.
               </text:p>
          <text:p text:style-name="alineagroep">In het UBLB 1965 en het Besluit van 24 december 1986 tot aanwijzing van gevallen waarin een arbeidsverhouding als dienstbetrekking
                  wordt beschouwd (<text:a office:name="link naar publicatie stb-1986-655" xlink:href="../stb-1986-655.odt" xlink:type="simple" xlink:actuate="onRequest" xlink:show="new">Stb. 655</text:a>) (hierna: het Besluit van 24 december 1986) worden aanpassingen aangebracht in verband met de invoering van een fictieve
                  dienstbetrekking voor sekswerkers.
               </text:p>
          <text:p text:style-name="alineagroep">In het UBLB 1965 wordt tevens een delegatiebepaling opgenomen voor de jaarlijkse aanpassing van de in artikel 10aa van dat
                  besluit opgenomen bedragen.
               </text:p>
          <text:p text:style-name="alineagroep">In het Besluit fiscale eenheid 2003 is reeds een tegemoetkoming opgenomen voor het geval waarin een nieuw opgerichte moeder-
                  of dochtermaatschappij vanaf haar oprichtingsdatum een fiscale eenheid wil vormen met een reeds bestaande dochter- of moedermaatschappij.
                  Deze tegemoetkoming gaat ook gelden indien een nieuwe moeder- of dochtermaatschappij is ontstaan door omzetting op de voet
                  van artikel 834 van Boek 7 van het Burgerlijk Wetboek.
               </text:p>
          <text:p text:style-name="alineagroep">In het Uitvoeringsbesluit belastingen op milieugrondslag (hierna: UB Wbm) wordt een wijziging in de vliegbelasting aangebracht
                  aangaande teruggaafverzoeken en administratieverplichtingen. Tevens worden voor de kolenbelasting bepalingen opgenomen voor
                  de situatie waarbij goederen van een inrichting worden gebracht naar een andere inrichting, een derde land, of een ondernemer
                  dan wel een publiekrechtelijk lichaam (anders dan als ondernemer) in een andere lidstaat.
               </text:p>
          <text:p text:style-name="alineagroep">In het Algemeen douanebesluit wordt de regelgeving met betrekking tot het gebruik van geweld door de douane-inspecteur beter
                  aangesloten op andere toepasselijke regelgeving, zoals de Ambtsinstructie voor de politie, de Koninklijke marechaussee en
                  de buitengewoon opsporingsambtenaar.
               </text:p>
          <text:p text:style-name="alineagroep">Het Besluit voorkoming dubbele belasting 2001 wordt op enkele onderdelen aangepast die hierna worden toegelicht.</text:p>
          <text:p text:style-name="alineagroep.end">Verder worden enkele technische wijzigingen aangebracht. Hierna worden enkele wijzigingen specifiek toegelicht.</text:p>
        </text:section>
        <text:h text:outline-level="4" text:style-name="divisiekop2">Fictieve dienstbetrekking en voorwaardenpakket prostitutiebranche
            </text:h>
        <text:p text:style-name="nota-toelichting">In de prostitutiebranche zijn de arbeidsrelaties in de praktijk vrijwel altijd aan te merken als een dienstbetrekking. Dit
               blijkt uit onderzoeken van de Belastingdienst en het UWV en uit de jurisprudentie. Dat betekent dat de exploitant over het
               loon van de sekswerkers loonheffingen moet afdragen en dat sekswerkers verzekerd zijn op grond van de werknemersverzekeringen.
               Bij belastingcontroles is echter gebleken dat exploitanten meestal het standpunt innemen dat geen sprake is van een dienstbetrekking.
               Het kost de Belastingdienst veel tijd om telkens de feitelijke aard van de arbeidsrelatie vast te stellen en om vervolgens
               de opgelegde (naheffings-)aanslagen te innen. In veel gevallen stellen de exploitanten bezwaar en beroep in tegen deze aanslagen.
               De sekswerkers stellen op hun beurt vaak ook geen prijs op het werknemerschap. Voorts blijkt uit de tweede evaluatie van de
               opheffing van het bordeelverbod dat de positie van sekswerkers de afgelopen jaren niet is verbeterd.
            </text:p>
        <text:section text:name="alineagroep.d10984e2042" text:style-name="alineagroep">
          <text:p text:style-name="alineagroep">Tegen deze achtergrond zijn afspraken gemaakt met de belangengroeperingen voor sekswerkers en exploitanten in de prostitutiebranche. Doel van deze afspraken is een verbetering van de naleving
                  van de belasting- en premiewetgeving door de prostitutiesector, een verbetering van de handhaving door de Belastingdienst
                  en een verduidelijking van de kwalificatie van de arbeidsverhoudingen voor de fiscaliteit en sociale zekerheid, die kan bijdragen
                  aan de verbetering van de sociale positie van sekswerkers.
               </text:p>
          <text:p text:style-name="alineagroep">In verband met deze afspraken worden het UBLB 1965 en het Besluit van 24 december 1986 gewijzigd.</text:p>
          <text:p text:style-name="alineagroep.end">De wijzigingen komen op het volgende neer:</text:p>
          <text:list text:style-name="list-style-25">
            <text:list-item>
              <text:p text:style-name="list.start">Vanaf 1 januari 2009 geldt – in situaties waarin geen sprake is van een echte (geformaliseerde) dienstbetrekking – een fictieve
                        dienstbetrekking voor sekswerkers. Uitgangspunt is dus dat ook in die situatie loonheffingen en premies werknemersverzekeringen zijn verschuldigd door de exploitanten en dat de sekswerkers zijn verzekerd voor
                        de werknemersverzekeringen.
                     </text:p>
            </text:list-item>
            <text:list-item>
              <text:p text:style-name="list.cont">Op de fictieve dienstbetrekking gelden de gebruikelijke uitzonderingen voor onder andere ondernemers.
                     </text:p>
            </text:list-item>
            <text:list-item>
              <text:p text:style-name="list.cont">Daarnaast is geen sprake van een fictieve dienstbetrekking als wordt voldaan aan bij ministeriële regeling nader te stellen
                        voorwaarden (het zogenoemde voorwaardenpakket). Het voorwaardenpakket komt op het volgende neer:
                     </text:p>
              <text:list>
                <text:list-item text:start-value="15">
                  <text:p text:style-name="list.cont">Op grond van het voorwaardenpakket worden eisen gesteld aan de arbeidsverhouding van de sekswerkers. Daarnaast worden onder
                              meer voorwaarden gesteld aan de administratie van de exploitant, de vaststelling van de inkomsten van sekswerkers en de betaling hiervan aan hen, en de naleving van de fiscale verplichtingen.
                           </text:p>
                </text:list-item>
                <text:list-item text:start-value="15">
                  <text:p text:style-name="list.cont">Als wordt voldaan aan deze voorwaarden, zijn geen premies werknemersverzekeringen verschuldigd.
                           </text:p>
                </text:list-item>
                <text:list-item text:start-value="15">
                  <text:p text:style-name="list.cont">Uit invorderingsoogpunt wordt het van belang geacht dat wel loonbelasting/premie volksverzekeringen en inkomensafhankelijke bijdrage Zorgverzekeringswet wordt ingehouden. Om die reden is
                              één van de voorwaarden dat de zogenoemde opting-in-regeling<text:note text:id="n1" text:note-class="endnote">
                                 <text:note-citation text:label="1">1</text:note-citation>
                                 <text:note-body>
                                    <text:p>Artikel 2g van het UBLB 1965.</text:p>
                                 </text:note-body>
                              </text:note> wordt toegepast.
                           </text:p>
                </text:list-item>
                <text:list-item text:start-value="15">
                  <text:p text:style-name="list.end">Bij de toepassing van de opting-in-regeling op grond van het voorwaardenpakket vindt de inhouding van loonbelasting/premie volksverzekeringen plaats naar de proportionele tarieven voor onder
                              meer aannemers van werk (artikel 7, eerste lid, van het UBLB 1965<text:note text:id="n2" text:note-class="endnote">
                                 <text:note-citation text:label="2">2</text:note-citation>
                                 <text:note-body>
                                    <text:p>Op dit punt is, vooruitlopend op de onderhavige regelgeving, reeds een beleidsbesluit van kracht (Besluit van 15 september
                  2008, nr. CPP2008/834M, Stcrt. nr. 186).
               </text:p>
                                 </text:note-body>
                              </text:note>). Dit proportionele tarief is thans 16% als de algemene heffingskorting en arbeidskorting van toepassing zijn (in het tarief
                              van 16% zijn deze heffingskortingen verdisconteerd). Als de algemene heffingskorting en arbeidskorting niet van toepassing zijn, is het proportionele tarief thans 36%.
                           </text:p>
                </text:list-item>
              </text:list>
            </text:list-item>
          </text:list>
        </text:section>
        <text:section text:name="alineagroep.d10984e2138" text:style-name="alineagroep">
          <text:p text:style-name="alineagroep">Het voorwaardenpakket wordt nu al in de uitvoering toegepast. Met de bovenstaande wijzigingen wordt bereikt dat als het voorwaardenpakket
                  niet wordt toegepast of nageleefd sprake zal zijn van een (fictieve) dienstbetrekking.
               </text:p>
          <text:p text:style-name="alineagroep.end">Met deze invoering van de fictieve dienstbetrekking wordt de kwalificatie van de arbeidsverhoudingen voor de loonheffingen
                  verduidelijkt en wordt de handhaving door de Belastingdienst verbeterd. Hierdoor kan minder discussie ontstaan over de vraag
                  of loonheffingen moeten worden ingehouden.
               </text:p>
        </text:section>
        <text:section text:name="alineagroep.d10984e2149" text:style-name="alineagroep">
          <text:p text:style-name="alineagroep">Met betrekking tot het voorwaardenpakket wordt nog het volgende opgemerkt.</text:p>
          <text:p text:style-name="alineagroep">Het voorwaardenpakket is een totaalpakket waarmee tegelijkertijd de naleving van de belasting- en premiewetgeving door de
                  exploitanten, de handhaving door de Belastingdienst en een verbetering van de positie van sekswerkers wordt nagestreefd.
               </text:p>
          <text:p text:style-name="alineagroep">In dat kader worden ook voorwaarden gesteld aan de administratie en naleving van de fiscale verplichtingen. Deze voorwaarden
                  hebben tot doel de handhaving door de Belastingdienst en de naleving door de prostitutiesector te verbeteren.
               </text:p>
          <text:p text:style-name="alineagroep">Met de voorwaarden met betrekking tot de autonomie van de sekswerkers en de voorwaarden aan de vaststelling en uitbetaling van de inkomsten, wordt mede beoogd dat sekswerkers een meer
                  onafhankelijke positie krijgen.
               </text:p>
          <text:p text:style-name="alineagroep">De toepassing van het proportionele tarief heeft de volgende achtergrond. Normaliter zou de inhouding van loonbelasting/premie
                  volksverzekeringen naar de dagtabellen moeten plaatsvinden. Dit pakt wegens de sterk wisselende inkomsten in de prostitutiebranche
                  echter bijna altijd te hoog uit. Bovendien zijn de dagtabellen in deze branche lastig toe te passen. Aan het eind van de dag
                  moet telkens in de tabel worden gekeken om de vraag te beantwoorden welke inhouding op het verdiende bedrag moet worden toegepast.
                  Bij de toepassing van het tarief volgens artikel 7, eerste lid, van het UBLB 1965 is in de meeste gevallen sprake van voldoende heffing. Voorts ontlast het de uitvoeringspraktijk van T-biljetten na afloop van het jaar.
               </text:p>
          <text:p text:style-name="alineagroep.end">Er is bewust voor gekozen het proportionele tarief alleen te laten gelden als aan het voorwaardenpakket wordt voldaan. Hiermee
                  wordt een extra prikkel bewerkstelligd om het voorwaardenpakket na te leven. Dit vanwege het belang van de naleving van het voorwaardenpakket voor de positie van de sekswerkers en de handhaving door de Belastingdienst.
               </text:p>
        </text:section>
        <text:p text:style-name="nota-toelichting">De verduidelijking van de kwalificatie van de arbeidsverhoudingen voor de fiscaliteit en sociale zekerheid voor sekswerkers
               is reeds aangekondigd in de brief van de ministers van Justitie, van Binnenlandse Zaken en Koninkrijksrelaties, voor Jeugd
               en Gezin, voor Wonen, Wijken en Integratie en de staatssecretarissen van Justitie en van Onderwijs, Cultuur en Wetenschap aan de Tweede Kamer van 6 november 2007<text:note text:id="n3" text:note-class="endnote">
                  <text:note-citation text:label="3">3</text:note-citation>
                  <text:note-body>
                     <text:p>Kamerstukken II 2007/08, <text:a office:name="link naar publicatie kst-28684-119" xlink:href="../kst-28684-119.odt" xlink:type="simple" xlink:actuate="onRequest" xlink:show="new">28 684, nr. 119</text:a>.
               </text:p>
                  </text:note-body>
               </text:note> en in de brief inzake prostitutie van de ministers van Justitie, Binnenlandse Zaken en Koninkrijksrelaties en Sociale Zaken
               en Werkgelegenheid aan de Tweede Kamer van 16 mei 2008<text:note text:id="n4" text:note-class="endnote">
                  <text:note-citation text:label="4">4</text:note-citation>
                  <text:note-body>
                     <text:p>Kamerstukken II 2007/08, <text:a office:name="link naar publicatie kst-25437-56" xlink:href="../kst-25437-56.odt" xlink:type="simple" xlink:actuate="onRequest" xlink:show="new">25 437, nr. 56</text:a>.
               </text:p>
                  </text:note-body>
               </text:note>. Voorts heeft de staatssecretaris van Financiën het «voorwaardenpakket» voor de prostitutiebranche toegelicht in de brief
               van 11 juli 2008<text:note text:id="n5" text:note-class="endnote">
                  <text:note-citation text:label="5">5</text:note-citation>
                  <text:note-body>
                     <text:p>Kamerstukken II 2007/08, <text:a office:name="link naar publicatie kst-25437-62" xlink:href="../kst-25437-62.odt" xlink:type="simple" xlink:actuate="onRequest" xlink:show="new">25 437, nr. 62</text:a>.
               </text:p>
                  </text:note-body>
               </text:note>. Dit naar aanleiding van een toezegging uit het Algemeen Overleg prostitutie van 19 juni 2008.
            </text:p>
        <text:h text:outline-level="4" text:style-name="divisiekop2">Kolenbelasting
            </text:h>
        <text:p text:style-name="nota-toelichting">Op grond van de Wet van 8 november 2007 tot wijziging van de Wet belastingen op milieugrondslag (<text:a office:name="link naar publicatie stb-2007-476" xlink:href="../stb-2007-476.odt" xlink:type="simple" xlink:actuate="onRequest" xlink:show="new">Stb. 476</text:a>) heeft de in de Wet belastingen op milieugrondslag (hierna: Wbm) opgenomen kolenbelasting per 1 januari 2008 een vorm gekregen
               die meer aansluit bij de accijnssystematiek. Daartoe is aangesloten bij de gebruikelijke begripsbepalingen in de Wet op de accijns en de Wet op de verbruiksbelastingen
               van alcoholvrije dranken en van enkele andere produkten. In de uitvoeringsbesluiten van die wetten zijn bepalingen opgenomen
               voor de situatie waarbij goederen van een inrichting worden gebracht naar een andere inrichting, een derde land, of een ondernemer
               dan wel een publiekrechtelijk lichaam (anders dan als ondernemer) in een andere lidstaat. Het Uitvoeringsbesluit belastingen
               op milieugrondslag kent dergelijke bepalingen niet voor de kolenbelasting. In de praktijk is naar voren gekomen dat hier wel
               behoefte aan is. In die behoefte wordt voorzien door de onderhavige wijzigingen van het besluit.
            </text:p>
        <text:h text:outline-level="4" text:style-name="divisiekop2">Besluit voorkoming dubbele belasting 2001
            </text:h>
        <text:p text:style-name="nota-toelichting">Het Besluit voorkoming dubbele belasting 2001 wordt op een aantal punten aangepast. Het gaat daarbij onder meer om een aanpassing
               in de inhaalregeling ex artikel 35 van dat besluit. Verder wordt in artikel 36 van dat besluit een bepaling ingevoerd waarmee
               de kosten die in aanmerking dienen te worden genomen bij de bepaling van de tweede limiet van dat artikel, worden uitgebreid.
               Tevens wordt een omissie in de regeling voor de verrekening van buitenlandse belasting bij de sporters en artiesten gecorrigeerd
               en wordt een verwijzing naar artikel 13 van de Wet op de vennootschapsbelasting 1969, dat bij de Wet werken aan winst is gewijzigd, aangepast. Daarnaast wordt het percentage van de eenzijdige begrenzing van de eerste limiet voor de verrekening van
               buitenlandse belasting op dividenden gewijzigd. Tevens wordt een aantal bestaande beleidsbesluiten gecodificeerd.
            </text:p>
        <text:p text:style-name="nota-toelichting">De aanpassing in artikel 35 van het Besluit voorkoming dubbele belasting 2001 betreft een begrenzing van de inhaalregeling
               voor buitenlandse verliezen in verband met de (her)invoering van de beperking van verliescompensatieregeling in de tijd in de Wet werken
               aan winst. In de nota naar aanleiding van het verslag bij de invoering van de Wet werken aan winst is in dit kader opgemerkt
               dat de inhaalregeling niet in de tijd wordt begrensd vanwege het risico van verliesimport. In bepaalde situaties kan dit leiden
               tot onbevredigende resultaten. Als voorbeeld is aangehaald de situatie waarin een vennootschap in jaar 1 een verlies maakt
               dat volledig veroorzaakt wordt door een negatief resultaat uit een buitenlandse vaste inrichting. In de daarop volgende 9
               jaren zijn geen resultaten behaald. In jaar 11 maakt deze vennootschap een winst die eveneens volledig toerekenbaar is aan
               de buitenlandse onderneming. Voor de berekening van de wereldwinst ziet de vennootschap haar verlies uit jaar 1 na negen jaar
               verdampen, terwijl voor de berekening van de te verlenen voorkoming van dubbele belasting dit verlies nog wel dient te worden
               ingehaald. In dit voorbeeld wordt de bewuste vennootschap gerekend over de volle 11 jaar met een situatie van dubbele belasting
               geconfronteerd. Om aan het bezwaar dat met deze situatie samenhangt tegemoet te komen, blijft de inhaalverplichting achterwege
               indien er een voldoende samenhang bestaat tussen de te vervallen verrekenbare verliezen en de in te halen negatieve winst
               uit een buitenlandse vaste inrichting.
            </text:p>
        <text:p text:style-name="nota-toelichting">In de nota van toelichting bij de totstandkoming van het Besluit voorkoming dubbele belasting 2001 is aangekondigd dat nader
               onderzocht zal worden of de beleidsmatige kwestie rondom de zogenoemde China lease-jurisprudentie<text:note text:id="n6" text:note-class="endnote">
                  <text:note-citation text:label="6">6</text:note-citation>
                  <text:note-body>
                     <text:p>HR 26 januari 2000, rolnr. 33 943, <text:span text:style-name="cur">BNB</text:span> 2000/160* met noot D. Juch, <text:span text:style-name="cur">FED</text:span> 2000/329 met noot Groen en Hof Amsterdam, 19 november 1997, nr. 95/4864, o.m. in <text:span text:style-name="cur">VN</text:span> 1998/13.15.
               </text:p>
                  </text:note-body>
               </text:note> aanleiding geeft voor een wijziging in de regelgeving. In de China lease-constructie gaat het kort gezegd om het uit elkaar
               trekken in verschillende vennootschappen van de buitenlandse opbrengsten waarop de buitenlandse bronbelasting drukt en de
               daarmee samenhangende – ten laste van de Nederlandse grondslag aftrekbare – kosten (rente). Hiermee wordt bereikt dat de dochtervennootschap
               waaraan de opbrengsten zijn gealloceerd, voor de bepaling van de teller van de verrekeningsbreuk (tweede limiet) – de in Nederland
               over de netto winst verschuldigde belasting – geen rekening hoeft te houden met bijvoorbeeld de financieringslasten zodat
               er meer ruimte is voor de verrekening van de buitenlandse bronheffing. Deze ruimte wordt des te groter indien een zogenoemde
               tax sparing credit is opgenomen in het belastingverdrag, met als resultaat dat de eerste limiet wordt gevormd door een hogere
               (fictieve) buitenlandse bronheffing. Deze constructie heeft als gevolg dat de dochtervennootschap door de (nagenoeg) volledige
               verrekening van de (fictieve) buitenlandse bronheffing in Nederland (nagenoeg) geen vennootschapsbelasting betaalt, terwijl
               de rente bij de moedervennootschap tegen het reguliere Vpb-tarief aftrekbaar is. Deze constructie is onwenselijk en wordt
               als volgt bestreden. Voor de bepaling van de teller in de evenredigheidsbreuk ter zake van inkomsten uit dividenden, interest
               en royalty’s worden de met deze inkomstenbronnen samenhangende kosten die door een verbonden lichaam zijn gemaakt eveneens
               in aanmerking genomen.
            </text:p>
        <text:p text:style-name="nota-toelichting">Het percentage van de eenzijdige begrenzing van de eerste limiet voor de verrekening van buitenlandse belasting op dividenden
               wordt gewijzigd. Dit percentage is gelijk aan het tarief van de dividendbelasting dat bij Wet werken aan winst is verlaagd naar 15% per
               1 januari 2007.
            </text:p>
        <text:p text:style-name="nota-toelichting">De beleidsbesluiten die worden gecodificeerd betreffen het besluit van 5 februari 2007<text:note text:id="n7" text:note-class="endnote">
                  <text:note-citation text:label="7">7</text:note-citation>
                  <text:note-body>
                     <text:p>Besluit van 5 februari 2007, nr. IFZ2006/588M, Stcrt. nr. 33.</text:p>
                  </text:note-body>
               </text:note> met betrekking tot het doorschuiven van buitenlands voordeel uit sparen en beleggen en het besluit van 13 juni 2007<text:note text:id="n8" text:note-class="endnote">
                  <text:note-citation text:label="8">8</text:note-citation>
                  <text:note-body>
                     <text:p>Besluit van 13 juni 2007, nr. CPP2007/167M, Stcrt. nr. 117.</text:p>
                  </text:note-body>
               </text:note> inzake de voorkoming van dubbele belasting voor belastbaar loon ter zake van een dienstbetrekking uitgeoefend aan boord van
               een zee- of luchtvaartuig in het internationale verkeer.
            </text:p>
        <text:h text:outline-level="4" text:style-name="divisiekop2">Motie Jurgens
            </text:h>
        <text:p text:style-name="nota-toelichting">De ingevolge de Wet van 18 december 2008, houdende wijziging van enkele belastingwetten en enige andere wetten (Fiscale Onderhoudswet
               2009) (<text:a office:name="link naar publicatie stb-2008-567" xlink:href="../stb-2008-567.odt" xlink:type="simple" xlink:actuate="onRequest" xlink:show="new">Stb. 567</text:a>)) in verband met de motie Jurgens c.s.<text:note text:id="n9" text:note-class="endnote">
                  <text:note-citation text:label="9">9</text:note-citation>
                  <text:note-body>
                     <text:p>Kamerstukken I 2006/07, <text:a office:name="link naar publicatie kst-20062007-26200-VI-65" xlink:href="../kst-20062007-26200-VI-65.odt" xlink:type="simple" xlink:actuate="onRequest" xlink:show="new">26 200 VI, nr. 65</text:a> en <text:a office:name="link naar publicatie kst-20062007-21109-D" xlink:href="../kst-20062007-21109-D.odt" xlink:type="simple" xlink:actuate="onRequest" xlink:show="new">21 109, D</text:a>.
               </text:p>
                  </text:note-body>
               </text:note> (hierna: motie Jurgens) naar het niveau van een wet overgebrachte bepalingen moeten in de lagere regelgeving komen te vervallen.
               In dit besluit wordt dat gerealiseerd voor de bepalingen die zich op het niveau van een algemene maatregel van bestuur bevinden.
               Het betreft de in artikel IV van dit besluit opgenomen wijziging van hoofdstuk IV van het Uitvoeringsbesluit omzetbelasting
               1968 (hierna: UBOB 1968) en de in artikel VII van dit besluit opgenomen wijziging van artikel 6 van het Uitvoeringsbesluit
               Invorderingswet 1990 (hierna: UB IW 1990).
            </text:p>
        <text:h text:outline-level="4" text:style-name="divisiekop2">Aangekondigde aanpassing Besluit beleggingsinstellingen
            </text:h>
        <text:p text:style-name="nota-toelichting">In de toelichting op artikel VII, onderdeel C (artikel 28 van de Wet op de vennootschapsbelasting 1969) van de Overige fiscale
               maatregelen 2009 is aangegeven dat het Besluit beleggingsinstellingen zal worden aangepast in verband met het versoepelen
               van de financieringslimieten voor indirecte vastgoedbeleggingen. Hierdoor zou een budgettaire derving als gevolg van deze versoepeling worden voorkomen. Bij nadere
               beschouwing lijkt de kans op een budgettaire derving als gevolg van deze versoepeling echter gering. De aangekondigde aanpassing van het Besluit beleggingsinstellingen is thans dus niet nodig.
            </text:p>
        <text:h text:outline-level="4" text:style-name="divisiekop2">EU-aspecten
            </text:h>
        <text:p text:style-name="nota-toelichting">Aan deze wijzigingen zijn geen EU-aspecten verbonden.</text:p>
        <text:h text:outline-level="4" text:style-name="divisiekop2">Budgettaire aspecten, administratieve lasten en uitvoeringskosten
            </text:h>
        <text:section text:name="alineagroep.d10984e2277" text:style-name="alineagroep">
          <text:p text:style-name="alineagroep">De effecten van de voorgestelde wijzigingen zijn voor zover van toepassing al meegenomen in de wetsvoorstellen die hebben geleid tot deze wijzigingen.</text:p>
          <text:p text:style-name="alineagroep.end">De wijzigingen die niet samenhangen met een wetswijziging betreffen technische wijzigingen of codificatie van eerdere besluiten.
                  Aan dit besluit zijn derhalve geen nieuwe, additionele, budgettaire aspecten, administratieve lasten of uitvoeringskosten
                  verbonden. Deze conclusie vergt enige uitleg met betrekking tot de aanpassingen in verband met de fictieve dienstbetrekking
                  en het voorwaardenpakket voor de prostitutiesector. Deze aanpassingen leiden naar verwachting tot een toename van de efficiëntie
                  in de naleving. De wijzigingen voor de prostitutiesector leveren per saldo geen budgettaire opbrengst op. Bij de administratieve
                  lasten zullen de administratieve lasten voor de burger mogelijk licht afnemen door de combinatie van verbetering in de naleving
                  en verschuiving van inkomstenbelasting naar loonbelasting, voor de inhoudingsplichtigen zal de verbeterde naleving ertoe leiden
                  dat de werkelijke administratieve lasten in de pas gaan lopen met de efficiëntie die bij de nulmeting administratieve lasten
                  bedrijfsleven wordt verondersteld. Met betrekking tot de uitvoeringskosten waaronder die van de rechterlijke macht zal de
                  efficiëntiegraad ook enigszins toenemen.
               </text:p>
        </text:section>
        <text:h text:outline-level="3" text:style-name="divisiekop1">Artikelsgewijs
            </text:h>
        <text:h text:outline-level="4" text:style-name="divisiekop2">Artikel I
            </text:h>
        <text:h text:outline-level="5" text:style-name="divisiekop3">Artikel I, onderdelen A en C (artikel 14a van het Uitvoeringsbesluit inkomstenbelasting 2001)
            </text:h>
        <text:section text:name="alineagroep.d10984e2300" text:style-name="alineagroep">
          <text:p text:style-name="alineagroep">In artikel 3.126a, tweede lid, van de Wet inkomstenbelasting 2001 (hierna: Wet IB 2001) is bepaald welke onderneming of instelling
                  een lijfrentespaarrekening of lijfrentebeleggingsrecht kan aanbieden. Ook in andere landen gevestigde banken en beheerders
                  van beleggingsinstellingen kunnen als aanbieder optreden, mits aan bepaalde voorwaarden wordt voldaan. Deze voorwaarden worden
                  thans ingevolge het negende lid van artikel 3.126a van de Wet IB 2001 opgenomen in het nieuwe artikel 14a van het UBIB 2001.
                  Bij de voorwaarden is aangesloten bij de regels die reeds gelden voor de in artikel 3.126, eerste lid, onderdeel d, van de
                  Wet IB 2001 bedoelde buitenlandse aanbieders van lijfrenteverzekeringsproducten.
               </text:p>
          <text:p text:style-name="alineagroep.end">Als gevolg van het van overeenkomstige toepassing verklaren van artikel 14, zevende lid, van het UBIB 2001 wordt ook de aanwijzing
                  van in het buitenland gevestigde banken en beheerders van beleggingsinstellingen als toegelaten aanbieders van lijfrentespaarrekeningen
                  of lijfrentebeleggingsrechten gepubliceerd. Verwezen wordt naar de toelichting bij de in artikel I, onderdeel B, opgenomen
                  wijziging van artikel 14 van het UBIB 2001.
               </text:p>
        </text:section>
        <text:h text:outline-level="5" text:style-name="divisiekop3">Artikel I, onderdeel B (artikel 14 van het Uitvoeringsbesluit inkomstenbelasting 2001)
            </text:h>
        <text:section text:name="alineagroep.d10984e2314" text:style-name="alineagroep">
          <text:p text:style-name="alineagroep">Op grond van artikel 3.126, eerste lid, onderdeel d, van de Wet IB 2001 kan de Minister van Financiën onder voorwaarden verzekeraars
                  en pensioenfondsen aanwijzen als voor de toepassing van de Wet IB 2001 toegelaten lijfrenteaanbieder. In het nieuwe zevende
                  lid van artikel 14 van het UBIB 2001 is bepaald dat de aanwijzing van buitenlandse verzekeraars en pensioenfondsen als toegelaten
                  aanbieders van lijfrenten wordt gepubliceerd. Het voorschrift luidt dat de aanwijzing publiek bekend wordt gemaakt op een daartoe geschikte wijze. Publicatie
                  zal kunnen plaatsvinden op de website van de Belastingdienst (www.belastingdienst.nl). De belastingplichtige te goeder trouw
                  die een lijfrenteverzekering wil afsluiten (of een bestaande aanspraak op een lijfrente wil onderbrengen) bij een buitenlandse
                  verzekeraar of bij een buitenlands pensioenfonds, kan aan de publicatie het vertrouwen ontlenen dat de buitenlandse instelling
                  kwalificeert als toegelaten aanbieder.
               </text:p>
          <text:p text:style-name="alineagroep.end">Ook de intrekking van de aanwijzing zal op www.belastingdienst.nl of op andere wijze bekend worden gemaakt aan het publiek.</text:p>
        </text:section>
        <text:h text:outline-level="4" text:style-name="divisiekop2">Artikel II
            </text:h>
        <text:h text:outline-level="5" text:style-name="divisiekop3">Artikel II, onderdeel A (artikel 2ca van het Uitvoeringsbesluit loonbelasting 1965)
            </text:h>
        <text:section text:name="alineagroep.d10984e2333" text:style-name="alineagroep">
          <text:p text:style-name="alineagroep">Op grond van het eerste lid van artikel 2ca van het UBLB 1965 wordt de arbeidsrelatie van een sekswerker als dienstbetrekking
                  aangemerkt. Dit betekent dat loonbelasting/premie volksverzekeringen en werknemersverzekeringen moet worden ingehouden.
               </text:p>
          <text:p text:style-name="alineagroep.end">In het tweede lid staat de definitie van sekswerker.</text:p>
        </text:section>
        <text:h text:outline-level="5" text:style-name="divisiekop3">Artikel II, onderdeel B (artikel 2e van het Uitvoeringsbesluit loonbelasting 1965)
            </text:h>
        <text:section text:name="alineagroep.d10984e2347" text:style-name="alineagroep">
          <text:p text:style-name="alineagroep">In artikel 2e, vierde lid, van het UBLB 1965 worden de uitzonderingen opgesomd op de in artikel 2ca van het UBLB 1965 opgenomen
                  hoofdregel dat de arbeidsrelatie van een sekswerker als dienstbetrekking wordt aangemerkt.
               </text:p>
          <text:p text:style-name="alineagroep">Zoals gebruikelijk is geen sprake van een fictieve dienstbetrekking als de arbeid is verricht in de uitoefening van een bedrijf
                  of in de zelfstandige uitoefening van een beroep. Dit is geregeld in artikel 2e, vierde lid, onderdeel a, van het UBLB 1965.
               </text:p>
          <text:p text:style-name="alineagroep">Artikel 2e, vierde lid, onderdeel b, van het UBLB 1965 voorkomt dat de arbeidsrelatie met cliënten als dienstbetrekking wordt
                  aangemerkt.
               </text:p>
          <text:p text:style-name="alineagroep">Ten slotte is op grond van artikel 2e, vierde lid, onderdeel c, van het UBLB 1965 geen sprake van een dienstbetrekking als
                  wordt voldaan aan bij ministeriële regeling te stellen regels.
               </text:p>
          <text:p text:style-name="alineagroep.end">De voorwaarden zullen voornamelijk betrekking hebben op:</text:p>
          <text:list text:style-name="list-style-26">
            <text:list-item>
              <text:p text:style-name="list.start">de autonome positie van de sekswerker (onder meer de mogelijkheid om werkzaamheden te weigeren en de bevoegdheid om zelf de
                        werktijden vast te stellen).
                     </text:p>
            </text:list-item>
            <text:list-item>
              <text:p text:style-name="list.cont">de vaststelling en betaling van de inkomsten. De voorwaarden zullen onder andere inhouden dat de afspraken tussen de exploitant
                        en sekswerker over de inkomsten schriftelijk moeten worden vastgelegd en dat de inkomsten direct opeisbaar zijn.
                     </text:p>
            </text:list-item>
            <text:list-item>
              <text:p text:style-name="list.end">de administratie van de exploitant. Deze moet duidelijk en inzichtelijk zijn en voldoen aan artikel 52 van de Algemene wet
                        inzake rijksbelastingen.
                     </text:p>
            </text:list-item>
          </text:list>
        </text:section>
        <text:section text:name="alineagroep.d10984e2395" text:style-name="alineagroep">
          <text:p text:style-name="alineagroep">Daarnaast zullen er voorwaarden gelden ten behoeve van de privacy van de sekswerker. Voorts zal als voorwaarde gelden dat
                  de opting-in-regeling (artikel 2g van het UBLB 1965) wordt toegepast. Ter verzekering van de heffing en invordering wordt
                  het namelijk van belang geacht dat in die situatie wel een voorheffing op de inkomstenbelasting plaatsvindt.
               </text:p>
          <text:p text:style-name="alineagroep">Zoals in het algemeen deel is toegelicht, zullen hierbij de proportionele tarieven voor onder meer aannemers van werk worden
                  toegepast. Verder zal worden bepaald dat de exploitant zijn verplichtingen voor de loonheffingen, inkomensafhankelijke bijdrage Zorgverzekeringswet en omzetbelasting moet naleven. Ook voor de omzetbelasting is
                  de naleving in de praktijk vaak ondermaats. Door seksclubs, privéhuizen, massagesalons en escortbedrijven wordt bijvoorbeeld
                  geregeld ten onrechte geen btw ter zake van het volledige door de klant betaalde bedrag afgedragen. Met het voorwaardenpakket
                  wordt ook een verbetering van de naleving en handhaving op dit punt beoogd.
               </text:p>
          <text:p text:style-name="alineagroep">Om gebruik te kunnen maken van de bovengenoemde regeling moet de exploitant een overeenkomst met de Belastingdienst sluiten.
                  Verder moet de exploitant een vergunning hebben voor het drijven van een seksinrichting als dat is vereist op grond van de daarvoor geldende regels.
               </text:p>
          <text:p text:style-name="alineagroep.end">Met betrekking tot alle arbeidsrelaties die de exploitant met sekswerkers heeft, zal moeten worden voldaan aan de voorwaarden.
                  De voorwaarden zijn cumulatief. Vanwege de doelstellingen die ermee worden nagestreefd, is het voorwaardenpakket als totaalpakket bedoeld. Wordt in de relatie met één of meer sekswerkers niet voldaan aan
                  één of meer voorwaarden, dan zal de uitzondering op de fictieve dienstbetrekking op geen enkele sekswerker van toepassing
                  zijn. De exploitant moet dan voor alle sekswerkers loonbelasting/premie volksverzekeringen (naar de normale tabeltarieven)
                  en premies werknemersverzekeringen afdragen. Hierbij wordt overigens onder de exploitant de rechtspersoon of de natuurlijke
                  persoon bedoeld, dus niet het gehele concern.
               </text:p>
        </text:section>
        <text:h text:outline-level="5" text:style-name="divisiekop3">Artikel II, onderdeel C (artikel 2f van het Uitvoeringsbesluit loonbelasting 1965)
            </text:h>
        <text:p text:style-name="nota-toelichting">Artikel 2f van het UBLB 1965 bepaalt de rangorde ingeval er op grond van verschillende bepalingen sprake is van een fictieve
               dienstbetrekking. Op grond van het nieuwe tweede lid gaat de fictieve dienstbetrekking voor sekswerkers (artikel 2ca van het
               UBLB 1965) voor op de andere fictieve dienstbetrekkingen. Deze bepaling geldt op grond van de tweede volzin van artikel 2f,
               tweede lid, van het UBLB 1965 ook voor de arbeidsverhouding van de sekswerker die ingevolge artikel 2e, vierde lid, van het
               UBLB 1965 niet als fictieve dienstbetrekking wordt aangemerkt.
            </text:p>
        <text:h text:outline-level="5" text:style-name="divisiekop3">Artikel II, onderdeel D (artikel 2g van het Uitvoeringsbesluit loonbelasting 1965)
            </text:h>
        <text:p text:style-name="nota-toelichting">In artikel 2g, eerste lid, aanhef, van het Uitvoeringsbesluit loonbelasting 1965 wordt verwezen naar de voorafgaande bepalingen
               op grond waarvan sprake is van een fictieve dienstbetrekking. Deze tekst wordt aangepast zodat ook wordt verwezen naar artikel
               2ca (de fictieve dienstbetrekking voor sekswerkers).
            </text:p>
        <text:h text:outline-level="5" text:style-name="divisiekop3">Artikel II, onderdeel E (artikel 3 van het Uitvoeringsbesluit loonbelasting 1965)
            </text:h>
        <text:p text:style-name="nota-toelichting">Uit het gewijzigde artikel 3 van het UBLB 1965 volgt dat de persoon of het lichaam waarop de verplichting rust het loon te
               betalen aan de sekswerker, als werkgever wordt aangemerkt. Voor de sekswerker is dat in de praktijk de exploitant. Om te voorkomen
               dat hetgeen de klant eventueel aan de sekswerker betaalt als loon wordt gezien, en de klant derhalve als inhoudingsplichtige,
               is die situatie uitgesloten.
            </text:p>
        <text:h text:outline-level="5" text:style-name="divisiekop3">Artikel II, onderdeel F (artikel 7 van het Uitvoeringsbesluit loonbelasting 1965)
            </text:h>
        <text:p text:style-name="nota-toelichting">Zoals hiervoor is toegelicht, is onderdeel van het voorwaardenpakket voor de prostitutiesector dat gebruik wordt gemaakt van
               de opting-in-regeling. Daarbij worden de in artikel 7, eerste lid, onderdeel a, van het UBLB 1965 bedoelde loonbelastingtabellen
               toegepast. Hiertoe is een delegatiebevoegdheid opgenomen in artikel 7, eerste lid, onderdeel a, van het UBLB 1965. In de ministeriële
               regeling zullen de sekswerkers waarop het voorwaardenpakket van toepassing is, worden aangewezen.
            </text:p>
        <text:h text:outline-level="5" text:style-name="divisiekop3">Artikel II, onderdeel G (artikel 10aa van het Uitvoeringsbesluit loonbelasting 1965)
            </text:h>
        <text:p text:style-name="nota-toelichting">In het aan artikel 10aa van het UBLB 1965 toegevoegde vijfde lid is bepaald, dat de in het eerste en tweede lid van dit artikel
               bedoelde bedragen jaarlijks bij ministeriële regeling worden vervangen door andere. Hiermee wordt het mogelijk gemaakt om
               de jaarlijkse aanpassing te laten plaatsvinden via de zogenoemde Bijstellingsregeling. Voor het overige blijft de aanpassing
               op dezelfde wijze plaatsvinden als tot nu toe het geval was. Net als in de afgelopen jaren worden de nieuwe bedragen berekend
               door de te vervangen bedragen te vermenigvuldigen met de verhouding tussen het in het nieuwe kalenderjaar geldende AOW-bedrag
               en het in het afgelopen kalenderjaar in aanmerking te nemen AOW-bedrag.
            </text:p>
        <text:h text:outline-level="5" text:style-name="divisiekop3">Artikel II, onderdeel H (artikel 10d van het Uitvoeringsbesluit loonbelasting 1965)
            </text:h>
        <text:section text:name="alineagroep.d10984e2457" text:style-name="alineagroep">
          <text:p text:style-name="alineagroep">Op grond van artikel 19a, eerste lid, onderdeel f, van de Wet LB 1964 kan de Minister van Financiën onder voorwaarden verzekeraars
                  en pensioenfondsen aanwijzen als voor de toepassing van de Wet LB 1964 toegelaten pensioenaanbieder. In het nieuwe zevende
                  lid van artikel 10d van het UBLB 1965 is bepaald dat de aanwijzing van deze verzekeraars en pensioenfondsen wordt gepubliceerd.
                  Het voorschrift luidt dat de aanwijzing publiek bekend wordt gemaakt op een daartoe geschikte wijze. Publicatie zal kunnen
                  plaatsvinden op de website van de Belastingdienst (www.belastingdienst.nl). De belastingplichtige te goeder trouw die een
                  pensioen wil verzekeren (of een bestaande pensioenaanspraak wil onderbrengen) bij een buitenlandse verzekeraar of bij een
                  buitenlands pensioenfonds, kan aan de publicatie het vertrouwen ontlenen dat de buitenlandse instelling kwalificeert als toegelaten
                  aanbieder.
               </text:p>
          <text:p text:style-name="alineagroep.end">Ook de intrekking van de aanwijzing zal op www.belastingdienst.nl of op andere wijze bekend worden gemaakt aan het publiek.</text:p>
        </text:section>
        <text:h text:outline-level="5" text:style-name="divisiekop3">Artikel II, onderdeel I, onder 1 (artikel 11 van het Uitvoeringsbesluit loonbelasting 1965)
            </text:h>
        <text:section text:name="alineagroep.d10984e2470" text:style-name="alineagroep">
          <text:p text:style-name="alineagroep.end">Thans zijn de lijfrentetermijnen uitgekeerd aan een meerderjarige, onderworpen aan de heffing van loonbelasting, waaronder
                  sinds 1 januari 2008 mede worden begrepen, de termijnen als bedoeld in artikel 3.126a, vierde, vijfde en zesde lid, van de
                  Wet IB 2001. Onder lijfrenten aan meerderjarigen vallen tevens termijnen van lijfrenten die toekomen aan een meerderjarig
                  invalide kind of kleinkind (artikel 3.124, eerste lid, onderdeel b, van de Wet IB 2001). Vanuit praktisch oogpunt en ter vereenvoudiging
                  van de uitvoeringspraktijk wordt de onderworpenheid aan de heffing van loonbelasting met ingang van 1 januari 2010 uitgebreid
                  tot de volgende termijnen van lijfrenten en andere periodieke uitkeringen en verstrekkingen, negatieve uitgaven voor inkomensvoorzieningen
                  en afkoopsommen:
               </text:p>
          <text:list text:style-name="list-style-27">
            <text:list-item text:start-value="1">
              <text:p text:style-name="list.start">termijnen van lijfrenten als bedoeld in artikel 3.100, eerste lid, onderdeel b, van de Wet IB 2001, ongeacht of deze aan een
                        minder- of aan een meerderjarige worden verstrekt;
                     </text:p>
            </text:list-item>
            <text:list-item text:start-value="2">
              <text:p text:style-name="list.cont">periodieke uitkeringen en verstrekkingen ter zake van invaliditeit, ziekte of ongeval;
                     </text:p>
            </text:list-item>
            <text:list-item text:start-value="3">
              <text:p text:style-name="list.cont">negatieve uitgaven voor inkomensvoorzieningen in verband met een afkoop;
                     </text:p>
            </text:list-item>
            <text:list-item text:start-value="4">
              <text:p text:style-name="list.cont">uitkeringen ingevolge een onregelmatige afwikkeling van een lijfrentespaarrekening of een lijfrentebeleggingsrecht;
                     </text:p>
            </text:list-item>
            <text:list-item text:start-value="5">
              <text:p text:style-name="list.cont">afkoopsommen van «oude» lijfrenten;
                     </text:p>
            </text:list-item>
            <text:list-item text:start-value="6">
              <text:p text:style-name="list.end">«oude» saldo-periodieke uitkeringen en afkoopsommen daarvan.
                     </text:p>
            </text:list-item>
          </text:list>
        </text:section>
        <text:p text:style-name="nota-toelichting">Een en ander geschiedt door aanpassing van artikel 11, eerste lid, onderdeel a, van het UBLB 1965. In verband met de toevoeging
               van de desbetreffende uitkeringen en afkoopsommen, wordt artikel 11, eerste lid, van het UBLB 1965 opgesplitst in zes subonderdelen.
               Hierna volgt een nadere toelichting en uitwerking per categorie.
            </text:p>
        <text:h text:outline-level="6" text:style-name="divisiekop4">1. Termijnen van lijfrenten
            </text:h>
        <text:section text:name="alineagroep.d10984e2538" text:style-name="alineagroep">
          <text:p text:style-name="alineagroep">In de tot en met 31 december 2009 geldende tekst van artikel 11, eerste lid, onderdeel a, van het UBLB 1965 is de onderworpenheid
                  aan de heffing van loonbelasting beperkt tot aan een meerderjarige verstrekte termijnen van lijfrenten. Deze beperking houdt
                  nog verband met het feit dat onder het regime tot en met 1991 (het pre-Brede Herwaarderingregime) de aan een minderjarig kind
                  verstrekte lijfrentetermijnen niet bij het kind zelf maar bij de ouder werden belast.
               </text:p>
          <text:p text:style-name="alineagroep.end">Door in het nieuwe onderdeel a, onder 1°, van artikel 11, eerste lid, van het UBLB 1965 de beperking tot aan een meerderjarige
                  verstrekte termijnen van lijfrente te laten vervallen, is met ingang van 1 januari 2010 tevens loonbelasting verschuldigd
                  over termijnen van lijfrenten die aan een minderjarige worden verstrekt. Doordat het onderscheid minderjarig – meerderjarig
                  niet meer behoeft te worden gemaakt, wordt een vereenvoudiging bereikt.
               </text:p>
        </text:section>
        <text:p text:style-name="nota-toelichting">Ingevolge artikel 3.133, tweede lid, onderdeel d, van de Wet IB 2001 is eveneens sprake van een termijn van lijfrente ingeval
               een aanspraak op lijfrente waarvan nog geen termijnen zijn vervallen, in één bedrag wordt uitgekeerd en de waarde in het economische
               verkeer van die aanspraak op het onmiddellijk aan het tijdstip van afkoop voorafgaande tijdstip niet meer bedraagt dan € 4 000
               (cijfers 2008).
            </text:p>
        <text:h text:outline-level="6" text:style-name="divisiekop4">2. Periodieke uitkeringen ter zake van invaliditeit, ziekte of ongeval
            </text:h>
        <text:p text:style-name="nota-toelichting">Het nieuwe onderdeel a, onder 2°, van artikel 11, eerste lid, van het UBLB 1965 bewerkstelligt dat loonbelasting wordt geheven
               over periodieke uitkeringen en verstrekkingen ter zake van invaliditeit, ziekte of ongeval als bedoeld in artikel 3.100, eerste
               lid, onderdeel b, van de Wet IB 2001; vergelijk ook artikel 3.124, eerste lid, onderdeel b, van de Wet IB 2001. Het gaat hierbij
               tevens om periodieke uitkeringen en verstrekkingen ter zake van invaliditeit, ziekte of ongeval uit hoofde van de «oude»,
               pre-Brede Herwaarderingovereenkomsten.
            </text:p>
        <text:h text:outline-level="6" text:style-name="divisiekop4">3. Negatieve uitgaven voor inkomensvoorzieningen in verband met een afkoop
            </text:h>
        <text:section text:name="alineagroep.d10984e2561" text:style-name="alineagroep">
          <text:p text:style-name="alineagroep">Het nieuwe onderdeel a, onder 3°, van artikel 11, eerste lid, van het UBLB 1965 bewerkstelligt dat loonbelasting wordt geheven
                  over bij de verzekeringnemer dan wel, indien deze is overleden, bij de gerechtigde tot de aanspraak op lijfrente of tot de
                  aanspraak op periodieke uitkeringen ter zake van invaliditeit, ziekte of ongeval (artikel 3.133, eerste lid, van de Wet IB
                  2001), in aanmerking te nemen negatieve uitgaven voor inkomensvoorzieningen, mits deze negatieve uitgaven in aanmerking worden
                  genomen in verband met geheel of gedeeltelijke afkoop van de overeenkomst (artikel 3.133, tweede lid, onderdeel d, van de
                  Wet IB 2001) in de vorm van een afkoopsom.
               </text:p>
          <text:p text:style-name="alineagroep">De loonbelasting wordt geheven over de afkoopsom daar deze in de praktijk gelijk is aan de in de Wet IB 2001 gedefinieerde
                  grondslag van waarde in het economische verkeer van de aanspraak op het onmiddellijk aan de afkoop voorafgaande tijdstip.
                  Dat betekent dat bij de bepaling van de grondslag waarover loonbelasting wordt geheven, de zogenoemde minimumwaarderingregel
                  van artikel 3.137, eerste lid, tweede volzin, van de Wet IB 2001 geen toepassing vindt. De minimumwaarderingregel vindt alleen
                  toepassing in de inkomstenbelasting.
               </text:p>
          <text:p text:style-name="alineagroep">De inhouding geschiedt tegen een vast tarief van 52% (het nieuwe tweede lid van artikel 34 Wet LB 1964).</text:p>
          <text:p text:style-name="alineagroep.end">Voor zover ter zake van de afkoopsommen met toepassing van artikel 34, tweede lid, van de Wet LB 1964 een heffing is verschuldigd
                  naar een tarief van 52%, vervalt de aansprakelijkheid van de verzekeraar of de bankinstelling voor de in verband met de afkoop
                  van de lijfrenteaanspraak verschuldigde inkomstenbelasting en revisierente (vergelijk artikel 44a van de Invorderingswet 1990).
               </text:p>
        </text:section>
        <text:h text:outline-level="6" text:style-name="divisiekop4">4. Onregelmatige afwikkeling van een lijfrentespaarrekening of een lijfrentebeleggingsrecht
            </text:h>
        <text:p text:style-name="nota-toelichting">Het nieuwe onderdeel a, onder 4°, van artikel 11, eerste lid, van het UBLB 1965 bewerkstelligt dat loonbelasting wordt geheven
               bij de onregelmatige afwikkeling van een lijfrentespaarrekening of een lijfrentebeleggingsrecht. Het gaat om uitkeringen die
               worden verstrekt door een kredietinstelling of beheerder als bedoeld in artikel 3.126a van de Wet IB 2001 en die ingevolge
               artikel 3.133, zevende lid, van die wet worden aangemerkt als negatieve uitgaven voor inkomensvoorzieningen.
            </text:p>
        <text:h text:outline-level="6" text:style-name="divisiekop4">5. Afkoopsommen van «oude» lijfrenten
            </text:h>
        <text:p text:style-name="nota-toelichting">Artikel 34, eerste lid, onderdeel b, van de Wet LB 1964 in verbinding met het nieuwe onderdeel a, onder 5°, van artikel 11,
               eerste lid, van het UBLB 1965 bewerkstelligt dat afkopen van lijfrentecontracten waarop de systematiek van de negatieve uitgaven
               uit inkomensvoorzieningen niet van toepassing is – kort weergegeven: lijfrentecontracten die tot stand zijn gekomen onder
               het regime van vóór 1992, de zogenoemde «pre-Brede Herwaardering-lijfrenten» – met ingang van 1 januari 2010 zijn onderworpen
               aan de heffing van loonbelasting. Het gaat daarbij uitsluitend om de situatie dat het lijfrentecontract geheel of gedeeltelijk
               wordt afgekocht in de vorm van een afkoopsom.
            </text:p>
        <text:h text:outline-level="6" text:style-name="divisiekop4">6. «Oude» saldo-periodieke uitkeringen en verstrekkingen
            </text:h>
        <text:section text:name="alineagroep.d10984e2595" text:style-name="alineagroep">
          <text:p text:style-name="alineagroep">Met het nieuwe onderdeel a, onder 6°, van artikel 11, eerste lid, van het UBLB 1965 wordt geregeld dat de zogenaamde saldo-periodieke
                  uitkeringen en verstrekkingen, door een verzekeringsmaatschappij verstrekt, worden onderworpen aan de heffing van loonbelasting.
               </text:p>
          <text:p text:style-name="alineagroep">Bij saldo-periodieke uitkeringen en verstrekkingen gaat het om periodieke uitkeringen en verstrekkingen ter zake waarvan de
                  daarvoor betaalde premies op grond van de Wet inkomstenbelasting 1964 (hierna: Wet IB 1964) geheel of gedeeltelijk niet als
                  persoonlijke verplichtingen in aanmerking konden worden genomen, voor zover op deze uitkeringen en verstrekkingen ingevolge
                  artikel I, onderdeel O, eerste lid, aanhef en onderdeel b of d, van de Invoeringswet Wet inkomstenbelasting 2001 de regels
                  die golden op 31 december 2000 op grond van de Wet op IB 1964 van toepassing zijn gebleven. Op dergelijke periodieke uitkeringen
                  en verstrekkingen, en afkoopsommen daarvan, blijft de saldomethode van artikel 25, eerste lid, onderdeel g, van de Wet IB
                  1964 van toepassing. Dat betekent dat de uitkeringen en verstrekkingen pas (in box 1) worden belast nadat en voor zover deze
                  uitkeringen en verstrekkingen gezamenlijk het totaalbedrag van de niet afgetrokken premies overtreffen.
               </text:p>
          <text:p text:style-name="alineagroep.end">Derhalve kan de heffing van loonbelasting op saldo-periodieke uitkeringen en verstrekkingen achterwege blijven totdat en voor zover deze uitkeringen en verstrekkingen het totaal van de betaalde,
                  niet in aftrek gebrachte premies te boven gaan. De inspecteur zal op verzoek van de gerechtigde tot de uitkeringen en verstrekkingen,
                  indien deze het totaalbedrag aan betaalde niet aftrekbare premies aannemelijk maakt, een verklaring afgeven in hoeverre de inhouding van loonbelasting
                  achterwege mag blijven.
               </text:p>
        </text:section>
        <text:h text:outline-level="5" text:style-name="divisiekop3">Artikel II, onderdeel I, onder 2 (artikel 11 van het Uitvoeringsbesluit loonbelasting 1965)
            </text:h>
        <text:section text:name="alineagroep.d10984e2618" text:style-name="alineagroep">
          <text:p text:style-name="alineagroep">Op grond van artikel 11, eerste lid, onderdelen t en u, van het UBLB 1965 wordt loonbelasting geheven over uitkeringen ingevolge
                  respectievelijk de Tijdelijke regeling tegemoetkoming AOW’ers en de Tijdelijke regeling tegemoetkoming Anw-ers.
               </text:p>
          <text:p text:style-name="alineagroep">De eerstgenoemde tijdelijke regeling is bij Wet van 22 december 2005 tot wijziging van de Algemene Ouderdomswet, Wet arbeidsongeschiktheidsvoorziening
                  jonggehandicapten, de Wet financiering sociale verzekeringen en de Wet op de huurtoeslag en enige andere wetten in verband
                  met het toekennen van tegemoetkomingen aan personen die een uitkering ontvangen op grond van de Algemene Ouderdomswet of de
                  Wet arbeidsongeschiktheidsvoorziening jonggehandicapten en enkele aanpassingen in de berekening van de uitkeringen (<text:a office:name="link naar publicatie stb-2005-713" xlink:href="../stb-2005-713.odt" xlink:type="simple" xlink:actuate="onRequest" xlink:show="new">Stb. 713</text:a>), met ingang van 1 januari 2006 omgezet in een structurele regeling, die ingevolge die wet is opgenomen in artikel 33b van
                  de Algemene Ouderdomswet. De Tijdelijke regeling tegemoetkoming AOW’ers zelf is ingevolge artikel XVIII, onderdeel i, van
                  de SZW-intrekkingsregeling 2008 (Stcrt. 184) per 25 september 2008 ingetrokken.
               </text:p>
          <text:p text:style-name="alineagroep">De tweede genoemde tijdelijke regeling is bij de Wet van 2 november 2006 tot wijziging van de Algemene nabestaandenwet en
                  enige andere wetten in verband met de verlening van een tegemoetkoming aan personen die een uitkering ontvangen op grond van
                  de Algemene nabestaandenwet (<text:a office:name="link naar publicatie stb-2006-559" xlink:href="../stb-2006-559.odt" xlink:type="simple" xlink:actuate="onRequest" xlink:show="new">Stb. 559</text:a>), met ingang van 1 januari 2007 omgezet in een structurele regeling, die ingevolge die wet is opgenomen in artikel 29a van
                  de Algemene nabestaandenwet. De Tijdelijke regeling tegemoetkoming Anw-ers is ingevolge artikel 7 van die regeling komen te
                  vervallen op het tijdstip van inwerkingtreding van artikel 29a van de Algemene nabestaandenwet (1 januari 2007).
               </text:p>
          <text:p text:style-name="alineagroep">Voor zover de genoemde uitkeringen met ingang van respectievelijk 1 januari 2006 en 1 januari 2007 worden verstrekt ingevolge
                  artikel 33b van de Algemene Ouderdomswet respectievelijk artikel 29a van de Algemene nabestaandenwet behoren deze uitkeringen
                  derhalve tot de onder artikel 11, eerste lid, onderdeel c, van het UBLB 1965 vallende uitkeringen op grond van de Algemene
                  Ouderdomswet respectievelijk de Algemene nabestaandenwet.
               </text:p>
          <text:p text:style-name="alineagroep.end">Gezien het tijdverloop sinds het omzetten van de tijdelijke regelingen in structurele regelingen is niet langer te verwachten
                  dat er nog uitkeringen zullen plaatsvinden op basis van de tijdelijke regelingen. Daarom kunnen beide bepalingen vervallen.
                  Mochten zich onverhoopt toch nog nabetalingen op basis van de oude regelingen voordoen, dan zijn deze uitkeringen niet belast
                  met loonbelasting, maar uitsluitend met inkomstenbelasting.
               </text:p>
        </text:section>
        <text:h text:outline-level="5" text:style-name="divisiekop3">Artikel II, onderdeel J (artikel 12a van het Uitvoeringsbesluit loonbelasting 1965)
            </text:h>
        <text:p text:style-name="nota-toelichting">Een inhoudingsplichtige die met betrekking tot een met hem overeengekomen optreden van een artiest of de sportbeoefening van
               een beroepssporter niet beschikt over een kopie van een kostenvergoedingsbeschikking, mag op grond van de tot en met 31 december 2008 geldende tekst van artikel 12a, zevende lid, UBLB 1965 bij de berekening
               van de verschuldigde loonbelasting op verzoek van de artiest of beroepsporter de gage verminderen met een bedrag aan kosten
               van maximaal € 136. Het maximumbedrag van € 136 is vastgesteld in het jaar 2001. In verband met de algemene prijsontwikkeling
               in de afgelopen periode wordt dat bedrag per 1 januari 2009 verhoogd naar € 163.
            </text:p>
        <text:h text:outline-level="4" text:style-name="divisiekop2">Artikel III
            </text:h>
        <text:h text:outline-level="5" text:style-name="divisiekop3">Artikel III (artikel 5 van het Besluit fiscale eenheid 2003)
            </text:h>
        <text:p text:style-name="nota-toelichting">In artikel 5 van het Besluit fiscale eenheid 2003 is een tegemoetkoming opgenomen voor het geval waarin een nieuw opgerichte
               moeder- of dochtermaatschappij vanaf haar oprichtingsdatum een fiscale eenheid wil vormen met een reeds bestaande dochter-
               onderscheidenlijk moedermaatschappij. Die tekst gaat derhalve uit van de situatie waarin een moeder- of dochtermaatschappij
               wordt opgericht. Bij de omzetting van een openbare vennootschap die rechtspersoon is in een besloten vennootschap met beperkte
               aansprakelijkheid is strikt gesproken geen sprake van oprichting. In de nota naar aanleiding van het verslag bij het wetsvoorstel
               houdende aanpassing van de wetgeving aan en invoering van titel 7.13 (vennootschap) van het Burgerlijk Wetboek (Invoeringswet
               titel 7.13 Burgerlijk Wetboek) (31 065)<text:note text:id="n10" text:note-class="endnote">
                  <text:note-citation text:label="10">10</text:note-citation>
                  <text:note-body>
                     <text:p>Kamerstukken II 2007/08, <text:a office:name="link naar publicatie kst-31065-8" xlink:href="../kst-31065-8.odt" xlink:type="simple" xlink:actuate="onRequest" xlink:show="new">31 065, nr. 8</text:a>, blz. 8.
               </text:p>
                  </text:note-body>
               </text:note> is aangegeven dat doel en strekking van artikel 5 van het Besluit fiscale eenheid 2003 zouden worden miskend indien dat artikel
               niet van toepassing zou zijn op de situatie van omzetting. Om buiten kijf te stellen dat onder oprichting mede wordt begrepen
               omzetting op de voet van artikel 834 van Boek 7 van het Burgerlijk Wetboek, wordt artikel 5 van het Besluit fiscale eenheid
               2003 op dit punt aangepast met ingang van de datum waarop het hiervoor genoemde wetsvoorstel, nadat het tot wet is verheven,
               in werking treedt.
            </text:p>
        <text:h text:outline-level="4" text:style-name="divisiekop2">Artikel IV
            </text:h>
        <text:h text:outline-level="5" text:style-name="divisiekop3">Artikel IV (hoofdstuk IV van het Uitvoeringsbesluit omzetbelasting 1968)
            </text:h>
        <text:section text:name="alineagroep.d10984e2674" text:style-name="alineagroep">
          <text:p text:style-name="alineagroep">Hoofdstuk IV van het UBOB 1968 bevatte in (het enige) artikel 15 een bijzondere, van de bepalingen van de Wet op de omzetbelasting
                  1968 (hierna: Wet OB 1968) afwijkende regeling (nultarief) voor de invoer en de levering aan veilingen van vis, schaal-, schelp-
                  en weekdieren die worden aangebracht per schip dat terugkeert van de visvangst dan wel per ventjager.
               </text:p>
          <text:p text:style-name="alineagroep.end">In het kader van de uitvoering van de motie Jurgens inzake het afwijken van de formele wet bij gedelegeerde regeling is de
                  delegatiebevoegdheid tot afwijken, zoals die was opgenomen in artikel 39, onderdeel a, van de Wet OB 1968, komen te vervallen
                  en is de bijzondere regeling voor vis e.d. opgenomen in het nieuwe artikel 28u van die wet (artikel VI, onderdelen B en C,
                  van de Wet van 18 december 2008, houdende wijziging van enkele belastingwetten en enige andere wetten (Fiscale Onderhoudswet
                  2009) (<text:a office:name="link naar publicatie stb-2008-567" xlink:href="../stb-2008-567.odt" xlink:type="simple" xlink:actuate="onRequest" xlink:show="new">Stb. 567</text:a>)). In verband hiermee diende artikel 15 van het UBOB 1968 – en in het vervolg daarvan hoofdstuk IV van dat besluit – te vervallen.
               </text:p>
        </text:section>
        <text:h text:outline-level="4" text:style-name="divisiekop2">Artikel V
            </text:h>
        <text:h text:outline-level="5" text:style-name="divisiekop3">Artikel V, onderdeel A en D (artikelen 1 en 28 van het Uitvoeringsbesluit belastingen op milieugrondslag)
            </text:h>
        <text:section text:name="alineagroep.d10984e2697" text:style-name="alineagroep">
          <text:p text:style-name="alineagroep">Ingevolge artikel 78 van de Wbm wordt een teruggaaf van vliegbelasting verleend aan de belastingplichtige voor zover de aan de luchtvaartmaatschappij gefactureerde bedragen niet zijn en niet
                  zullen worden ontvangen. Ingevolge het tweede lid worden bij algemene maatregel van bestuur nadere regels gesteld met betrekking
                  tot de indiening van het verzoek en de wijze waarop kan worden aangetoond dat aan de voorwaarden voor teruggaaf wordt voldaan. Daaraan wordt nu invulling gegeven in het UB Wbm, in het nieuwe artikel 28.
               </text:p>
          <text:p text:style-name="alineagroep">De aanspraak op teruggaaf ontstaat wanneer de in rekening gebrachte vliegbelasting geheel of gedeeltelijk niet is betaald
                  door de vliegmaatschappij en oninbaar is gebleken. Voordat sprake is van oninbaarheid zal de exploitant van de luchthaven alle in de branche
                  gebruikelijke inningsmaatregelen moeten hebben genomen zonder dat dit tot volledige betaling heeft geleid. Dit is in lijn
                  met de vergelijkbare teruggaafregelingen voor oninbare vorderingen in artikel 92 van de Wbm en artikel 29, eerste lid, van de Wet OB 1968.
               </text:p>
          <text:p text:style-name="alineagroep.end">De exploitant van de luchthaven moet zijn administratie zo inrichten dat daarin op overzichtelijke wijze alle voor de vaststelling
                  van het bedrag van de teruggaaf van belang zijnde gegevens zijn opgenomen. Daaronder vallen ook de gegevens waaruit blijkt
                  dat de exploitant van de luchthaven alle in de branche gebruikelijke inningsmaatregelen heeft genomen.
               </text:p>
        </text:section>
        <text:h text:outline-level="5" text:style-name="divisiekop3">Artikel V, onderdeel B (artikel 12 van het Uitvoeringsbesluit belastingen op milieugrondslag)
            </text:h>
        <text:p text:style-name="nota-toelichting">In artikel 34, eerste lid, van de Wbm is bepaald dat het brengen van kolen vanuit een inrichting in een aantal gevallen niet
               wordt aangemerkt als uitslag. Dit is het geval indien de kolen vanuit een inrichting worden gebracht naar een andere inrichting,
               naar een ondernemer in een andere lidstaat, naar een publiekrechtelijk lichaam (anders dan als ondernemer) in een andere lidstaat
               of naar een derde land. In het derde lid van artikel 34 van de Wbm is een delegatiebepaling opgenomen op grond waarvan voorwaarden
               kunnen worden gesteld waaronder het eerste lid van toepassing is. Hieraan wordt uitvoering gegeven door de in dit onderdeel
               opgenomen wijziging van artikel 12 van het UB Wbm. In het laatstgenoemde artikel wordt bepaald dat het brengen van kolen in
               vorenbedoelde gevallen moet worden aangetoond met een bescheid. Een dergelijk bescheid kan elk bescheid zijn dat de in het
               tweede lid van artikel 12 van het UB Wbm opgenomen vermeldingen bevat. Het kan bij voorbeeld een kopie van de factuur betreffende de goederen, de vervoersopdracht aan de vervoerder, een vrachtbrief of (bij uitvoer
               naar een derde land) de uitvoeraangifte op grond van de wettelijke bepalingen inzake de douane zijn.
            </text:p>
        <text:h text:outline-level="5" text:style-name="divisiekop3">Artikel V, onderdeel C (artikel 13 van het Uitvoeringsbesluit belastingen op milieugrondslag)
            </text:h>
        <text:p text:style-name="nota-toelichting">Met de wijziging van artikel 13 van het UB Wbm worden nadere eisen gesteld aan de administratie van de in artikel 34, eerste
               lid, van de Wbm bedoelde personen en lichamen. De administratie moet zodanig zijn ingericht dat zij waarborgen biedt voor
               een juiste belastingheffing in de in artikel 34, eerste lid, van de Wbm bedoelde situaties.
            </text:p>
        <text:h text:outline-level="4" text:style-name="divisiekop2">Artikel VI
            </text:h>
        <text:h text:outline-level="5" text:style-name="divisiekop3">Artikel VI, onderdeel A (artikel 1:1 van het Algemeen douanebesluit)
            </text:h>
        <text:p text:style-name="nota-toelichting">In dit artikel wordt slechts een wijziging van technische aard aangebracht. Een inhoudelijke wijziging wordt niet beoogd.</text:p>
        <text:h text:outline-level="5" text:style-name="divisiekop3">Artikel VI, onderdeel B en C (artikelen 1:6 en 1:8 van het Algemeen douanebesluit)
            </text:h>
        <text:p text:style-name="nota-toelichting">In artikel 1:30 van de Algemene douanewet is bepaald dat de inspecteur bevoegd is bij een controle geweld te gebruiken wanneer
               het daarmee beoogde doel dat rechtvaardigt. De bevoegdheid geweld te gebruiken in het kader van de opsporing van strafbare
               feiten is geregeld in onder meer de zogenoemde Ambtsinstructie voor de politie, de Koninklijke marechaussee en de buitengewoon opsporingsambtenaar. Teneinde te bewerkstelligen dat de regelgeving met betrekking tot het gebruik van geweld voor zowel de controlesfeer als de opsporingssfeer
               nog beter op elkaar aansluiten, worden de artikelen in het Algemeen douanebesluit op dit punt verfijnd.
            </text:p>
        <text:h text:outline-level="4" text:style-name="divisiekop2">Artikel VII
            </text:h>
        <text:h text:outline-level="5" text:style-name="divisiekop3">Artikel VII (artikel 6 van het Uitvoeringsbesluit Invorderingswet 1990)
            </text:h>
        <text:section text:name="alineagroep.d10984e2765" text:style-name="alineagroep">
          <text:p text:style-name="alineagroep">Deze wijziging houdt verband met de in de Wet van 18 december 2008, houdende wijziging van enkele belastingwetten en enige
                  andere wetten (Fiscale Onderhoudswet 2009) (<text:a office:name="link naar publicatie stb-2008-567" xlink:href="../stb-2008-567.odt" xlink:type="simple" xlink:actuate="onRequest" xlink:show="new">Stb. 567</text:a>)) opgenomen wijziging van artikel 28 van de Invorderingswet 1990 (hierna: IW 1990), waarbij dat artikel in overeenstemming
                  is gebracht met de motie Jurgens. Om de wet in overeenstemming te brengen met de motie Jurgens is een deel van artikel 6 van het UB IW 1990 overgebracht naar artikel 28 van
                  de IW 1990. Ingevolge het onderhavige besluit wordt artikel 6 van het UB IW 1990 op dat punt aangepast. Ook wordt ingevolge het onderhavige
                  besluit een deel van de tot en met 31 december 2008 geldende tekst van artikel 28 van de IW 1990 opgenomen in artikel 6 van
                  het UB IW 1990. Een inhoudelijke wijziging is hierbij niet beoogd.
               </text:p>
          <text:p text:style-name="alineagroep.end">De leden een tot en met drie zijn afkomstig van de tot en met 31 december 2008 geldende tekst van artikel 28, vijfde lid,
                  tweede tot en met vierde volzin, van de IW 1990. De formulering van het vierde lid is overgenomen uit de tot en met 31 december
                  2008 geldende tekst van artikel 28, tweede lid, tweede volzin, van de IW 1990, omdat deze formulering zuiverder is dan de
                  huidige formulering van artikel 6, onderdeel a, van het UB IW 1990. Het vijfde lid is overgenomen uit de tot en met 31 december
                  2008 geldende tekst van artikel 6, onderdeel b van het UB IW 1990, waarbij deze tekst in overeenstemming is gebracht met de
                  redactie van het vierde lid.
               </text:p>
        </text:section>
        <text:h text:outline-level="4" text:style-name="divisiekop2">Artikel VIII
            </text:h>
        <text:h text:outline-level="5" text:style-name="divisiekop3">Artikel VIII, onderdeel A (artikel 9 van het Besluit voorkoming dubbele belasting 2001)
            </text:h>
        <text:p text:style-name="nota-toelichting">In het nieuwe achtste lid van artikel 9 van het Besluit voorkoming dubbele belasting 2001 is het besluit van 13 juni 2007<text:note text:id="n11" text:note-class="endnote">
                  <text:note-citation text:label="11">11</text:note-citation>
                  <text:note-body>
                     <text:p>Besluit van 13 juni 2007, nr. CPP2007/167M, Stcrt. nr. 117.</text:p>
                  </text:note-body>
               </text:note> gecodificeerd. In dat besluit is voor bemanningsleden die werkzaam zijn aan boord van een zee- of luchtvaartuig in het internationale
               verkeer goedgekeurd dat ter zake van hun belastbare loon uit dienstbetrekking niet de (beperkte) vrijstelling geldt, maar
               de verrekening ter voorkoming van dubbele belasting. Achtergrond hiervan is dat in de situatie dat een in Nederland woonachtig
               persoon in dienstbetrekking werkt aan boord van een zeevaartuig of luchtvaartuig in het internationale verkeer waarbij het
               vaartuig geëxploiteerd wordt door een onderneming waarvan de werkelijke leiding gevestigd is in een andere Mogendheid, Nederland
               slechts vermindering ter voorkoming van dubbele belasting verleent voor zover het belastbare loon van deze persoon kan worden
               toegerekend aan de werkzaamheden die op het grondgebied (inclusief luchtruim) van die Mogendheid zijn verricht. In de praktijk
               betekent dit dat slechts voor een beperkt deel van het loon vrijstelling wordt verleend, met als gevolg dat dubbele belasting
               blijft bestaan voor het overige gedeelte. In het nieuwe achtste lid van artikel 9 van het Besluit voorkoming dubbele belasting
               2001 is een uitzondering opgenomen op de hoofdregel van het eerste lid van dat artikel. Hierin is bepaald dat loon uit dienstbetrekking,
               uitgeoefend aan boord van een zee- of luchtvaartuig in het internationale verkeer dat wordt geëxploiteerd door een onderneming
               waarvan de werkelijke leiding is gevestigd in een andere Mogendheid, als zodanig niet tot het buitenlandse inkomen uit werk
               en woning behoort. Zie ook de toelichting bij artikel VIII, onderdelen C en E, houdende wijziging van artikel 13a respectievelijk
               artikel 14a van het Besluit voorkoming dubbele belasting 2001.
            </text:p>
        <text:h text:outline-level="5" text:style-name="divisiekop3">Artikel VIII, onderdeel B (artikel 13 van het Besluit voorkoming dubbele belasting 2001)
            </text:h>
        <text:p text:style-name="nota-toelichting">De in de tot en met 31 december 2008 geldende tekst van het eerste lid opgenomen toevoeging dat de verrekening van buitenlandse
               belasting bij artiesten en sporters alleen plaatsvindt «indien deze voordelen en inkomsten zijn onderworpen aan een belasting naar het inkomen die vanwege die Mogendheid wordt geheven» is overbodig aangezien
               het om de verrekeningmethode gaat. Om die reden komt deze toevoeging te vervallen.
            </text:p>
        <text:h text:outline-level="5" text:style-name="divisiekop3">Artikel VIII, onderdelen C, D en E (artikelen 13a, 14 en 14a van het Besluit voorkoming dubbele belasting 2001)
            </text:h>
        <text:section text:name="alineagroep.d10984e2811" text:style-name="alineagroep">
          <text:p text:style-name="alineagroep">In de artikelen 13a en 14a van het Besluit voorkoming dubbele belasting 2001 is het besluit van 13 juni 2007<text:note text:id="n12" text:note-class="endnote">
                     <text:note-citation text:label="12">12</text:note-citation>
                     <text:note-body>
                        <text:p>Besluit van 13 juni 2007, nr. CPP2007/167M, Stcrt. nr. 117.</text:p>
                     </text:note-body>
                  </text:note> gecodificeerd. Overeenkomstig de in de artikelen 13 en 14 van het Besluit voorkoming dubbele belasting 2001 voor artiesten
                  en sporters neergelegde mogelijkheid van verrekening van vanwege een andere Mogendheid geheven belasting over voordelen en
                  inkomsten uit persoonlijke werkzaamheden en voortwenteling van niet verrekende belasting, is in de artikelen 13a en 14a van
                  het Besluit voorkoming dubbele belasting 2001 een soortgelijke regeling getroffen voor bemanningsleden die werkzaam zijn aan boord van een
                  zee- of luchtvaartuig in het internationale verkeer.
               </text:p>
          <text:p text:style-name="alineagroep">Artikel 13a van het Besluit voorkoming dubbele belasting 2001 regelt de verrekening van buitenlandse belasting op loon uit
                  dienstbetrekking uitgeoefend aan boord van een zee- of luchtvaartuig in het internationale verkeer dat wordt geëxploiteerd
                  door een onderneming waarvan de werkelijke leiding is gevestigd in een andere Mogendheid. Het gaat om belastbaar loon uit
                  dienstbetrekking, waarbij niet vereist is dat de werkzaamheden binnen het gebied van die Mogendheid (luchtruim boven het gebied daaronder begrepen) zijn verricht. Voor de achtergrond
                  van de onderhavige bepaling zij verwezen naar de toelichting op artikel 9, achtste lid, van het Besluit voorkoming dubbele
                  belasting 2001. Met nadruk zij er op gewezen dat de onderhavige bepaling uiteraard geen directe werking heeft ten opzichte
                  van landen waarmee een bilateraal belastingverdrag op het terrein van de inkomstenbelasting is gesloten. Voorziet een dergelijk
                  verdrag bijvoorbeeld in een vrijstelling, dan doet de onderhavige bepaling daar op geen enkele wijze afbreuk aan. In het tweede
                  lid zijn voor de verrekening twee limieten opgenomen, waarvan de laagste van de twee bepalend is voor de vermindering ter
                  voorkoming van dubbele belasting. Deze limieten komen overeen met de limieten voor de verrekening van buitenlandse bronbelasting
                  op dividenden, interest en royalty’s in box I en II en de verrekening van buitenlandse belasting bij sporters en artiesten.
               </text:p>
          <text:p text:style-name="alineagroep">De situatie kan zich voordoen dat in enig jaar de buitenlandse belasting, bedoeld in artikel 13a, tweede lid, onderdeel a,
                  van het Besluit voorkoming dubbele belasting 2001 niet of niet geheel kan worden verrekend met de inkomstenbelasting, bijvoorbeeld door de werking
                  van de tweede limiet van genoemd tweede lid, onderdeel b. In artikel 14a van het Besluit voorkoming dubbele belasting 2001
                  is bepaald dat in die situatie het niet verrekende belastingbedrag onbeperkt in de tijd kan worden voortgewenteld naar volgende
                  jaren.
               </text:p>
          <text:p text:style-name="alineagroep">Ook na de wijziging van artikel 13a en 14a van het Besluit voorkoming dubbele belasting 2001 behoudt het gecodificeerde beleidsbesluit
                  zijn belang voor gevallen van vóór 1 januari 2009. Het besluit van 13 juni 2007, nr. CPP2007/167M, Stcrt. 117 en het besluit
                  van 25 maart 1991, nr. DB89/735, BNB 1991/142, gewijzigd bij besluit van 6 december 2001, nr. CPP2001/3435M, wordt daarom
                  ook nog niet ingetrokken.
               </text:p>
          <text:p text:style-name="alineagroep.end">In artikel 14 van het Besluit voorkoming dubbele belasting 2001 zijn slechts wijzigingen van technische aard aangebracht.
                  Een inhoudelijke wijziging wordt niet beoogd.
               </text:p>
        </text:section>
        <text:h text:outline-level="5" text:style-name="divisiekop3">Artikel VIII, onderdeel F (artikel 15 van het Besluit voorkoming dubbele belasting 2001)
            </text:h>
        <text:p text:style-name="nota-toelichting">Artikel 15 van het Besluit voorkoming dubbele belasting 2001 wordt aangepast in verband met het wijzigen van het tarief van
               de dividendbelasting. Dit tarief is bij de Wet werken aan winst verlaagd naar 15% per 1 januari 2007. Het in het derde lid
               van dit artikel opgenomen percentage van de eenzijdige begrenzing van de eerste limiet voor de verrekening van buitenlandse
               belasting op dividenden wordt eveneens verlaagd naar 15%.
            </text:p>
        <text:h text:outline-level="5" text:style-name="divisiekop3">Artikel VIII, onderdeel G (artikel 19 van het Besluit voorkoming dubbele belasting 2001)
            </text:h>
        <text:p text:style-name="nota-toelichting">In artikel 19 van het Besluit voorkoming dubbele belasting 2001 wordt slechts een wijziging van technische aard aangebracht.
               Een inhoudelijke wijziging wordt niet beoogd.
            </text:p>
        <text:h text:outline-level="5" text:style-name="divisiekop3">Artikel VIII, onderdeel H (artikel 24a van het Besluit voorkoming dubbele belasting 2001)
            </text:h>
        <text:p text:style-name="nota-toelichting">In artikel 24a van het Besluit voorkoming dubbele belasting 2001 wordt de in het besluit van 5 februari 2007<text:note text:id="n13" text:note-class="endnote">
                  <text:note-citation text:label="13">13</text:note-citation>
                  <text:note-body>
                     <text:p>Besluit van 5 februari 2007, nr. IFZ2006/588M, Stcrt. nr. 33.</text:p>
                  </text:note-body>
               </text:note> opgenomen goedkeuring vastgelegd. In dat besluit is goedgekeurd dat voor zover het (gezamenlijke) bedrag van het in artikel 24 van het Besluit voorkoming
               dubbele belasting 2001 bedoelde forfaitaire rendement van het gemiddelde van de rendementsgrondslag in het buitenland aan het begin en het einde van het jaar, als gevolg van de wijze van in aanmerking nemen
               van de persoonsgebonden aftrek, bedoeld in artikel 6.2, tweede lid, van de Wet inkomstenbelasting 2001, groter is dan het
               noemerinkomen, dit wordt overgebracht naar het volgende jaar. Deze goedkeuring was nodig omdat bij de voorkoming van dubbele
               belasting wegens buitenlandse inkomsten in box III geen mogelijkheid tot doorschuiven van niet-vrijgesteld buitenlands inkomen
               is opgenomen. De achterliggende gedachte hierbij is geweest dat nu de rendementsgrondslag van het voordeel uit sparen en beleggen
               niet negatief kan zijn en bovendien in box III geen mogelijkheid tot verliesverrekening bestaat, een doorschuifregeling of
               inhaalregeling niet nodig is. In de specifieke situatie waarin een binnenlands belastingplichtige in een jaar persoonsgebonden
               aftrek heeft die hij in mindering heeft gebracht op het box III inkomen en daarnaast tevens in dat jaar buitenlands voordeel
               uit sparen en beleggen heeft genoten, zal het ontbreken van een doorschuifregeling ertoe leiden dat de belastingplichtige
               geen daadwerkelijk profijt heeft van (een deel van) de persoonsgebonden aftrek omdat deze in mindering komt op het (toch al)
               vrij te stellen buitenlands inkomen. Bovendien is Nederland als woonland in deze situatie op grond van het arrest De Groot
               (HvJ EG van 12 december 2002, C-385/00) in beginsel verplicht het volledige voordeel van de persoonlijke fiscale tegemoetkomingen
               te verlenen. In artikel 24a van het Besluit voorkoming dubbele belasting 2001 is een doorschuifregeling opgenomen voor het
               deel van het buitenlandse inkomen uit sparen en beleggen dat niet tot vrijstelling heeft geleid, doordat de teller van de
               voorkomingsbreuk groter is dan het noemerinkomen als gevolg van het in aanmerking nemen van de persoonsgebonden aftrek. Het
               over te brengen bedrag aan buitenlands voordeel uit sparen en beleggen bedraagt niet meer dan het bedrag van de persoonsgebonden
               aftrek waarmee de noemer is verminderd. Voorts is vereist dat de overbrenging alleen plaatsvindt indien het naar het volgend
               jaar over te brengen bedrag door de inspecteur is vastgesteld bij voor bezwaar vatbare beschikking.
            </text:p>
        <text:h text:outline-level="5" text:style-name="divisiekop3">Artikel VIII, onderdeel I (artikel 25 van het Besluit voorkoming dubbele belasting 2001)
            </text:h>
        <text:p text:style-name="nota-toelichting">Artikel 25 van het Besluit voorkoming dubbele belasting 2001 wordt aangepast in verband met het wijzigen van het tarief van
               de dividendbelasting dat bij de Wet werken aan winst is verlaagd naar 15% per 1 januari 2007. Het in het tweede lid van dit
               artikel opgenomen percentage van de eenzijdige begrenzing van de eerste limiet voor de verrekening van buitenlandse belasting
               op dividenden is gekoppeld aan dit tarief. Dit percentage van 25% wordt derhalve eveneens verlaagd naar 15%.
            </text:p>
        <text:h text:outline-level="5" text:style-name="divisiekop3">Artikel VIII, onderdeel J (artikel 26 van het Besluit voorkoming dubbele belasting 2001)
            </text:h>
        <text:p text:style-name="nota-toelichting">Artikel 26 van het Besluit voorkoming dubbele belasting 2001 wordt gewijzigd in verband met de introductie van artikel 24a
               van dat besluit. In genoemd artikel 26 wordt een aantal formele aspecten geregeld voor het op grond van genoemd artikel 24a
               naar het volgende jaar over te brengen buitenlands voordeel uit sparen en beleggen (doorschuifregeling).
            </text:p>
        <text:h text:outline-level="5" text:style-name="divisiekop3">Artikel VIII, onderdeel K (artikel 28 van het Besluit voorkoming dubbele belasting 2001)
            </text:h>
        <text:p text:style-name="nota-toelichting">In artikel 28 van het Besluit voorkoming dubbele belasting 2001 wordt ook een verwijzing naar het nieuwe artikel 14a van dat
               besluit opgenomen, waarmee de bepaling ook geldt voor de voortwenteling van niet verrekende belasting bij bemanningsleden van zee- of luchtvaartuigen
               in het internationale verkeer.
            </text:p>
        <text:h text:outline-level="5" text:style-name="divisiekop3">Artikel VIII, onderdeel L (artikel 32 van het Besluit voorkoming dubbele belasting 2001)
            </text:h>
        <text:p text:style-name="nota-toelichting">In artikel 32 van het Besluit voorkoming dubbele belasting 2001 wordt de verwijzing naar artikel 13 van de Wet op de vennootschapsbelasting
               1969, dat bij de Wet werken aan winst met ingang van 1 januari 2007 is gewijzigd, aangepast.
            </text:p>
        <text:h text:outline-level="5" text:style-name="divisiekop3">Artikel VIII, onderdeel M (artikel 35 van het Besluit voorkoming dubbele belasting 2001)
            </text:h>
        <text:section text:name="alineagroep.d10984e2902" text:style-name="alineagroep">
          <text:p text:style-name="alineagroep">In artikel 35 van het Besluit voorkoming dubbele belasting 2001 is de zogenoemde inhaalregeling opgenomen en deze werkt, kort
                  gezegd, als volgt. Wanneer een vaste inrichting in een jaar een winst behaalt, dan worden voor de bepaling van de hoogte van
                  de vrijstelling eerst de in eerdere jaren ten laste van het Nederlandse resultaat gebrachte v.i.-verliezen in mindering gebracht.
                  Hierdoor wordt een lager bedrag aan winst vrijgesteld, waardoor het verlies dat in aftrek was toegelaten als het ware weer
                  wordt teruggenomen. De verplichting tot inhaal is nadelig voor de belastingplichtige en is thans niet begrensd in de tijd.
                  In de tot en met 31 december 2008 geldende tekst van het tweede lid van artikel 35 van het Besluit voorkoming dubbele belasting
                  2001 is bepaald dat de inhaalregeling niet van toepassing is voor zover al met de verliezen rekening is gehouden bij de toepassing
                  van artikel 13c van de Wet op de vennootschapsbelasting 1969. In aanvulling op deze uitzonderingsgrond wordt in het tweede lid een beperking opgenomen op de inhaalregeling.
                  Deze betreft de samenloop van de inhaalregeling met artikel 20 van de Wet op de vennootschapsbelasting 1969 (verliescompensatie).
               </text:p>
          <text:p text:style-name="alineagroep.end">In de Wet werken aan winst is de termijn voor voorwaartse verliesverrekening beperkt tot 9 jaar, terwijl de termijnen in de
                  diverse regelingen gericht op het voorkomen van dubbele belasting, waaronder de inhaalregeling, niet worden beperkt in de tijd. In de
                  parlementaire behandeling<text:note text:id="n14" text:note-class="endnote">
                     <text:note-citation text:label="14">14</text:note-citation>
                     <text:note-body>
                        <text:p>Kamerstukken II 2005/06, <text:a office:name="link naar publicatie kst-30572-8" xlink:href="../kst-30572-8.odt" xlink:type="simple" xlink:actuate="onRequest" xlink:show="new">30 572, nr. 8</text:a>.
               </text:p>
                     </text:note-body>
                  </text:note> is hierover opgemerkt dat indien de inhaalregeling in de tijd wordt begrensd, dit het risico van aanzienlijke toename van
                  de import van buitenlandse verliezen met zich brengt. Derhalve verdient het de voorkeur de huidige – onbeperkte – termijn
                  van inhaal ongemoeid te laten. Voor de uitzonderlijke situatie waarin een vennootschap met dubbele belasting wordt geconfronteerd
                  omdat haar met de buitenlandse vaste inrichting behaalde verlies voor de berekening van de wereldwinst na negen jaar verdampt,
                  terwijl voor de berekening van de te verlenen voorkoming van dubbele belasting dit verlies na negen jaar nog wel dient te
                  worden ingehaald, wordt de inhaalregeling beperkt. Voor deze specifieke situatie is toegezegd dat een oplossing zal worden
                  geboden overeenkomstig het besluit van 16 april 2002<text:note text:id="n15" text:note-class="endnote">
                     <text:note-citation text:label="15">15</text:note-citation>
                     <text:note-body>
                        <text:p>Besluit van 16 april 2002, IFZ2002/357, Infobulletin 2002/327, nr. 9, pag. 468–469.</text:p>
                     </text:note-body>
                  </text:note>. Daarin is bepaald dat de inhaalregeling zoals neergelegd in het eerste lid niet hoeft te worden toegepast indien en voor
                  zover ten genoegen van de inspecteur wordt aangetoond dat er voldoende samenhang bestaat tussen de vervallen verrekenbare
                  verliezen en de nog in te halen negatieve winst uit een buitenlandse vaste inrichting. Er wordt derhalve een directe relatie
                  geëist tussen de te vervallen verliezen en de buitenlandse verliezen. Ter illustratie een rekenvoorbeeld:
               </text:p>
        </text:section>
        <table:table>
          <table:table-column table:style-name="table.1.col1"/>
          <table:table-column table:style-name="table.1.col2"/>
          <table:table-column table:style-name="table.1.col3"/>
          <table:table-column table:style-name="table.1.col4"/>
          <table:table-column table:style-name="table.1.col5"/>
          <table:table-header-rows>
            <table:table-row table:style-name="head-row2.xml2head">
              <table:table-cell table:style-name="border-row"/>
              <table:table-cell table:style-name="border-row">
                <text:p text:style-name="Table_20_Heading">Jaar 1</text:p>
              </table:table-cell>
              <table:table-cell table:style-name="border-row">
                <text:p text:style-name="Table_20_Heading">Jaar 2</text:p>
              </table:table-cell>
              <table:table-cell table:style-name="border-row">
                <text:p text:style-name="Table_20_Heading">Jaar 3 t/m Jaar 11</text:p>
              </table:table-cell>
              <table:table-cell table:style-name="border-row">
                <text:p text:style-name="Table_20_Heading">Jaar 12</text:p>
              </table:table-cell>
            </table:table-row>
          </table:table-header-rows>
          <table:table-row table:style-name="odd">
            <table:table-cell table:style-name="">
              <text:p text:style-name="Table_20_Heading">Buitenlandse winst</text:p>
            </table:table-cell>
            <table:table-cell table:style-name="">
              <text:p text:style-name="Table_20_Contents">-70</text:p>
            </table:table-cell>
            <table:table-cell table:style-name="">
              <text:p text:style-name="Table_20_Contents">0</text:p>
            </table:table-cell>
            <table:table-cell table:style-name="">
              <text:p text:style-name="Table_20_Contents">0</text:p>
            </table:table-cell>
            <table:table-cell table:style-name="">
              <text:p text:style-name="Table_20_Contents">10</text:p>
            </table:table-cell>
          </table:table-row>
          <table:table-row table:style-name="even">
            <table:table-cell table:style-name="">
              <text:p text:style-name="Table_20_Heading">Binnenlands resultaat</text:p>
            </table:table-cell>
            <table:table-cell table:style-name="">
              <text:p text:style-name="Table_20_Contents">50</text:p>
            </table:table-cell>
            <table:table-cell table:style-name="">
              <text:p text:style-name="Table_20_Contents">–30</text:p>
            </table:table-cell>
            <table:table-cell table:style-name="">
              <text:p text:style-name="Table_20_Contents">0</text:p>
            </table:table-cell>
            <table:table-cell table:style-name="">
              <text:p text:style-name="Table_20_Contents">0</text:p>
            </table:table-cell>
          </table:table-row>
          <table:table-row table:style-name="odd">
            <table:table-cell table:style-name="">
              <text:p text:style-name="Table_20_Heading">Totaal resultaat</text:p>
            </table:table-cell>
            <table:table-cell table:style-name="">
              <text:p text:style-name="Table_20_Contents">-20</text:p>
            </table:table-cell>
            <table:table-cell table:style-name="">
              <text:p text:style-name="Table_20_Contents">–30</text:p>
            </table:table-cell>
            <table:table-cell table:style-name="">
              <text:p text:style-name="Table_20_Contents">0</text:p>
            </table:table-cell>
            <table:table-cell table:style-name="">
              <text:p text:style-name="Table_20_Contents">10</text:p>
            </table:table-cell>
          </table:table-row>
        </table:table>
        <text:p/>
        <text:h text:outline-level="6" text:style-name="divisiekop4">Uitwerking
            </text:h>
        <text:section text:name="alineagroep.d10984e3075" text:style-name="alineagroep">
          <text:p text:style-name="alineagroep">In jaar 11 kan het nog openstaande verlies van 20 uit jaar 1 niet meer voorwaarts worden verrekend op grond van de beperking
                  van de verliesverrekeningstermijn. Dit verlies is veroorzaakt door het negatief vi-resultaat uit jaar 1, zodat de inhaalregeling
                  van artikel 35 van het Besluit voorkoming dubbele belasting 2001 vanaf dat tijdstip ten aanzien van de nog openstaande negatieve
                  winst uit de vaste inrichting van 70 voor een gedeelte van 20 buiten toepassing blijft.
               </text:p>
          <text:p text:style-name="alineagroep">Het verrekenbare verlies uit jaar 2 van 30 vervalt in jaar 11. Met dit verlies wordt geen rekening gehouden omdat het in zoverre
                  niet voortvloeit uit buitenlandse verliezen. In jaar 12 is een buitenlandse winst behaald van 10. Op grond van het bepaalde
                  in artikel 35 van het Besluit voorkoming dubbele belasting 2001 dient het bedrag aan vrij te stellen buitenlandse winst te
                  worden verrekend met de nog in te halen verliezen van 50, zodat per saldo nog 40 aan inhaal overblijft.
               </text:p>
          <text:p text:style-name="alineagroep.end">Door de toepassing van artikel 35, tweede lid, onderdeel b, van het Besluit voorkoming dubbele belasting 2001 blijft de inhaal
                  achterwege tot het bedrag dat aan in te halen buitenlandse verliezen open staat en kan derhalve niet leiden tot een nog vrij
                  te stellen winst.
               </text:p>
        </text:section>
        <text:h text:outline-level="5" text:style-name="divisiekop3">Artikel VIII, onderdeel N (artikel 36 van het Besluit voorkoming dubbele belasting 2001)
            </text:h>
        <text:section text:name="alineagroep.d10984e3091" text:style-name="alineagroep">
          <text:p text:style-name="alineagroep">Artikel 36 van het Besluit voorkoming dubbele belasting 2001 wordt aangepast in verband met het wijzigen van het tarief van
                  de dividendbelasting dat bij Wet werken aan winst is verlaagd naar 15% per 1 januari 2007. Het in het derde lid van dit artikel
                  opgenomen percentage van de eenzijdige begrenzing van de eerste limiet voor de verrekening van buitenlandse belasting op dividenden
                  is gekoppeld aan dit tarief. Dit percentage van 25% wordt eveneens verlaagd naar 15%.
               </text:p>
          <text:p text:style-name="alineagroep">Een andere wijziging betreft het opnemen van een regeling ter bestrijding van de zogenoemde China lease-constructie. In deze constructie worden de financieringskosten van buitenlandse activiteiten
                  en deze activiteiten zelf als zodanig aan verschillende vennootschappen gealloceerd om zodoende de verrekening van buitenlandse
                  bronheffingen met de in Nederland verschuldigde vennootschapsbelasting te optimaliseren, zonder dat de renteaftrek daarbij
                  in gevaar komt. Zie voor de achtergrond van deze regeling het algemeen deel van de toelichting.
               </text:p>
          <text:p text:style-name="alineagroep.end">In het vierde lid van genoemd artikel 36 is bepaald welke kosten in aftrek komen op de dividenden, interest en royalty's (in
                  de teller van de breuk) bij de berekening van de tweede limiet (de in Nederland verschuldigde belasting). Bij dividenden en
                  interest moet het ontvangen bruto-bedrag worden verminderd met alle daarmee verband houdende kosten, omdat de Nederlandse
                  vennootschapsbelasting geheven wordt over de nettowinst (de netto-methode). Voor royalty’s geldt de zogenoemde halfnetto-methode:
                  alleen de rechtstreeks drukkende kosten komen in aftrek. Voorgesteld wordt om de kostenaftrek bij dividenden, interest en
                  royalty’s uit te breiden met de kosten die door een verbonden lichaam zijn gemaakt en welke kosten bij dat lichaam ten laste
                  van de winst zijn gekomen.
               </text:p>
        </text:section>
        <text:h text:outline-level="5" text:style-name="divisiekop3">Artikel VIII, onderdeel O (artikel 41 van het Besluit voorkoming dubbele belasting 2001)
            </text:h>
        <text:p text:style-name="nota-toelichting">Artikel 41 van het Besluit voorkoming dubbele belasting 2001 wordt aangepast in verband met de invoering van de termijnen
               van verliescompensatie in de Wet werken aan winst. Zie voor de achtergrond van deze wijziging de toelichting bij artikel VIII,
               onderdeel M, houdende wijziging van artikel 35 van het Besluit voorkoming dubbele belasting 2001.
            </text:p>
        <text:h text:outline-level="4" text:style-name="divisiekop2">Artikel IX
            </text:h>
        <text:h text:outline-level="5" text:style-name="divisiekop3">Artikel IX, onderdeel A (artikel 5a van het Besluit van 24 december 1986)
            </text:h>
        <text:section text:name="alineagroep.d10984e3121" text:style-name="alineagroep">
          <text:p text:style-name="alineagroep">Op grond van het eerste lid van artikel 5a van het Besluit van 24 december 1986 wordt de arbeidsrelatie tussen de exploitant
                  en de sekswerker voor de werknemersverzekeringen als dienstbetrekking aangemerkt. Uitzondering is de situatie dat door de
                  exploitant en de sekswerker aan het zogenoemde voorwaardenpakket wordt voldaan. Het voorwaardenpakket zal worden uitgewerkt
                  bij ministeriële regeling. Daarbij zullen dezelfde voorwaarden gelden als voor de uitzondering op de fictieve dienstbetrekking
                  voor de loonbelasting (artikel 2e, vierde lid, van het UBLB 1965). Zie voor een nadere toelichting op het voorwaardenpakket
                  de toelichting op de in artikel II, onderdeel B, opgenomen wijziging van artikel 2e van het UBLB 1965.
               </text:p>
          <text:p text:style-name="alineagroep.end">In artikel 5a, tweede lid, van het Besluit van 24 december 1986 wordt het begrip sekswerker gedefinieerd.</text:p>
        </text:section>
        <text:h text:outline-level="5" text:style-name="divisiekop3">Artikel IX, onderdeel B (artikel 6 van het Besluit van 24 december 1986)
            </text:h>
        <text:p text:style-name="nota-toelichting">Uit het gewijzigde artikel 6 van het Besluit van 24 december 1986 volgt dat de persoon of het lichaam waarop de verplichting
               rust het loon te betalen aan de sekswerker, als werkgever wordt aangemerkt. In de arbeidsverhouding met de sekswerker is dat
               de exploitant. Om te voorkomen dat hetgeen de klant eventueel aan de sekswerker betaalt als loon wordt gezien, en de klant derhalve als werkgever,
               is die situatie in dit artikel uitgesloten.
            </text:p>
        <text:h text:outline-level="4" text:style-name="divisiekop2">Artikel X
            </text:h>
        <text:h text:outline-level="5" text:style-name="divisiekop3">Artikel X (Inwerkingtreding)
            </text:h>
        <text:p text:style-name="nota-toelichting">In dit artikel wordt de inwerkingtreding geregeld. Het besluit treedt in werking met ingang van 1 januari 2009. De in artikel
               II, onderdeel I, onder 1, van dit besluit opgenomen wijziging van artikel 11 van het UBLB 1965 treedt in werking met ingang
               van 1 januari 2010. De in artikel III van dit besluit opgenomen wijziging van artikel 5 van het Besluit fiscale eenheid 2003
               treedt in werking op het moment waarop het wetsvoorstel houdende aanpassing van de wetgeving aan en invoering van titel 7.13
               (vennootschap) van het Burgerlijk Wetboek (Invoeringswet titel 7.13 Burgerlijk Wetboek) (31 065) nadat het tot wet is verheven,
               in werking treedt. De ingevolge artikel VIII, onderdelen M, N, onder 2, en O, gewijzigde artikelen 35, 36, vierde lid, en
               41 van het Besluit voorkoming dubbele belasting 2001 vinden voor het eerst toepassing met betrekking tot boekjaren die aanvangen
               op of na 1 januari 2009.
            </text:p>
        <text:section text:name="ondertekening.d10984e3151" text:style-name="ondertekening">
          <text:p text:style-name="ondertekening">De Staatssecretaris van Financiën,</text:p>
          <text:p text:style-name="ondertekening.end">J. C. de Jager </text:p>
        </text:section>
      </text:section>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class="text" style:family="paragraph" style:name="Standard">
      <style:paragraph-properties fo:line-height="100%" fo:margin-bottom="0.2in" fo:margin-top="0in"/>
      <style:text-properties style:font-name="Verdana"/>
    </style:style>
    <style:style style:class="text" style:display-name="Text body" style:family="paragraph" style:name="Text_20_body" style:parent-style-name="Standard">
      <style:paragraph-properties fo:margin-bottom="0.1965in" fo:margin-top="0in"/>
      <style:text-properties fo:font-size="10.0pt"/>
    </style:style>
    <style:style style:class="text" style:display-name="Text body" style:family="paragraph" style:name="labeled" style:parent-style-name="Standard">
      <style:paragraph-properties fo:margin-bottom="0in" fo:margin-top="0in"/>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fo:font-size="8pt" style:font-size-asian="8.0pt" style:font-size-complex="8.0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family="text" style:name="subscript">
      <style:text-properties style:text-position="sub 70%"/>
    </style:style>
    <style:style style:family="text" style:name="superscript">
      <style:text-properties style:text-position="super 70%"/>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paragraph" style:name="tussenkop_cur" style:parent-style-name="tussenkop">
      <style:text-properties fo:font-style="italic"/>
    </style:style>
    <style:style style:class="text" style:default-outline-level="1" style:family="paragraph" style:name="tussenkop_vet" style:parent-style-name="tussenkop">
      <style:text-properties fo:font-weight="bold"/>
    </style:style>
    <style:style style:class="text" style:default-outline-level="1" style:family="paragraph" style:name="tussenkop_vetcur" style:parent-style-name="tussenkop">
      <style:text-properties fo:font-style="italic" fo:font-weight="bold"/>
    </style:style>
    <style:style style:class="text" style:default-outline-level="1" style:family="paragraph" style:name="tussenkop_rom" style:parent-style-name="tussenkop"/>
    <style:style style:class="text" style:default-outline-level="1" style:family="paragraph" style:name="tussenkop_ondlijn" style:parent-style-name="tussenkop">
      <style:text-properties style:text-underline-color="font-color" style:text-underline-style="solid" style:text-underline-width="auto"/>
    </style:style>
    <style:style style:class="text" style:default-outline-level="1" style:family="paragraph" style:name="tussenkop_nonprop" style:parent-style-name="tussenkop">
      <style:text-properties style:font-name="Courier New"/>
    </style:style>
    <style:style style:class="text" style:default-outline-level="1" style:family="paragraph" style:name="tussenkop_klkap" style:parent-style-name="tussenkop">
      <style:text-properties fo:font-variant="small-caps"/>
    </style:style>
    <style:style style:class="text" style:default-outline-level="1" style:family="paragraph" style:name="tussenkop_kap" style:parent-style-name="tussenkop"/>
    <style:style style:class="text" style:default-outline-level="1" style:family="paragraph" style:name="tussenkop_halfvet" style:parent-style-name="tussenkop">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briefaanhef" style:parent-style-name="Text_20_body">
      <style:paragraph-properties fo:keep-with-next="always" fo:margin-bottom="0.1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family="table-column" style:name="table.1.col1">
      <style:table-column-properties style:rel-column-width="2200*"/>
    </style:style>
    <style:style style:family="table-column" style:name="table.1.col2">
      <style:table-column-properties style:rel-column-width="2000*"/>
    </style:style>
    <style:style style:family="table-column" style:name="table.1.col3">
      <style:table-column-properties style:rel-column-width="2000*"/>
    </style:style>
    <style:style style:family="table-column" style:name="table.1.col4">
      <style:table-column-properties style:rel-column-width="2300*"/>
    </style:style>
    <style:style style:family="table-column" style:name="table.1.col5">
      <style:table-column-properties style:rel-column-width="1600*"/>
    </style:style>
    <text:list-style style:name="list-style-1">
      <text:list-level-style-number style:num-format="1" text:level="1" text:display-levels="1" style:num-suffix=".">
        <style:list-level-properties text:min-label-width="0.50in" text:space-before="0in"/>
      </text:list-level-style-number>
    </text:list-style>
    <text:list-style style:name="list-style-2">
      <text:list-level-style-number style:num-format="1" text:level="1" text:display-levels="1" style:num-suffix=".">
        <style:list-level-properties text:min-label-width="0.50in" text:space-before="0in"/>
      </text:list-level-style-number>
    </text:list-style>
    <text:list-style style:name="list-style-3">
      <text:list-level-style-number style:num-format="1" text:level="1" text:display-levels="1" style:num-suffix=".">
        <style:list-level-properties text:min-label-width="0.50in" text:space-before="0in"/>
      </text:list-level-style-number>
    </text:list-style>
    <text:list-style style:name="list-style-4">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5">
      <text:list-level-style-number style:num-format="1" text:level="1" text:display-levels="1" style:num-suffix=".">
        <style:list-level-properties text:min-label-width="0.50in" text:space-before="0in"/>
      </text:list-level-style-number>
    </text:list-style>
    <text:list-style style:name="list-style-6">
      <text:list-level-style-number style:num-format="1" text:level="1" text:display-levels="1" style:num-suffix=".">
        <style:list-level-properties text:min-label-width="0.50in" text:space-before="0in"/>
      </text:list-level-style-number>
    </text:list-style>
    <text:list-style style:name="list-style-7">
      <text:list-level-style-number style:num-format="1" text:level="1" text:display-levels="1" style:num-suffix=".">
        <style:list-level-properties text:min-label-width="0.50in" text:space-before="0in"/>
      </text:list-level-style-number>
    </text:list-style>
    <text:list-style style:name="list-style-8">
      <text:list-level-style-number style:num-format="1" text:level="1" text:display-levels="1" style:num-suffix=".">
        <style:list-level-properties text:min-label-width="0.50in" text:space-before="0in"/>
      </text:list-level-style-number>
    </text:list-style>
    <text:list-style style:name="list-style-9">
      <text:list-level-style-number style:num-format="a" style:num-letter-sync="true" text:style-name="Numbering_20_Symbols" text:level="1" text:display-levels="1" style:num-suffix=".">
        <style:list-level-properties text:min-label-width="0.50in" text:space-before="0in"/>
      </text:list-level-style-number>
      <text:list-level-style-number style:num-format="1" text:level="2" text:display-levels="1" style:num-suffix="°.">
        <style:list-level-properties text:min-label-width="0.50in" text:space-before="0.5in"/>
      </text:list-level-style-number>
    </text:list-style>
    <text:list-style style:name="list-style-10">
      <text:list-level-style-number style:num-format="1" text:level="1" text:display-levels="1" style:num-suffix=".">
        <style:list-level-properties text:min-label-width="0.50in" text:space-before="0in"/>
      </text:list-level-style-number>
    </text:list-style>
    <text:list-style style:name="list-style-11">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12">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13">
      <text:list-level-style-number style:num-format="1" text:level="1" text:display-levels="1" style:num-suffix=".">
        <style:list-level-properties text:min-label-width="0.50in" text:space-before="0in"/>
      </text:list-level-style-number>
    </text:list-style>
    <text:list-style style:name="list-style-14">
      <text:list-level-style-number style:num-format="1" text:level="1" text:display-levels="1" style:num-suffix=".">
        <style:list-level-properties text:min-label-width="0.50in" text:space-before="0in"/>
      </text:list-level-style-number>
    </text:list-style>
    <text:list-style style:name="list-style-15">
      <text:list-level-style-number style:num-format="1" text:level="1" text:display-levels="1" style:num-suffix=".">
        <style:list-level-properties text:min-label-width="0.50in" text:space-before="0in"/>
      </text:list-level-style-number>
    </text:list-style>
    <text:list-style style:name="list-style-16">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17">
      <text:list-level-style-number style:num-format="1" text:level="1" text:display-levels="1" style:num-suffix=".">
        <style:list-level-properties text:min-label-width="0.50in" text:space-before="0in"/>
      </text:list-level-style-number>
    </text:list-style>
    <text:list-style style:name="list-style-18">
      <text:list-level-style-number style:num-format="1" text:level="1" text:display-levels="1" style:num-suffix=".">
        <style:list-level-properties text:min-label-width="0.50in" text:space-before="0in"/>
      </text:list-level-style-number>
    </text:list-style>
    <text:list-style style:name="list-style-19">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20">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21">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22">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23">
      <text:list-level-style-number style:num-format="1" text:level="1" text:display-levels="1" style:num-suffix=".">
        <style:list-level-properties text:min-label-width="0.50in" text:space-before="0in"/>
      </text:list-level-style-number>
    </text:list-style>
    <text:list-style style:name="list-style-24">
      <text:list-level-style-number style:num-format="1" text:level="1" text:display-levels="1" style:num-suffix=".">
        <style:list-level-properties text:min-label-width="0.50in" text:space-before="0in"/>
      </text:list-level-style-number>
    </text:list-style>
    <text:list-style style:name="list-style-25">
      <text:list-level-style-bullet text:bullet-char="•" text:level="1">
        <style:list-level-properties text:min-label-width="0.50in" text:space-before="0in"/>
      </text:list-level-style-bullet>
      <text:list-level-style-number style:num-format="a" style:num-letter-sync="true" text:style-name="Numbering_20_Symbols" text:level="2" text:display-levels="1">
        <style:list-level-properties text:min-label-width="0.50in" text:space-before="0.5in"/>
      </text:list-level-style-number>
    </text:list-style>
    <text:list-style style:name="list-style-26">
      <text:list-level-style-bullet text:bullet-char="•" text:level="1">
        <style:list-level-properties text:min-label-width="0.50in" text:space-before="0in"/>
      </text:list-level-style-bullet>
    </text:list-style>
    <text:list-style style:name="list-style-27">
      <text:list-level-style-number style:num-format="1" text:level="1" text:display-levels="1" style:num-suffix=".">
        <style:list-level-properties text:min-label-width="0.50in" text:space-before="0in"/>
      </text:list-level-style-number>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in" fo:page-width="8.5in" style:footnote-max-height="0in" style:num-format="1" style:print-orientation="portrait" style:writing-mode="lr-tb">
        <style:footnote-sep style:adjustment="left" style:color="#000000" style:distance-after-sep="0.0398in" style:rel-width="25%" style:width="0.0071in"/>
      </style:page-layout-properties>
      <style:header-style/>
      <style:footer-style/>
    </style:page-layout>
  </office:automatic-styles>
  <office:master-styles>
    <style:master-page style:name="Standard" style:page-layout-name="landscape">
      <style:footer>
        <text:p text:style-name="Footer"/>
      </style:footer>
    </style:master-page>
    <style:master-page style:name="Endnote" style:page-layout-name="landscape"/>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meta>
    <dc:title/>
  </office:meta>
</office:document-meta>
</file>