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tot wijziging van de Monumentenwet 1988 in verband met onder meer beperking van de ministeriële adviesplicht
            bij aanvragen om een monumentenvergunning
         </text:h>
      <text:section text:name="aanhef.d2106e8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dviesverplichting van Onze Minister van Onderwijs, Cultuur
               en Wetenschap bij aanvragen om een monumentenvergunning voor beschermde gebouwde monumenten te beperken, als gevolg waarvan
               de administratieve en bestuurlijke lasten voor het Rijk, de provincies, de gemeenten en de burgers zullen verminderen;
            </text:p>
        <text:p text:style-name="considerans.al">dat het gelet op het bestand aan beschermde gebouwde monumenten wenselijk is zeer terughoudend te zijn met aanwijzing als
               beschermd monument van monumenten op verzoek van belanghebbenden;
            </text:p>
        <text:p text:style-name="considerans.al">dat het wenselijk is andere procedurele vereenvoudigingen door te voeren;</text:p>
        <text:p text:style-name="considerans.al">dat in verband daarmee de Monumentenwet 1988 dient te worden gewijzigd;</text:p>
        <text:p text:style-name="afkondiging">Zo is het, dat Wij, de Raad van State gehoord, en met gemeen overleg der Staten-Generaal, hebben goedgevonden en verstaan,
               gelijk Wij goedvinden en verstaan bij deze:
            </text:p>
      </text:section>
      <text:section text:name="wettekst.d2106e108" text:style-name="wettekst">
        <text:h text:outline-level="3" text:style-name="wijzig-artikel_kop">ARTIKEL I
            </text:h>
        <text:p text:style-name="wat">In de Monumentenwet 1988 worden de volgende wijzigingen aangebracht:</text:p>
        <text:section text:name="wijzig-lid.d2106e117" text:style-name="wijzig-lid">
          <text:p text:style-name="lid">
                  <text:span text:style-name="lidnr">A<text:tab/>
                  </text:span>
               </text:p>
          <text:p text:style-name="wat">Artikel 3 wordt als volgt gewijzigd:</text:p>
          <text:section text:name="wijziging.d2106e126" text:style-name="wijziging">
            <text:p text:style-name="wat-labeled">1. Het tweede tot en met zesde lid worden vernummerd tot het derde tot en met zevende lid.
                  </text:p>
          </text:section>
          <text:section text:name="wijziging.d2106e134" text:style-name="wijziging">
            <text:p text:style-name="wat-labeled">2. Het eerste lid wordt vervangen door twee nieuwe leden, luidende:
                  </text:p>
            <text:section text:name="artikeltekst.d2106e141" text:style-name="wijziging.block">
              <text:list text:style-name="list-style-1">
                <text:list-item text:start-value="1">
                  <text:p text:style-name="list.start"> Onze minister kan ambtshalve onroerende monumenten aanwijzen als beschermd monument.
                           </text:p>
                </text:list-item>
                <text:list-item text:start-value="2">
                  <text:p text:style-name="list.cont"> Onze minister kan op aanvraag onroerende monumenten aanwijzen als beschermd monument, indien het betreft:
                           </text:p>
                  <text:list>
                    <text:list-item text:start-value="1">
                      <text:p text:style-name="list.cont">monumenten als bedoeld in artikel 1, onderdeel b, onder 1, die zijn vervaardigd na 31 december 1939, en
                                 </text:p>
                    </text:list-item>
                    <text:list-item text:start-value="2">
                      <text:p text:style-name="list.end">monumenten als bedoeld in artikel 1, onderdeel b, onder 2.
                                 </text:p>
                    </text:list-item>
                  </text:list>
                </text:list-item>
              </text:list>
            </text:section>
          </text:section>
          <text:section text:name="wijziging.d2106e183" text:style-name="wijziging">
            <text:p text:style-name="wat-labeled">3. In het nieuwe vierde lid wordt «tweede lid» vervangen door «derde lid» en vervalt de zinsnede «aan de ingeschreven hypothecaire
                     schuldeisers».
                  </text:p>
          </text:section>
          <text:section text:name="wijziging.d2106e192" text:style-name="wijziging">
            <text:p text:style-name="wat-labeled">4. In het nieuwe zesde lid wordt «tweede lid» vervangen door: derde lid.
                  </text:p>
          </text:section>
        </text:section>
        <text:section text:name="wijzig-lid.d2106e201" text:style-name="wijzig-lid">
          <text:p text:style-name="lid">
                  <text:span text:style-name="lidnr">B<text:tab/>
                  </text:span>
               </text:p>
          <text:p text:style-name="wat">In artikel 5 wordt «derde lid» vervangen door «vierde lid» en wordt «11 tot en met 33» vervangen door: 11 tot en met 31.</text:p>
        </text:section>
        <text:section text:name="wijzig-lid.d2106e211" text:style-name="wijzig-lid">
          <text:p text:style-name="lid">
                  <text:span text:style-name="lidnr">C<text:tab/>
                  </text:span>
               </text:p>
          <text:p text:style-name="wat">In artikel 7, eerste lid, wordt «tweede tot en met zesde lid» vervangen door: derde tot en met zevende lid.</text:p>
        </text:section>
        <text:section text:name="wijzig-lid.d2106e222" text:style-name="wijzig-lid">
          <text:p text:style-name="lid">
                  <text:span text:style-name="lidnr">D<text:tab/>
                  </text:span>
               </text:p>
          <text:p text:style-name="wat">Vervallen</text:p>
        </text:section>
        <text:section text:name="wijzig-lid.d2106e232" text:style-name="wijzig-lid">
          <text:p text:style-name="lid">
                  <text:span text:style-name="lidnr">E<text:tab/>
                  </text:span>
               </text:p>
          <text:p text:style-name="wat">In artikel 9, eerste lid, vervalt de zinsnede «de in artikel 48, tweede lid, onder b en k, van de Kadasterwet bedoelde gegevens
                  of».
               </text:p>
        </text:section>
        <text:section text:name="wijzig-lid.d2106e242" text:style-name="wijzig-lid">
          <text:p text:style-name="lid">
                  <text:span text:style-name="lidnr">F<text:tab/>
                  </text:span>
               </text:p>
          <text:p text:style-name="wat">Artikel 14a wordt als volgt gewijzigd:</text:p>
          <text:section text:name="wijziging.d2106e251" text:style-name="wijziging">
            <text:p text:style-name="wat-labeled">1. In het eerste lid, onderdeel a, wordt «de adviezen, bedoeld in artikel 16, tweede lid» vervangen door: «het advies of de
                     adviezen, bedoeld in artikel 16, derde lid.
                  </text:p>
          </text:section>
          <text:section text:name="wijziging.d2106e259" text:style-name="wijziging">
            <text:p text:style-name="wat-labeled">2. Toegevoegd wordt een nieuw lid, luidende:
                  </text:p>
            <text:section text:name="artikeltekst.d2106e266" text:style-name="wijziging.block">
              <text:list text:style-name="list-style-2">
                <text:list-item text:start-value="6">
                  <text:p text:style-name="list.single"> In de gevallen dat burgemeester en wethouders beslissen over de aanvraag, delen dezen Onze minister mee dat zij het ontwerp
                              van een besluit ter inzage hebben gelegd.
                           </text:p>
                </text:list-item>
              </text:list>
            </text:section>
          </text:section>
        </text:section>
        <text:section text:name="wijzig-lid.d2106e282" text:style-name="wijzig-lid">
          <text:p text:style-name="lid">
                  <text:span text:style-name="lidnr">G<text:tab/>
                  </text:span>
               </text:p>
          <text:p text:style-name="wat">Artikel 15 komt te luiden:</text:p>
          <text:section text:name="wijziging.d2106e291" text:style-name="wijziging">
            <text:section text:name="artikel.d2106e293" text:style-name="wijziging.block">
              <text:h text:outline-level="4" text:style-name="artikel_kop">Artikel 15
                     </text:h>
              <text:p text:style-name="artikel">De gemeenteraad stelt een verordening vast waarin ten minste de inschakeling wordt geregeld van een commissie op het gebied
                        van de monumentenzorg die burgemeester en wethouders adviseert over aanvragen om vergunning als bedoeld in artikel 11. Van
                        de commissie maken geen deel uit leden van burgemeester en wethouders van de desbetreffende gemeente. Binnen de commissie
                        zijn enkele leden deskundig op het gebied van de monumentenzorg.
                     </text:p>
            </text:section>
          </text:section>
        </text:section>
        <text:section text:name="wijzig-lid.d2106e305" text:style-name="wijzig-lid">
          <text:p text:style-name="lid">
                  <text:span text:style-name="lidnr">H<text:tab/>
                  </text:span>
               </text:p>
          <text:p text:style-name="wat">Artikel 16 wordt als volgt gewijzigd:</text:p>
          <text:section text:name="wijziging.d2106e314" text:style-name="wijziging">
            <text:p text:style-name="wat-labeled">1. Het derde tot en met zesde lid worden vernummerd tot het vierde tot en met zevende lid.
                  </text:p>
          </text:section>
          <text:section text:name="wijziging.d2106e322" text:style-name="wijziging">
            <text:p text:style-name="wat-labeled">2. Het eerste en tweede lid worden vervangen door drie nieuwe leden, luidende:
                  </text:p>
            <text:section text:name="artikeltekst.d2106e329" text:style-name="wijziging.block">
              <text:list text:style-name="list-style-3">
                <text:list-item text:start-value="1">
                  <text:p text:style-name="list.start"> In bij ministeriële regeling te bepalen gevallen leggen burgemeester en wethouders een aanvraag om vergunning als bedoeld
                              in artikel 11 voor advies voor aan Onze minister. In de gevallen, bedoeld in de eerste volzin, zenden burgemeester en wethouders
                              onmiddellijk afschrift van de aanvraag om vergunning aan de Rijksdienst voor Archeologie, Cultuurlandschap en Monumenten.
                              De gevallen, bedoeld in de eerste volzin, kunnen onder meer betreffen het afbreken van een beschermd monument, het reconstrueren
                              van een beschermd monument en het geven van een nieuwe bestemming aan een beschermd monument.
                           </text:p>
                </text:list-item>
                <text:list-item text:start-value="2">
                  <text:p text:style-name="list.cont"> Indien de aanvraag een beschermd monument betreft dat buiten de krachtens de Wegenverkeerswet 1994 vastgestelde bebouwde
                              kom ligt, zenden burgemeester en wethouders onmiddellijk afschrift van de aanvraag om vergunning aan gedeputeerde staten.
                           </text:p>
                </text:list-item>
                <text:list-item text:start-value="3">
                  <text:p text:style-name="list.end"> In de gevallen, bedoeld in het eerste lid, adviseert Onze minister schriftelijk over de aanvraag binnen twee maanden na de
                              datum van verzending van het afschrift. Indien gedeputeerde staten advies uitbrengen, gebeurt dat schriftelijk binnen twee
                              maanden na de datum van verzending van het afschrift.
                           </text:p>
                </text:list-item>
              </text:list>
            </text:section>
          </text:section>
          <text:section text:name="wijziging.d2106e360" text:style-name="wijziging">
            <text:p text:style-name="wat-labeled">3. In het nieuwe vierde lid wordt «het laatste van de adviezen, bedoeld in het tweede lid» vervangen door: het advies of het
                     laatste van de adviezen, bedoeld in het derde lid.
                  </text:p>
          </text:section>
          <text:section text:name="wijziging.d2106e369" text:style-name="wijziging">
            <text:p text:style-name="wat-labeled">4. In het nieuwe vijfde lid wordt «derde lid» vervangen door: vierde lid.
                  </text:p>
          </text:section>
          <text:section text:name="wijziging.d2106e377" text:style-name="wijziging">
            <text:p text:style-name="wat-labeled">5. Aan het nieuwe zesde lid wordt een volzin toegevoegd, luidende:
                  </text:p>
            <text:section text:name="artikeltekst.d2106e384" text:style-name="wijziging.block">
              <text:p text:style-name="artikeltekst">Daarbij geven burgemeester en wethouders een omschrijving van de aard van de werkzaamheden.</text:p>
            </text:section>
          </text:section>
        </text:section>
        <text:section text:name="wijzig-lid.d2106e392" text:style-name="wijzig-lid">
          <text:p text:style-name="lid">
                  <text:span text:style-name="lidnr">I<text:tab/>
                  </text:span>
               </text:p>
          <text:p text:style-name="wat">Artikel 17 wordt als volgt gewijzigd:</text:p>
          <text:section text:name="wijziging.d2106e401" text:style-name="wijziging">
            <text:p text:style-name="wat-labeled">1. In het eerste lid vervalt de derde volzin.
                  </text:p>
          </text:section>
          <text:section text:name="wijziging.d2106e409" text:style-name="wijziging">
            <text:p text:style-name="wat-labeled">2. In het tweede lid wordt in de eerste volzin «vierde lid» vervangen door «vijfde lid» en wordt in de tweede volzin «zesde
                     lid» vervangen door: zevende lid.
                  </text:p>
          </text:section>
        </text:section>
        <text:section text:name="wijzig-lid.d2106e419" text:style-name="wijzig-lid">
          <text:p text:style-name="lid">
                  <text:span text:style-name="lidnr">J<text:tab/>
                  </text:span>
               </text:p>
          <text:p text:style-name="wat">In artikel 18 vervallen de woorden «dan wel Onze minister» en wordt «artikel 16 of 17» vervangen door: artikel 16.</text:p>
        </text:section>
        <text:section text:name="wijzig-lid.d2106e429" text:style-name="wijzig-lid">
          <text:p text:style-name="lid">
                  <text:span text:style-name="lidnr">K<text:tab/>
                  </text:span>
               </text:p>
          <text:p text:style-name="wat">In artikel 37, tweede lid, wordt «artikel 1a» vervangen door: de artikelen 1a.</text:p>
        </text:section>
        <text:section text:name="wijzig-lid.d2106e439" text:style-name="wijzig-lid">
          <text:p text:style-name="lid">
                  <text:span text:style-name="lidnr">L<text:tab/>
                  </text:span>
               </text:p>
          <text:p text:style-name="wat">Artikel 64 vervalt.</text:p>
        </text:section>
        <text:section text:name="artikel.d2106e449" text:style-name="artikel">
          <text:h text:outline-level="3" text:style-name="artikel_kop">ARTIKEL II
               </text:h>
          <text:list text:style-name="list-style-4">
            <text:list-item text:start-value="1">
              <text:p text:style-name="list.start"> Verzoeken als bedoeld in artikel 3, eerste lid, van de Monumentenwet 1988, zoals die bepaling op 31 december 2008 luidde,
                        betreffende voor 1 januari 1940 vervaardigde monumenten als bedoeld in artikel 1, onderdeel b, onder 1, van die wet die voor
                        1 januari 2009 zijn ingediend, worden afgehandeld overeenkomstig het bepaalde bij of krachtens de Monumentenwet 1988, zoals
                        die wet op 31 december 2008 luidde.
                     </text:p>
            </text:list-item>
            <text:list-item text:start-value="2">
              <text:p text:style-name="list.end"> Bezwaar- en beroepschriften tegen een besluit met betrekking tot een verzoek als bedoeld in het eerste lid worden afgehandeld
                        overeenkomstig het bepaalde bij of krachtens de Monumentenwet 1988, zoals die wet op 31 december 2008 luidde.
                     </text:p>
            </text:list-item>
          </text:list>
        </text:section>
        <text:h text:outline-level="3" text:style-name="wijzig-artikel_kop">ARTIKEL III
            </text:h>
        <text:p text:style-name="wat">In artikel 1, onderdeel b, ten 3°, van de Wet kenbaarheid publiekrechtelijke beperkingen onroerende zaken wordt «artikel 3,
               derde lid» vervangen door: artikel 3, vierde lid.
            </text:p>
        <text:section text:name="artikel.d2106e483" text:style-name="artikel">
          <text:h text:outline-level="3" text:style-name="artikel_kop">ARTIKEL IV
               </text:h>
          <text:p text:style-name="artikel">Deze wet treedt in werking met ingang van 1 januari 2009.</text:p>
        </text:section>
      </text:section>
      <text:section text:name="wetsluiting.d2106e494" text:style-name="wetsluiting">
        <text:section text:name="slotformulering.d2106e496" text:style-name="slotformulering">
          <text:p text:style-name="slotformulering">Lasten en bevelen dat deze in het Staatsblad zal worden geplaatst en dat alle ministeries, autoriteiten, colleges en ambtenaren
                  wie zulks aangaat, aan de nauwkeurige uitvoering de hand zullen houden.<text:note text:id="d2074e520" text:note-class="endnote">
                     <text:note-citation text:label="histnoot">histnoot</text:note-citation>
                     <text:note-body>
                        <text:p>Kamerstuk 31 345</text:p>
                     </text:note-body>
                  </text:note>
               </text:p>
        </text:section>
        <text:section text:name="gegeven.d2106e505" text:style-name="gegeven">
          <text:p text:style-name="dagtekening">’s-Gravenhage, 18 december 2008</text:p>
          <text:p text:style-name="koning">Beatrix</text:p>
        </text:section>
        <text:section text:name="ondertekening.d2106e514" text:style-name="ondertekening">
          <text:p text:style-name="ondertekening">De Minister van Onderwijs, Cultuur en Wetenschap,</text:p>
          <text:p text:style-name="ondertekening.end">R. H. A. Plasterk </text:p>
        </text:section>
        <text:section text:name="uitgifte.d2106e523" text:style-name="uitgifte">
          <text:p text:style-name="uitgifte">Uitgegeven de <text:span text:style-name="cur">drieëntwintigste</text:span>
                  december 2008
               </text:p>
          <text:section text:name="ondertekening.d2106e53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