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augustus 2008, houdende wijziging van het Besluit maatschappelijke ondersteuning, het Besluit zorgaanspraken
            AWBZ, het Administratiebesluit Bijzondere Ziektekostenverzekering en het Bijdragebesluit zorg in verband met diverse wijzigingen
         </text:h>
      <text:section text:name="aanhef.d1985e156" text:style-name="aanhef">
        <text:p text:style-name="wij">Wij Beatrix, bij de gratie Gods, Koningin der Nederlanden, Prinses van Oranje-Nassau, enz. enz. enz.</text:p>
        <text:p text:style-name="considerans.al">Op de voordracht van de Staatssecretaris van Volksgezondheid, Welzijn en Sport van 2 juni 2008, Z/VU-2852558;</text:p>
        <text:p text:style-name="considerans.al">Gelet op de artikelen 15, derde lid, en 19, tweede lid, van de Wet maatschappelijke ondersteuning en de artikelen, 6, tweede
               en vierde lid,16b, derde lid, 16c, tweede lid, en 40 van de Algemene Wet Bijzondere Ziektekosten;
            </text:p>
        <text:p text:style-name="considerans.al">De Raad van State gehoord (advies van 2 juli 2008, no. W13.08.0201/I);</text:p>
        <text:p text:style-name="considerans.al">Gezien het nader rapport van de Staatssecretaris van Volksgezondheid, Welzijn en Sport van 28 juli 2008, Z/VU-2862482;</text:p>
        <text:p text:style-name="afkondiging">Hebben goedgevonden en verstaan:</text:p>
      </text:section>
      <text:section text:name="wettekst.d1985e178" text:style-name="wettekst">
        <text:h text:outline-level="3" text:style-name="wijzig-artikel_kop">ARTIKEL I
            </text:h>
        <text:p text:style-name="wat">Artikel 4.1 van het Besluit maatschappelijke ondersteuning wordt gewijzigd als volgt:</text:p>
        <text:section text:name="wijziging.d1985e187" text:style-name="wijziging">
          <text:p text:style-name="wat-labeled">1. Onder vernummering van het derde en het vierde lid tot vierde en vijfde lid, wordt een nieuw lid ingevoegd, luidende:
               </text:p>
          <text:section text:name="artikeltekst.d1985e194" text:style-name="wijziging.block">
            <text:list text:style-name="list-style-1">
              <text:list-item text:start-value="3">
                <text:p text:style-name="list.single"> Bij de toepassing van het eerste lid wordt per kalenderjaar uitgegaan van twaalf perioden van vier weken en een periode die,
                           afhankelijk van resterende dagen, vier of vijf weken bedraagt.
                        </text:p>
              </text:list-item>
            </text:list>
          </text:section>
        </text:section>
        <text:section text:name="wijziging.d1985e209" text:style-name="wijziging">
          <text:p text:style-name="wat-labeled">2. Het vijfde lid (nieuw) komt te luiden:
               </text:p>
          <text:section text:name="artikeltekst.d1985e216" text:style-name="wijziging.block">
            <text:list text:style-name="list-style-2">
              <text:list-item text:start-value="5">
                <text:p text:style-name="list.start"> De bijdrage is niet verschuldigd:
                        </text:p>
                <text:list>
                  <text:list-item text:start-value="1">
                    <text:p text:style-name="list.start">indien de persoon aan wie maatschappelijke ondersteuning is verleend of zijn echtgenoot een bijdrage ingevolge de artikelen
                                 4 of 14 van het Bijdragebesluit zorg verschuldigd is;
                              </text:p>
                  </text:list-item>
                  <text:list-item text:start-value="2">
                    <text:p text:style-name="list.end">voor een rolstoel.
                              </text:p>
                  </text:list-item>
                </text:list>
              </text:list-item>
            </text:list>
          </text:section>
        </text:section>
        <text:h text:outline-level="3" text:style-name="wijzig-artikel_kop">ARTIKEL II
            </text:h>
        <text:p text:style-name="wat">Het Besluit zorgaanspraken AWBZ wordt gewijzigd als volgt:</text:p>
        <text:section text:name="wijzig-lid.d1985e258" text:style-name="wijzig-lid">
          <text:p text:style-name="lid">
                  <text:span text:style-name="lidnr">A<text:tab/>
                  </text:span>
               </text:p>
          <text:p text:style-name="wat">Artikel 2 wordt gewijzigd als volgt:</text:p>
          <text:section text:name="wijziging.d1985e267" text:style-name="wijziging">
            <text:p text:style-name="wat-labeled">1. In het eerste lid, aanhef, wordt na «wettelijke regeling» ingevoegd: of een zorgverzekering als bedoeld in de Zorgverzekeringswet.
                  </text:p>
          </text:section>
          <text:section text:name="wijziging.d1985e275" text:style-name="wijziging">
            <text:p text:style-name="wat-labeled">2. In het eerste lid vervalt onderdeel l en worden de onderdelen m en n verletterd tot l en m.
                  </text:p>
          </text:section>
        </text:section>
        <text:section text:name="wijzig-lid.d1985e284" text:style-name="wijzig-lid">
          <text:p text:style-name="lid">
                  <text:span text:style-name="lidnr">B<text:tab/>
                  </text:span>
               </text:p>
          <text:p text:style-name="wat">Artikel 16 vervalt.</text:p>
        </text:section>
        <text:section text:name="wijzig-lid.d1985e294" text:style-name="wijzig-lid">
          <text:p text:style-name="lid">
                  <text:span text:style-name="lidnr">C<text:tab/>
                  </text:span>
               </text:p>
          <text:p text:style-name="wat">Na artikel 20 wordt een artikel toegevoegd, luidende:</text:p>
          <text:section text:name="wijziging.d1985e303" text:style-name="wijziging">
            <text:section text:name="artikel.d1985e305" text:style-name="wijziging.block">
              <text:h text:outline-level="4" text:style-name="artikel_kop">Artikel 21
                     </text:h>
              <text:list text:style-name="list-style-3">
                <text:list-item text:start-value="1">
                  <text:p text:style-name="list.start"> De verplichting om met iedere instelling op haar verzoek een overeenkomst te sluiten als bedoeld in artikel 15, eerste lid,
                              van de wet, geldt niet voor zover de instelling zorg verleent als bedoeld in de artikelen 4 tot en met 8, welke niet gepaard
                              gaat met verblijf als bedoeld in artikel 9, alsmede voor zover de instelling zorg verleent als bedoeld in artikel 11.
                           </text:p>
                </text:list-item>
                <text:list-item text:start-value="2">
                  <text:p text:style-name="list.end"> Voor de instellingen, bedoeld in het eerste lid, geldt niet de verplichting, bedoeld in artikel 16c, eerste lid, van de wet.
                           </text:p>
                </text:list-item>
              </text:list>
            </text:section>
          </text:section>
        </text:section>
        <text:h text:outline-level="3" text:style-name="wijzig-artikel_kop">ARTIKEL III
            </text:h>
        <text:p text:style-name="wat">In artikel 2 van het Administratiebesluit Bijzondere Ziektekostenverzekering wordt «en 16 tot en met 18» vervangen door: 17
               en 18.
            </text:p>
        <text:h text:outline-level="3" text:style-name="wijzig-artikel_kop">ARTIKEL IV
            </text:h>
        <text:p text:style-name="wat">Het Bijdragebesluit zorg wordt gewijzigd als volgt:</text:p>
        <text:section text:name="wijzig-lid.d1985e348" text:style-name="wijzig-lid">
          <text:p text:style-name="lid">
                  <text:span text:style-name="lidnr">A<text:tab/>
                  </text:span>
               </text:p>
          <text:p text:style-name="wat">In artikel 4 vervalt het zesde lid.</text:p>
        </text:section>
        <text:section text:name="wijzig-lid.d1985e358" text:style-name="wijzig-lid">
          <text:p text:style-name="lid">
                  <text:span text:style-name="lidnr">B<text:tab/>
                  </text:span>
               </text:p>
          <text:p text:style-name="wat">In artikel 14 vervalt het vierde lid.</text:p>
        </text:section>
        <text:section text:name="wijzig-lid.d1985e368" text:style-name="wijzig-lid">
          <text:p text:style-name="lid">
                  <text:span text:style-name="lidnr">C<text:tab/>
                  </text:span>
               </text:p>
          <text:p text:style-name="wat">In artikel 16d wordt onder vernummering van het derde en vierde lid tot vierde en vijfde lid, een lid toegevoegd, luidende:</text:p>
          <text:section text:name="wijziging.d1985e377" text:style-name="wijziging">
            <text:section text:name="artikeltekst.d1985e379" text:style-name="wijziging.block">
              <text:list text:style-name="list-style-4">
                <text:list-item text:start-value="3">
                  <text:p text:style-name="list.single"> Bij de toepassing van het tweede lid wordt per kalenderjaar uitgegaan van twaalf perioden van vier weken en een periode die,
                              afhankelijk van resterende dagen, vier of vijf weken bedraagt.
                           </text:p>
                </text:list-item>
              </text:list>
            </text:section>
          </text:section>
        </text:section>
        <text:h text:outline-level="3" text:style-name="wijzig-artikel_kop">ARTIKEL V
            </text:h>
        <text:p text:style-name="wat">Het Besluit opheffing contracteerplicht extramurale zorg AWBZ wordt ingetrokken.</text:p>
        <text:section text:name="artikel.d1985e403" text:style-name="artikel">
          <text:h text:outline-level="3" text:style-name="artikel_kop">ARTIKEL VI
               </text:h>
          <text:list text:style-name="list-style-5">
            <text:list-item text:start-value="1">
              <text:p text:style-name="list.start"> Dit besluit treedt in werking met ingang van de dag na de datum van uitgifte van het Staatsblad waarin het wordt geplaatst
                        en werkt met betrekking tot:
                     </text:p>
              <text:list>
                <text:list-item text:start-value="1">
                  <text:p text:style-name="list.start">artikel I, punt 2, en artikel IV, onderdelen A en B, terug tot en met 1 januari 2008;
                           </text:p>
                </text:list-item>
                <text:list-item text:start-value="2">
                  <text:p text:style-name="list.cont">artikel II, onderdeel A, punt 1, en onderdeel C en artikel V terug tot en met 1 januari 2006.
                           </text:p>
                </text:list-item>
              </text:list>
            </text:list-item>
            <text:list-item text:start-value="2">
              <text:p text:style-name="list.end"> In afwijking van het eerste lid treden artikel II, onderdeel A, punt 2, en onderdeel B, en artikel III in werking met ingang
                        van 1 januari 2009.
                     </text:p>
            </text:list-item>
          </text:list>
        </text:section>
      </text:section>
      <text:section text:name="wetsluiting.d1985e449" text:style-name="wetsluiting">
        <text:section text:name="slotformulering.d1985e451" text:style-name="slotformulering">
          <text:p text:style-name="slotformulering">Lasten en bevelen dat dit besluit met de daarbij behorende nota van toelichting in het Staatsblad zal worden geplaatst.<text:note text:id="d1942e428"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985e460" text:style-name="gegeven">
          <text:p text:style-name="dagtekening">’s-Gravenhage, 5 augustus 2008</text:p>
          <text:p text:style-name="koning">Beatrix</text:p>
        </text:section>
        <text:section text:name="ondertekening.d1985e469" text:style-name="ondertekening">
          <text:p text:style-name="ondertekening">
                  De Staatssecretaris van Volksgezondheid, Welzijn en Sport,
               </text:p>
          <text:p text:style-name="ondertekening.end">M. Bussemaker </text:p>
        </text:section>
        <text:section text:name="uitgifte.d1985e478" text:style-name="uitgifte">
          <text:p text:style-name="uitgifte">Uitgegeven de <text:span text:style-name="Strong_Emphasis">eerste</text:span> september 2008
               </text:p>
          <text:section text:name="ondertekening.d1985e486" text:style-name="ondertekening">
            <text:p text:style-name="ondertekening">De 
                     Minister van Justitie,
                  </text:p>
            <text:p text:style-name="ondertekening.end">E. M. H. Hirsch Ballin </text:p>
          </text:section>
        </text:section>
      </text:section>
      <text:section text:name="nota-toelichting.d1985e497" text:style-name="nota-toelichting">
        <text:h text:outline-level="2" text:style-name="nota-toelichting_kop">NOTA VAN TOELICHTING
            </text:h>
        <text:h text:outline-level="3" text:style-name="divisiekop1">I. Algemene deel
            </text:h>
        <text:h text:outline-level="4" text:style-name="divisiekop2">1.1 Inleiding
            </text:h>
        <text:p text:style-name="nota-toelichting">Met dit besluit zijn de volgende algemene maatregelen van bestuur om de daarbij aangegeven redenen gewijzigd. Het gaat hoofdzakelijk
               om min of meer technische wijzigingen.
            </text:p>
        <text:list text:style-name="list-style-6">
          <text:list-item text:start-value="1">
            <text:p text:style-name="list.start">Wijziging van het Besluit maatschappelijke ondersteuning in verband met:
                  </text:p>
            <text:list>
              <text:list-item>
                <text:p text:style-name="list.start">het handhaven van de regeling voor de anticumulatie van de eigen bijdrage voor de voorzieningen op grond van de Wet maatschappelijke
                           ondersteuning (Wmo) met de intramurale eigen bijdrage op grond van de Algemene Wet Bijzondere Ziektekosten (AWBZ), zoals die
                           regeling in 2007 gold; alsmede
                        </text:p>
              </text:list-item>
              <text:list-item>
                <text:p text:style-name="list.cont">het duidelijk vastleggen hoe de vierweeksperiode zoals geregeld in artikel 4.1 van dat besluit wordt toegepast.
                        </text:p>
              </text:list-item>
            </text:list>
          </text:list-item>
          <text:list-item text:start-value="2">
            <text:p text:style-name="list.cont">Wijziging van het Besluit zorgaanspraken AWBZ in verband met:
                  </text:p>
            <text:list>
              <text:list-item>
                <text:p text:style-name="list.cont">een tekstuele aanpassing van artikel 2;
                        </text:p>
              </text:list-item>
              <text:list-item>
                <text:p text:style-name="list.cont">het vervallen van de aanspraak op grond van de AWBZ op prenatale zorg, omdat de verantwoordelijkheid voor het geven van deze
                           zorg is overgeheveld naar de gemeenten; alsmede
                        </text:p>
              </text:list-item>
              <text:list-item>
                <text:p text:style-name="list.cont">het opnieuw regelen van het opheffen van de contracteerplicht en de omgekeerde contracteerplicht.
                        </text:p>
              </text:list-item>
            </text:list>
          </text:list-item>
          <text:list-item text:start-value="3">
            <text:p text:style-name="list.cont">Wijziging van het Administratiebesluit Bijzondere Ziektekostenverzekering in verband met het vervallen van de AWBZ-aanspraak
                     op prenatale zorg.
                  </text:p>
          </text:list-item>
          <text:list-item text:start-value="4">
            <text:p text:style-name="list.end">Wijziging van het Bijdragebesluit zorg in verband met de onder 1 genoemde wijzigingen.
                  </text:p>
          </text:list-item>
        </text:list>
        <text:h text:outline-level="4" text:style-name="divisiekop2">2.3 Administratieve lasten
            </text:h>
        <text:p text:style-name="nota-toelichting">In dit besluit gaat het om tekstuele aanpassingen, verduidelijking, aansluiting bij de praktijk en aanpassingen in verband
               met reeds uitgevoerde besluiten. Dit besluit heeft ook daarom geen gevolgen voor de administratieve lasten.
            </text:p>
        <text:h text:outline-level="3" text:style-name="divisiekop1">II Artikelsgewijze deel
            </text:h>
        <text:h text:outline-level="4" text:style-name="divisiekop2">Artikel I, voor zover het betreft punt 1, en artikel IV, onderdeel C
            </text:h>
        <text:section text:name="alineagroep.d1985e611" text:style-name="alineagroep">
          <text:p text:style-name="alineagroep">Voor de extramurale eigen bijdrage AWBZ zoals geregeld in de artikelen 16d van het Bijdragebesluit zorg en voor de eigen bijdrage
                  voor Wmo-voorzieningen waarop artikel 4.1 van het Besluit maatschappelijke ondersteuning van toepassing is, geldt een inkomensafhankelijk
                  maximum per vier weken. Het gaat daarbij in een kalenderjaar om twaalf perioden van vier weken en een dertiende periode die
                  meestal vier, maar soms vijf weken bedraagt. Daarbij wordt de internationale Westerse kalender gevolgd. Om goed uit te komen,
                  is soms aan het eind van het jaar een periode van vijf weken nodig. Het hanteren van een laatste periode van vijf weken, is
                  bijvoorbeeld het geval voor de laatste periode van 2009. Het jaar 2009 bestaat uit drieënvijftig weken. Het Centraal Administratie
                  Kantoor Bijzondere Zorgkosten deelt de perioden zo voor elk kalenderjaar in dat voorkomen wordt dat een eerste periode van
                  een kalenderjaar geheel in het vorige kalenderjaar ligt. Het systeem houdt in dat de eerste periode van een kalenderjaar niet
                  persé op 1 januari begint. De eerste week van een kalenderjaar begint vaak ook niet op 1 januari en 1 januari ligt ook niet
                  altijd in de eerste week van een kalenderjaar. Het hanteren van vaste perioden per kalenderjaar is vermeld op pagina 11 van
                  de nota van toelichting op het Besluit van 25 november 2003 tot wijziging van een aantal algemene maatregelen van bestuur
                  in verband met wijziging van de eigen bijdragen voor AWBZ-zorg (Stb. 504) voor de extramurale eigen bijdrage AWBZ.
               </text:p>
          <text:p text:style-name="alineagroep">De perioden van vier en, bij uitzondering, vijf weken wordt op dezelfde wijze uitgevoerd bij de Wmo-bijdragen, vanwege de
                  anticumulatie, het sturen van een gezamenlijke factuur voor de AWBZ-bijdragen en de Wmo-bijdragen, en de uitvoerbaarheid.
               </text:p>
          <text:p text:style-name="alineagroep.end">De gekozen indeling van een jaar in dertien blokken van vier of vijf weken, kan tot gevolg hebben dat de zorg of de Wmo-voorziening
                  die een verzekerde bijvoorbeeld gedurende acht weken krijgt in drie perioden valt. Omdat er vraag was naar een duidelijke
                  vindplaats van het hanteren van deze vaste perioden, is besloten dit in het Besluit maatschappelijke ondersteuning en het
                  Bijdragebesluit zorg zelf te beschrijven. Dat is met het onderhavige besluit gebeurd. Er is geen noodzaak om deze wijziging
                  terug te laten werken.
               </text:p>
        </text:section>
        <text:h text:outline-level="4" text:style-name="divisiekop2">Artikel I, voor zover het betreft punt 2, en artikel IV, onderdelen A en B
            </text:h>
        <text:section text:name="alineagroep.d1985e628" text:style-name="alineagroep">
          <text:p text:style-name="alineagroep">Op grond van de Wmo is een anticumulatie geregeld voor de eigen bijdragen die verschuldigd zijn op grond van deze wet met
                  de eigen bijdragen op grond van de AWBZ. Deze houdt in dat er één inkomensafhankelijk maximum is in geval van samenloop tussen
                  de extramurale eigen bijdrage AWBZ en de eigen bijdrage voor Wmo-voorzieningen.
               </text:p>
          <text:p text:style-name="alineagroep">Bij de invoering van de Wmo was er voor gekozen om de Wmo voor de eigen bijdrage voor te laten gaan op de AWBZ in die zin
                  dat eerst de eigen bijdrage voor de Wmo wordt geheven en dat vervolgens, voor zover het inkomensafhankelijk maximum niet is
                  bereikt, de extramurale AWBZ-bijdrage wordt geheven.
               </text:p>
          <text:p text:style-name="alineagroep.end">Behalve anticumulatie met de extramurale eigen bijdrage AWBZ werd ook anticumulatie met de intramurale eigen bijdrage AWBZ
                  geregeld. Het uitgangspunt dat de Wmo voor zou moeten gaan, had voor de intramurale eigen bijdrage AWBZ het gevolg dat in
                  geval van samenloop de Wmo-bijdrage van de intramurale eigen bijdrage AWBZ zou moeten worden afgetrokken. Dat werd dan ook
                  neergelegd in artikel 4, zesde lid, en 14, vierde lid, van het Bijdragebesluit zorg. Dit is echter een ingewikkelde regeling
                  die in ieder geval voor het jaar 2007 niet uit te voeren was. Daarom is gekozen voor een overgangsbepaling (artikel 6.1 van
                  het Besluit maatschappelijke ondersteuning), waarin net als in geval van samenloop tussen de extra en intramurale eigen bijdrage
                  AWBZ voor het jaar 2007 geregeld was dat geen Wmo-bijdrage verschuldigd was in geval de verzekerde of zijn partner de intramurale
                  AWBZ-bijdrage verschuldigd was. Inmiddels is gebleken dat de omgekeerde situatie (de Wmo-bijdrage aftrekken van de intramurale
                  eigen bijdrage) niet uitvoerbaar is en ook niet wenselijk. De verzekerde zou dan maandelijks een andere beschikking voor de
                  intramurale eigen bijdrage krijgen, vaak met terugwerkende kracht. Dit is moeilijk aan de verzekerde uit te leggen, maar ook
                  voor de uitvoeringsinstanties nauwelijks uit te voeren. Zo moet bijvoorbeeld daar waar broninhouding is, steeds een deel van
                  de AWBZ-bijdrage worden teruggestort en vervolgens de Wmo-bijdrage worden opgelegd. Er is daarom voor gekozen de tijdelijke
                  anticumulatieregeling van 2007 te handhaven. In de uitvoering is daar al naar gehandeld. Daarom werken deze wijzigingen terug
                  tot en met 1 januari 2008.
               </text:p>
        </text:section>
        <text:h text:outline-level="4" text:style-name="divisiekop2">Artikel II, onderdeel A, voor zover het betreft punt 1
            </text:h>
        <text:p text:style-name="nota-toelichting">De aanhef van het eerste lid van artikel 2 van het Besluit zorgaanspraken AWBZ is aangepast om de tekst in overeenstemming
               te brengen met de interpretatie daarvan. De interpretatie van deze aanhef is tot nu toe dat zorg die onder de te verzekeren
               prestaties op grond van de Zorgverzekeringswet (Zvw) valt, niet valt onder de zorgaanspraken op grond van de AWBZ. De rechten
               en plichten ontlenen verzekerden met betrekking tot de Zvw echter niet uit een wettelijke regeling maar uit de zorgverzekering
               die zij met zorgverzekeraars hebben afgesloten. Daarom is de aanhef van het eerste lid van artikel 2 van het Besluit zorgaanspraken
               AWBZ zo gewijzigd dat ook geen aanspraak bestaat op AWBZ-zorg als de zorg kan worden bekostigd op grond van een zorgverzekering
               als bedoeld in de Zvw. Deze wijziging werkt terug tot en met 1 januari 2006.
            </text:p>
        <text:h text:outline-level="4" text:style-name="divisiekop2">Artikel II, onderdeel A, voor zover het betreft punt 2, onderdeel B en Artikel III
            </text:h>
        <text:section text:name="alineagroep.d1985e651" text:style-name="alineagroep">
          <text:p text:style-name="alineagroep">Met ingang van 1 januari 2009 is de verantwoordelijkheid voor het geven van prenatale zorg overgeheveld naar de gemeenten,
                  zoals de Minister voor Jeugd en Gezin in het Algemeen Overleg van 22 februari 2008 met de Tweede Kamer der Staten-Generaal
                  heeft afgesproken<text:note text:id="n1" text:note-class="endnote">
                     <text:note-citation text:label="1">1</text:note-citation>
                     <text:note-body>
                        <text:p>Kamerstukken II 2007/08, <text:a office:name="link naar publicatie kst-31001-44" xlink:href="../kst-31001-44.odt" xlink:type="simple" xlink:actuate="onRequest" xlink:show="new">31 001, nr. 44</text:a>.
               </text:p>
                     </text:note-body>
                  </text:note>. De Centra voor Jeugd en Gezin gaan de prenatale zorg overnemen. De met deze zorg gemoeide gelden van € 5,8 miljoen worden
                  daarom per 1 januari 2009 met toepassing van de Tijdelijke regeling CJG overgeheveld van de AWBZ naar de Brede doeluitkering
                  voor de Centra voor Jeugd en Gezin.
               </text:p>
          <text:p text:style-name="alineagroep.end">In verband daarmee zijn artikel 2, eerste lid, onderdeel l, en artikel 16 van het Besluit zorgaanspraken AWBZ komen te vervallen.
                  Daarmee is de aanspraak op prenatale zorg uit het AWBZ-pakket is verwijderd. In verband daarmee is ook artikel 2 van het Administratiebesluit
                  Bijzondere Ziektekostenverzekering aangepast. Deze wijzigingen treden in werking met ingang van 1 januari 2009.
               </text:p>
        </text:section>
        <text:h text:outline-level="4" text:style-name="divisiekop2">Artikel II, onderdeel C, en V
            </text:h>
        <text:section text:name="alineagroep.d1985e668" text:style-name="alineagroep">
          <text:p text:style-name="alineagroep">Artikel 45 van de AWBZ regelde dat uitvoeringsorganen verplicht waren met iedere instelling op verzoek een overeenkomst te
                  sluiten. Tevens was in artikel 45 van de AWBZ geregeld dat bij algemene maatregel van bestuur (amvb) uitvoeringsorganen konden
                  worden vrijgesteld van de contracteerplicht voor sommige categorieën van instellingen. Van deze mogelijkheid is gebruik gemaakt
                  in het Besluit opheffing contracteerplicht extramurale zorg AWBZ: in dat op artikel 45 gebaseerde besluit wordt de contracteerplicht
                  jegens instellingen die extramurale zorg verlenen, opgeheven. Artikel 46 van de AWBZ regelde dat een instelling die met een
                  uitvoeringsorgaan een overeenkomst had gesloten, verplicht was met een ander uitvoeringsorgaan een overeenkomst te sluiten
                  als dat uitvoeringsorgaan daarom vroeg; dit wordt de omgekeerde contracteerplicht genoemd. In die bepaling was verder geregeld
                  dat deze verplichting niet gold voor de categorieën van instellingen waarvoor de contracteerplicht op grond van artikel 45
                  van de AWBZ was opgeheven.
               </text:p>
          <text:p text:style-name="alineagroep">Sinds de invoering van de Wet herziening overeenkomstenstelsel zorg is het automatisme dat vrijstelling van de contracteerplicht
                  ook betekent vrijstelling van de omgekeerde contracteerplicht, niet meer geregeld. Sindsdien geldt zowel voor de contracteerplicht
                  als voor de omgekeerde contracteerplicht, dat er bij amvb vrijstelling kan worden verleend. Nagelaten is bij die wet te bepalen
                  dat het Besluit opheffing contracteerplicht extramurale zorg AWBZ vanaf het moment waarop die wet in werking trad, zowel op
                  artikel 45 als op artikel 46 van AWBZ gebaseerd was en daarin ook de vrijstelling van de omgekeerde contracteerplicht te regelen.
                  Dit was wel de bedoeling geweest.
               </text:p>
          <text:p text:style-name="alineagroep">Met de Invoerings- en aanpassingswet Zorgverzekeringswet werden de artikelen 45 en 46 van de AWBZ vernummerd tot artikel 16b
                  en 16c van AWBZ. In artikel 1.4 van het Aanpassingsbesluit Zorgverzekeringswet is, kijkend naar de basis in het Besluit opheffing
                  contracteerplicht extramurale zorg AWBZ, bepaald dat dat besluit vanaf 1 januari 2006 berust op artikel 16b van de AWBZ. Ook
                  toen is dus nagelaten het besluit ook op artikel 16c van de AWBZ te baseren en aan te vullen met opheffing van de omgekeerde
                  contracteerplicht. Dit is met het onderhavige besluit gecorrigeerd. Omdat het in het Besluit opheffing contracteerplicht extramurale
                  zorg AWBZ maar om één artikel ging, is besloten dat besluit in te trekken en de opheffing van de contracteerplicht en de omgekeerde
                  contracteerplicht in het Besluit zorgaanspraken AWBZ te regelen.
               </text:p>
          <text:p text:style-name="alineagroep.end">Deze wijziging werkt terug tot en met 1 januari 2006, de datum van inwerkingtreding van de Zvw.</text:p>
        </text:section>
        <text:h text:outline-level="4" text:style-name="divisiekop2">Artikel VI
            </text:h>
        <text:section text:name="alineagroep.d1985e687" text:style-name="alineagroep">
          <text:p text:style-name="alineagroep">Dit besluit treedt in werking met ingang van de dag na plaatsing in het Staatsblad. Een uitzondering daarop vormen de bepalingen
                  of onderdelen daarvan die betrekking hebben op het verwijderen van de prenatale zorg uit de AWBZ-aanspraken. Deze treden in
                  werking met ingang van 1 januari 2009.
               </text:p>
          <text:p text:style-name="alineagroep.end">Diverse bepalingen werken terug. In de toelichting op die bepalingen is aangegeven tot wanneer zij terug werken en waarom.</text:p>
        </text:section>
        <text:section text:name="ondertekening.d1985e696" text:style-name="ondertekening">
          <text:p text:style-name="ondertekening">
                  De Staatssecretaris van Volksgezondheid, Welzijn en Sport,
               </text:p>
          <text:p text:style-name="ondertekening.end">M. Bussemak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