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4 april 2008 tot vaststelling van de begrotingsstaat van het
            BTW-compensatiefonds voor het jaar 2008 en wijziging van de Wet op het
            BTW-compensatiefonds
         </text:h>
      <text:section text:name="aanhef.d69e8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dat het
               BTW-compensatiefonds volgens artikel 2 van de Wet op het
               BTW-compensatiefonds een begrotingsfonds is, alsmede dat de noodzaak is
               gebleken de Wet op het BTW-compensatiefonds te
               wijzigen;
            </text:p>
        <text:p text:style-name="afkondiging">Zo is het, dat Wij, de Raad van State gehoord, en
               met gemeen overleg der Staten-Generaal, hebben goedgevonden en
               verstaan, gelijk Wij goedvinden en verstaan bij
               deze:
            </text:p>
      </text:section>
      <text:section text:name="wettekst.d69e101" text:style-name="wettekst">
        <text:section text:name="artikel.d69e103" text:style-name="artikel">
          <text:h text:outline-level="3" text:style-name="artikel_kop">Artikel 1
               </text:h>
          <text:p text:style-name="artikel">De bij
                  deze wet behorende begrotingsstaat van het BTW-compensatiefonds voor
                  het jaar 2008 wordt vastgesteld.
               </text:p>
        </text:section>
        <text:section text:name="artikel.d69e113" text:style-name="artikel">
          <text:h text:outline-level="3" text:style-name="artikel_kop">Artikel 2
               </text:h>
          <text:p text:style-name="artikel">De
                  vaststelling van de in artikel 1 bedoelde begrotingsstaat geschiedt in
                  duizenden euro’s.
               </text:p>
        </text:section>
        <text:h text:outline-level="3" text:style-name="wijzig-artikel_kop">Artikel 3
            </text:h>
        <text:p text:style-name="wat">De
               Wet op het BTW-compensatiefonds wordt als volgt gewijzigd:
            </text:p>
        <text:section text:name="wijziging.d69e130" text:style-name="wijziging">
          <text:p text:style-name="wat-labeled">a. In <text:span text:style-name="Strong_Emphasis">artikel 1, onderdeel
                     g</text:span>, wordt «kalenderkwartaal» vervangen door:
                  kalenderjaar.
               </text:p>
        </text:section>
        <text:section text:name="wijziging.d69e142" text:style-name="wijziging">
          <text:p text:style-name="wat-labeled">b. In
                  <text:span text:style-name="Strong_Emphasis">artikel 2, tweede lid</text:span> wordt «artikel 2
                  van de Comptabiliteitswet» vervangen door: artikel 9 van de
                  Comptabiliteitswet 2001.
               </text:p>
        </text:section>
        <text:section text:name="wijziging.d69e153" text:style-name="wijziging">
          <text:p text:style-name="wat-labeled">c. 
                  <text:span text:style-name="Strong_Emphasis">Artikel 2, achtste
                     lid</text:span>, komt te luiden:
               </text:p>
          <text:section text:name="artikeltekst.d69e163" text:style-name="wijziging.block">
            <text:list text:style-name="list-style-1">
              <text:list-item text:start-value="8">
                <text:p text:style-name="list.single"> In
                           afwijking van artikel 2, derde lid, van de Comptabiliteitswet 2001
                           bevat de begroting van het fonds geen ramingen van de verplichtingen.
                           Artikel 53, eerste lid, aanhef en onder c, is niet van
                           toepassing.
                        </text:p>
              </text:list-item>
            </text:list>
          </text:section>
        </text:section>
        <text:section text:name="wijziging.d69e178" text:style-name="wijziging">
          <text:p text:style-name="wat-labeled">d. In <text:span text:style-name="Strong_Emphasis">artikel 4, eerste lid,
                     onderdeel a</text:span>, wordt de puntkomma vervangen door: ,
                  of.
               </text:p>
        </text:section>
        <text:section text:name="wijziging.d69e189" text:style-name="wijziging">
          <text:p text:style-name="wat-labeled">e. In
                  <text:span text:style-name="Strong_Emphasis">artikel 4, eerste lid</text:span>, vervalt onderdeel b
                  en wordt onderdeel c verletterd tot
                  b.
               </text:p>
        </text:section>
        <text:section text:name="artikel.d69e200" text:style-name="artikel">
          <text:h text:outline-level="3" text:style-name="artikel_kop">Artikel 4
               </text:h>
          <text:list text:style-name="list-style-2">
            <text:list-item text:start-value="1">
              <text:p text:style-name="list.start"> Deze wet
                        treedt in werking met ingang van 1 januari 2008. Indien het Staatsblad
                        waarin deze wet wordt geplaatst, wordt uitgegeven op of na deze datum,
                        treedt zij in werking met ingang van de dag na de datum van uitgifte
                        van dat Staatsblad en werkt zij terug tot en met 1 januari
                        2008.
                     </text:p>
            </text:list-item>
            <text:list-item text:start-value="2">
              <text:p text:style-name="list.end"> In
                        afwijking van het eerste lid werkt artikel 3 terug tot en met 1 januari
                        2007.
                     </text:p>
            </text:list-item>
          </text:list>
        </text:section>
      </text:section>
      <text:section text:name="wetsluiting.d69e227" text:style-name="wetsluiting">
        <text:section text:name="slotformulering.d69e229" text:style-name="slotformulering">
          <text:p text:style-name="slotformulering">Lasten en bevelen
                  dat deze in het Staatsblad zal worden geplaatst en dat alle
                  ministeries, autoriteiten, colleges en ambtenaren wie zulks aangaat,
                  aan de nauwkeurige uitvoering de hand zullen
                  houden.
               </text:p>
        </text:section>
        <text:section text:name="gegeven.d69e235" text:style-name="gegeven">
          <text:p text:style-name="label">Gegeven te
                  
               </text:p>
          <text:p text:style-name="dagtekening">’s-Gravenhage, 4
                  april
                  2008
               </text:p>
          <text:p text:style-name="koning">Beatrix</text:p>
        </text:section>
        <text:section text:name="ondertekening.d69e247" text:style-name="ondertekening">
          <text:p text:style-name="ondertekening">De
                  Minister van
                  Financiën,
               </text:p>
          <text:p text:style-name="ondertekening.end">W.
                  J. Bos 
               </text:p>
        </text:section>
        <text:section text:name="uitgifte.d69e256" text:style-name="uitgifte">
          <text:p text:style-name="uitgifte">Uitgegeven
                  de <text:span text:style-name="cur">tiende</text:span>
                  juli 2008
               </text:p>
          <text:section text:name="ondertekening.d69e264"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BTW-compensatiefonds voor het jaar 2008 en
            wijziging van de Wet op het BTW-compensatiefonds
         </text:h>
      <text:section text:name="alineagroep.d69e280" text:style-name="alineagroep">
        <text:p text:style-name="alineagroep">
               <text:span text:style-name="Strong_Emphasis">Begrotingsstaat
                  behorende bij de Wet van 4 april 2008, Stb. 258</text:span>
               
            </text:p>
        <text:p text:style-name="alineagroep">
               <text:span text:style-name="Strong_Emphasis">Begroting
                  2008</text:span>
               
            </text:p>
        <text:p text:style-name="alineagroep">
               <text:span text:style-name="Strong_Emphasis">BTW-compensatiefonds</text:span>
               
            </text:p>
        <text:p text:style-name="alineagroep.end">
               <text:span text:style-name="Strong_Emphasis">Bedragen in EUR 1
                  000</text:span>
               
            </text:p>
      </text:section>
      <text:p/>
      <table:table>
        <table:table-column table:style-name="table.1.col1"/>
        <table:table-column table:style-name="table.1.col2"/>
        <table:table-column table:style-name="table.1.col3"/>
        <table:table-column table:style-name="table.1.col4"/>
        <table:table-header-rows>
          <table:table-row table:style-name="head-row2.zebra2head">
            <table:table-cell table:style-name="border-row"/>
            <table:table-cell table:style-name="border-row"/>
            <table:table-cell table:style-name="border-row" table:number-columns-spanned="2">
              <text:p text:style-name="Table_20_Heading">(1)</text:p>
            </table:table-cell>
          </table:table-row>
          <table:table-row table:style-name="head-row-rest.zebra2head">
            <table:table-cell table:style-name="border-row">
              <text:p text:style-name="Table_20_Heading">Art.</text:p>
            </table:table-cell>
            <table:table-cell table:style-name="border-row">
              <text:p text:style-name="Table_20_Heading">Omschrijving</text:p>
            </table:table-cell>
            <table:table-cell table:style-name="border-row" table:number-columns-spanned="2">
              <text:p text:style-name="Table_20_Heading">Oorspronkelijk
                        vastgestelde
                        begroting
                     </text:p>
            </table:table-cell>
          </table:table-row>
          <table:table-row table:style-name="head-row-rest.zebra2head">
            <table:table-cell table:style-name="border-row"/>
            <table:table-cell table:style-name="border-row"/>
            <table:table-cell table:style-name="border-row">
              <text:p text:style-name="Table_20_Heading">Uitgaven</text:p>
            </table:table-cell>
            <table:table-cell table:style-name="border-row">
              <text:p text:style-name="Table_20_Heading">Ontvangsten</text:p>
            </table:table-cell>
          </table:table-row>
        </table:table-header-rows>
        <table:table-row table:style-name="odd">
          <table:table-cell table:style-name="border-row">
            <text:p text:style-name="Table_20_Contents">1</text:p>
          </table:table-cell>
          <table:table-cell table:style-name="border-row">
            <text:p text:style-name="Table_20_Contents">BTW-compensatiefonds</text:p>
          </table:table-cell>
          <table:table-cell table:style-name="border-row">
            <text:p text:style-name="Table_20_Contents">2
                        236
                        810
                     </text:p>
          </table:table-cell>
          <table:table-cell table:style-name="border-row">
            <text:p text:style-name="Table_20_Contents">2
                        236
                        810
                     </text:p>
          </table:table-cell>
        </table:table-row>
      </table:table>
      <text:p/>
      <text:section text:name="bijlage-sluiting.d69e409" text:style-name="bijlage-sluiting">
        <text:section text:name="slotformulering.d69e411" text:style-name="slotformulering">
          <text:p text:style-name="slotformulering">Mij
                  bekend,
               </text:p>
        </text:section>
        <text:section text:name="ondertekening.d69e417"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00*"/>
    </style:style>
    <style:style style:family="table-column" style:name="table.1.col2">
      <style:table-column-properties style:rel-column-width="5100*"/>
    </style:style>
    <style:style style:family="table-column" style:name="table.1.col3">
      <style:table-column-properties style:rel-column-width="2000*"/>
    </style:style>
    <style:style style:family="table-column" style:name="table.1.col4">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Wet van 4 april 2008 tot vaststelling van de begrotingsstaat van het BTW-compensatiefonds voor het jaar 2008 en wijziging
         van de Wet op het BTW-compensatiefonds 
      </dc:title>
  </office:meta>
</office:document-meta>
</file>