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1682</text:p>
        </draw:text-box>
      </draw:frame>
      <text:p text:style-name="ifm_p_font.bold_size.12.26pt_indent.-58.5mm_ifm">2022D01682<text:tab/><text:span text:style-name="ifm_span_font.roman_size.9.06pt_ifm">Aan de Voorzitter van de Tweede Kamer der Staten-Generaal</text:span></text:p>
      <text:p text:style-name="ifm_p_mt.3.76mm_ifm">Den Haag, 20 januari 2022</text:p>
      <text:p text:style-name="ifm_p_mt.3.76mm_ifm">In deze brief reageer ik op uw verzoek om een brief met daarin een update over de stand van zaken van de zorg in Flevoland te sturen.</text:p>
      <text:p text:style-name="ifm_p_mt.3.76mm_ifm">Dit verzoek volgt uit de procedurevergadering van de vaste commissie voor Volksgezondheid, Welzijn en Sport van 2 december 2021. De commissie refereert aan het commissiedebat Medisch specialistische zorg/ziekenhuiszorg op 5 juli 2021. De toenmalige minister voor Medische Zorg en Sport heeft de toezegging gedaan om de Kamer na de zomer van 2021 te informeren over de stand van zaken van de zorg in Flevoland. In de Kamerbrief van 15 oktober jongstleden <text:span text:style-name="ifm_span_font.italic_ifm">Stand van zaken moties en toezeggingen begroting 2021</text:span> (Kamerstuk 35 925, nr. 15) heb ik u geïnformeerd over de stand van zaken over de zorg in Flevoland. Daarmee heb ik toezegging als afgedaan beschouwd. Ik heb in die brief onderstaande geschreven over de zorg in Flevoland.</text:p>
      <text:p text:style-name="ifm_p_mt.3.76mm_ifm">In Flevoland werken zorgverleners, patiëntenorganisaties, brancheorganisaties, gemeenten, provincie en zorgverzekeraars sinds 2019 intensief samen aan goede en toegankelijke zorg op de juiste plaats voor de inwoners van de provincie. Dat doen ze via de Zorgtafel Flevoland. De Zorgtafel wordt geleid door een onafhankelijke voorzitter. Daarnaast is er een Voortgangsoverleg onder voorzitterschap van het ministerie van VWS. Deelnemers aan dit overleg zijn de Nederlandse Zorgautoriteit (NZa), de Inspectie Gezondheidszorg en Jeugd (IGJ), een vertegenwoordiger van het openbaar bestuur, vertegenwoordigers vanuit de patiënten, zorgverzekeraars Zilveren Kruis en VGZ en de onafhankelijk voorzitter van de Zorgtafel. Doel van dit Voortgangsoverleg is om de voortgang en eventuele knelpunten te bespreken.</text:p>
      <text:p text:style-name="ifm_p_mt.3.76mm_ifm">Op basis van deze overleggen kan worden geconstateerd dat op vrijwel alle punten van de agenda van de zorg in Flevoland acties zijn uitgezet en grotendeels zijn afgerond. Dat is een mooi resultaat. Het betreft concrete acties op de thema’s acute zorg, geboortezorg en zorg en ondersteuning voor kwetsbare groepen. Ten aanzien van deze laatste groep werkt de Zorgtafel nog aan een business case voor een aanvullende eerstelijnsverblijfvoorziening. Dat is ook met het ministerie van VWS gedeeld. De regio Flevoland heeft laten zien dat zij met elkaar op een goede wijze de zorg voor de patiënten op een toekomstbestendig manier aan het organiseren is. In de regio is daarom gekeken naar een toekomstbestendige structuur voor de Zorgtafel zodat de resultaten vanuit de Zorgtafel kunnen worden geborgd. Dat is de Agenda Zorgtafel 2.0. voor de periode maart 2021 tot maart 2022.</text:p>
      <text:p text:style-name="ifm_p_mt.3.76mm_ifm">Deze agenda is vanuit het regioperspectief vastgesteld. In de agenda staan de beoogde resultaten, de strategische opgaven en te behalen doelen voor vijf thema’s. Nadere informatie over de plannen, de thema’s, de acties, de tot nu toe behaalde resultaten en het regioperspectief zijn te raadplegen op Zorgtafel Flevoland – Omgevingsvisie FlevolandStraks<text:note text:id="ID-1015025-d36e92" text:note-class="footnote"><text:note-citation text:label="1 ">1</text:note-citation><text:note-body><text:p text:style-name="ifm_p_font.normal_size.6.93pt_mt..5mm_indent.-0.1161in_mleft.0.1161in_ifm">
                        www.omgevingsvisieflevoland.nl/zorgtafel-flevoland/
                     </text:p></text:note-body></text:note>.</text:p>
      <text:p text:style-name="ifm_p_mt.3.76mm_ifm">Hiermee is het aanvankelijke ingezette traject rondom de toekomstverkenning en de agenda die daaruit volgde tot een einde gekomen. Het ministerie van VWS is de afgelopen jaren intensief betrokken geweest bij de ontwikkelingen in Flevoland. Dit zal vanaf 2022 niet meer via een periodiek Voortgangsoverleg worden vormgegeven. Het ministerie van VWS blijft de ontwikkelingen volgen die (evenals in alle andere regio’s) in het kader van de regionale zorgtafel aan de orde zijn. Het ministerie van VWS heeft er vertrouwen in dat de partijen met de Agenda Zorgtafel 2.0 goede vervolgstappen zullen zetten. Hiermee wordt de toezegging als afgedaan beschouwd.</text:p>
      <text:p text:style-name="ifm_p_mt.5.08mm_ifm">De Minister van Volksgezondheid, Welzijn en Sport,<text:line-break/>E.J.<text:s/>Kui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het verzoek commissie inzake stand van zaken over de zorg in Flevoland</dc:title>
    <meta:user-defined meta:name="OVERHEIDop.ParlID/DC.identifier">nds-tk-2022D016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20</meta:user-defined>
    <meta:user-defined meta:name="DC.title">Reactie op het verzoek commissie inzake stand van zaken over de zorg in Flevoland</meta:user-defined>
    <meta:user-defined meta:name="OVERHEIDop.publicationIssue">2022D01682</meta:user-defined>
    <meta:user-defined meta:name="DCTERMS.W3CDTF/DCTERMS.available">2022-01-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