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10158</text:p>
        </draw:text-box>
      </draw:frame>
      <text:p text:style-name="ifm_p_font.bold_size.12.26pt_indent.-58.5mm_ifm">2021D10158<text:tab/><text:span text:style-name="ifm_span_font.roman_size.9.06pt_ifm">Aan de Voorzitter van de Tweede Kamer der Staten-Generaal</text:span></text:p>
      <text:p text:style-name="ifm_p_mt.3.76mm_ifm">Den Haag, 16 maart 2021</text:p>
      <text:p text:style-name="ifm_p_mt.3.76mm_ifm">Hierbij ontvangt u het Gemeentenieuws van SZW 2021-2<text:note text:id="ID-973264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nieuwsbrief wordt tevens verzonden aan de voorzitter van de Eerste Kamer. De nieuwsbrief bevat de volgende onderwerpen:</text:p>
      <text:p text:style-name="ifm_p_indent.-7mm_mleft.7mm_ifm">1.<text:tab/>Verdubbeling budget voor TONK</text:p>
      <text:p text:style-name="ifm_p_indent.-7mm_mleft.7mm_ifm">2.<text:tab/>Uitstel wetsbehandeling wetsvoorstel Breed Offensief tot nader order</text:p>
      <text:p text:style-name="ifm_p_indent.-7mm_mleft.7mm_ifm">3.<text:tab/>Lagere regelgeving uniforme methode voor loonwaardebepaling gereed</text:p>
      <text:p text:style-name="ifm_p_indent.-7mm_mleft.7mm_ifm">4.<text:tab/>Vrijlating compensatieregelingen kinderopvangtoeslag in de bijstand</text:p>
      <text:p text:style-name="ifm_p_indent.-7mm_mleft.7mm_ifm">5.<text:tab/>Rectificatie bedragen vrijstelling onkostenvergoeding vrijwilligerswerk in de bijstand</text:p>
      <text:p text:style-name="ifm_p_indent.-7mm_mleft.7mm_ifm">6.<text:tab/>Start onderzoek Inspectie SZW naar gezamenlijke werkgeversdienstverlening van UWV en gemeenten</text:p>
      <text:p text:style-name="ifm_p_indent.-7mm_mleft.7mm_ifm">7.<text:tab/>Dashboard Kinderarmoede (CBS) nu online</text:p>
      <text:p text:style-name="ifm_p_indent.-7mm_mleft.7mm_ifm">8.<text:tab/>Inzet extra middelen ESF REACT-EU voor kwetsbare werkenden en werkzoekenden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meentenieuws SZW 2021-2</dc:title>
    <meta:user-defined meta:name="OVERHEIDop.ParlID/DC.identifier">nds-tk-2021D10158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03-16</meta:user-defined>
    <meta:user-defined meta:name="DC.title">Gemeentenieuws SZW 2021-2</meta:user-defined>
    <meta:user-defined meta:name="OVERHEIDop.publicationIssue">2021D10158</meta:user-defined>
    <meta:user-defined meta:name="DCTERMS.W3CDTF/DCTERMS.available">2021-03-1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