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-9mm_mleft.9mm_ifm" style:family="paragraph" style:name="ifm_p_mt.3.76mm_indent.-9mm_mleft.9mm_ifm" style:parent-style-name="Basis">
      <style:paragraph-properties fo:margin-top="3.76mm" fo:text-indent="-9mm" fo:margin-left="9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05033</text:p>
        </draw:text-box>
      </draw:frame>
      <text:p text:style-name="ifm_p_font.bold_size.12.26pt_indent.-58.5mm_ifm">2021D05033<text:tab/><text:span text:style-name="ifm_span_font.roman_size.9.06pt_ifm">Aan de Voorzitter van de Tweede Kamer der Staten-Generaal</text:span></text:p>
      <text:p text:style-name="ifm_p_mt.3.76mm_ifm">Den Haag, 4 februari 2021</text:p>
      <text:p text:style-name="ifm_p_mt.3.76mm_ifm">Hierbij ontvangt u het Gemeentenieuws van SZW 2021-1<text:note text:id="ID-968187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verzonden aan de Voorzitter van de Eerste Kamer.</text:p>
      <text:p text:style-name="ifm_p_mt.3.76mm_indent.-9mm_mleft.9mm_ifm">1.<text:tab/>Tijdelijke Ondersteuning Noodzakelijke Kosten (TONK)</text:p>
      <text:p text:style-name="ifm_p_indent.-9mm_mleft.9mm_ifm">2.<text:tab/>Tozo: vermogenstoets, terugwerkende kracht en rechtmatigheid</text:p>
      <text:p text:style-name="ifm_p_indent.-9mm_mleft.9mm_ifm">3.<text:tab/>Aanpak hardheid Participatiewet en mogelijkheden tot maatwerk</text:p>
      <text:p text:style-name="ifm_p_indent.-9mm_mleft.9mm_ifm">4.<text:tab/>Recht op een tolk</text:p>
      <text:p text:style-name="ifm_p_indent.-9mm_mleft.9mm_ifm">5.<text:tab/>Positie van mensen met een visuele beperking</text:p>
      <text:p text:style-name="ifm_p_indent.-9mm_mleft.9mm_ifm">6.<text:tab/>Tegemoetkoming gemeenten voor implementatie preferent proces loonkostensubsidie</text:p>
      <text:p text:style-name="ifm_p_indent.-9mm_mleft.9mm_ifm">7.<text:tab/>Financiering loonkostensubsidies op basis van realisaties</text:p>
      <text:p text:style-name="ifm_p_indent.-9mm_mleft.9mm_ifm">8.<text:tab/>Stand van zaken wetsvoorstel Breed Offensief</text:p>
      <text:p text:style-name="ifm_p_indent.-9mm_mleft.9mm_ifm">9.<text:tab/>Klantreis Simpel Switchen van dagbesteding naar (beschut) werk</text:p>
      <text:p text:style-name="ifm_p_indent.-9mm_mleft.9mm_ifm">10.<text:tab/>Doelgroepverklaring LKV ouderen verstrekt door gemeente</text:p>
      <text:p text:style-name="ifm_p_indent.-9mm_mleft.9mm_ifm">11.<text:tab/>Ondersteuning bij heroriëntatie voor de zelfstandig ondernemer</text:p>
      <text:p text:style-name="ifm_p_indent.-9mm_mleft.9mm_ifm">12.<text:tab/>Landelijk Maatwerkloket Multiproblematiek helpt gemeenten sneller bij inwoners in de knel</text:p>
      <text:p text:style-name="ifm_p_indent.-9mm_mleft.9mm_ifm">13.<text:tab/>Tegemoetkoming eigen bijdrage ouders gemeentelijke regeling kinderopvang</text:p>
      <text:p text:style-name="ifm_p_indent.-9mm_mleft.9mm_ifm">14.<text:tab/>Geslaagd congres over aanpak zorgverzekeringsschulden bij jongeren</text:p>
      <text:p text:style-name="ifm_p_indent.-9mm_mleft.9mm_ifm">15.<text:tab/>Subsidieregeling Perspectief voor de Jeugd met Maatschappelijke Diensttijd (MDT) tijdens de coronacrisis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21-1</dc:title>
    <meta:user-defined meta:name="OVERHEIDop.ParlID/DC.identifier">nds-tk-2021D05033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21-1</meta:user-defined>
    <meta:user-defined meta:name="OVERHEIDop.publicationIssue">2021D05033</meta:user-defined>
    <meta:user-defined meta:name="DCTERMS.W3CDTF/DCTERMS.available">2021-02-0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