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0242</text:p>
        </draw:text-box>
      </draw:frame>
      <text:p text:style-name="ifm_p_font.bold_size.12.26pt_indent.-58.5mm_ifm">2020D40242<text:tab/><text:span text:style-name="ifm_span_font.roman_size.9.06pt_ifm">Aan de Voorzitter van de Tweede Kamer der Staten-Generaal</text:span></text:p>
      <text:p text:style-name="ifm_p_mt.3.76mm_ifm">Den Haag, 12 oktober 2020</text:p>
      <text:p text:style-name="ifm_p_mt.3.76mm_ifm">Naar aanleiding van het verzoek van de vaste commissie voor Landbouw, Natuur en Voedselkwaliteit stuur ik uw Kamer hierbij een afschrift van mijn reactie op de brief van de Stichting Wakker Dier over welzijnsvriendelijke stalvloeren voor vleeskalveren<text:note text:id="ID-952574-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reactie op de brief van de Stichting Wakker Dier over welzijnsvriendelijke stalvloeren voor vleeskalveren</dc:title>
    <meta:user-defined meta:name="OVERHEIDop.ParlID/DC.identifier">nds-tk-2020D4024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een afschrift van de reactie op de brief van de Stichting Wakker Dier over welzijnsvriendelijke stalvloeren voor vleeskalveren</meta:user-defined>
    <meta:user-defined meta:name="OVERHEIDop.publicationIssue">2020D40242</meta:user-defined>
    <meta:user-defined meta:name="DCTERMS.W3CDTF/DCTERMS.available">2020-10-28</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