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7864</text:p>
        </draw:text-box>
      </draw:frame>
      <text:p text:style-name="ifm_p_font.bold_size.12.26pt_indent.-58.5mm_ifm">2019D47864<text:tab/><text:span text:style-name="ifm_span_font.roman_size.9.06pt_ifm">Aan de Voorzitter van de Tweede Kamer der Staten-Generaal</text:span></text:p>
      <text:p text:style-name="ifm_p_mt.3.76mm_ifm">Den Haag, 25 november 2019</text:p>
      <text:p text:style-name="ifm_p_mt.3.76mm_ifm">Bijgaand stuur ik u ter informatie een afschrift van de brief aan de Eerste Kamer over de tussenbalans DSO-LV<text:note text:id="ID-913424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ilieu en Wonen,<text:line-break/>S.<text:s/>Van Veldhoven-van der Me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brief aan de Eerste Kamer over de tussenbalans DSO-LV</dc:title>
    <meta:user-defined meta:name="OVERHEIDop.ParlID/DC.identifier">nds-tk-2019D47864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brief aan de Eerste Kamer over de tussenbalans DSO-LV</meta:user-defined>
    <meta:user-defined meta:name="OVERHEIDop.publicationIssue">2019D47864</meta:user-defined>
    <meta:user-defined meta:name="DCTERMS.W3CDTF/DCTERMS.available">2019-11-2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