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9D38871</text:p>
        </draw:text-box>
      </draw:frame>
      <text:p text:style-name="ifm_p_font.bold_size.12.26pt_indent.-58.5mm_ifm">2019D38871<text:tab/><text:span text:style-name="ifm_span_font.roman_size.9.06pt_ifm">Aan de Voorzitter van de Tweede Kamer der Staten-Generaal</text:span></text:p>
      <text:p text:style-name="ifm_p_mt.3.76mm_ifm">Den Haag, 2 oktober 2019</text:p>
      <text:p text:style-name="ifm_p_mt.3.76mm_ifm">Op 20 september 2019 heb ik van de Vaste Kamercommissie voor Volksgezondheid, Welzijn en Sport (VWS) een kopie ontvangen van een aan mij gerichte brief van de gemeente Urk. De brief van de gemeente Urk gaat over het rapport «Toekomstverkenning zorg in Flevoland». De Vaste Kamercommissie voor VWS heeft mij gevraagd om een afschrift van mijn antwoord op deze brief. Hierbij ontvangt u mijn antwoord op de brief van de gemeente Urk<text:note text:id="ID-902452-d36e74" text:note-class="footnote"><text:note-citation text:label="1 ">1</text:note-citation><text:note-body><text:p text:style-name="ifm_p_font.normal_size.6.93pt_mt..5mm_indent.-0.1161in_mleft.0.1161in_ifm">Raadpleegbaar via www.tweedekamer.nl</text:p></text:note-body></text:note>.</text:p>
      <text:p text:style-name="ifm_p_mt.5.08mm_ifm">De Minister voor Medische Zorg,<text:line-break/>B.J.<text:s/>Brui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ver een afschrift van de brief aan de Gemeente Urk over Zorgvisie in Flevoland</dc:title>
    <meta:user-defined meta:name="OVERHEIDop.ParlID/DC.identifier">nds-tk-2019D38871</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Reactie op verzoek commissie over een afschrift van de brief aan de Gemeente Urk over Zorgvisie in Flevoland</meta:user-defined>
    <meta:user-defined meta:name="OVERHEIDop.publicationIssue">2019D38871</meta:user-defined>
    <meta:user-defined meta:name="DCTERMS.W3CDTF/DCTERMS.available">2019-10-08</meta:user-defined>
    <meta:user-defined meta:name="OVERHEIDop.publicationName">Niet-dossierstuk</meta:user-defined>
    <meta:user-defined meta:name="OVERHEID.Organisatietype/OVERHEID.organisationType">staten generaal</meta:user-defined>
    <meta:user-defined meta:name="DCTERMS.W3CDTF/DCTERMS.issued">2019-10-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