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57633</text:p>
        </draw:text-box>
      </draw:frame>
      <text:p text:style-name="ifm_p_font.bold_size.12.26pt_indent.-58.5mm_ifm">2018D57633<text:tab/><text:span text:style-name="ifm_span_font.roman_size.9.06pt_ifm">Aan de Voorzitter van de Tweede Kamer der Staten-Generaal</text:span></text:p>
      <text:p text:style-name="ifm_p_mt.3.76mm_ifm">Den Haag, 30 november 2018</text:p>
      <text:p text:style-name="ifm_p_mt.3.76mm_ifm">Uw Kamer heeft mij verzocht te reageren op de brief van de Veteranenombudsman inzake herkeuring Militair Invaliditeitspensioen (MIP). Ik stuur u als bijlage<text:note text:id="ID-865032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 bij deze brief mijn reactie aan de Veteranenombudsman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reactie op brief van de Veteranenombudsman inzake herkeuring Militair Invaliditeitspensioen (MIP)</dc:title>
    <meta:user-defined meta:name="OVERHEIDop.ParlID/DC.identifier">nds-tk-2018D57633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reactie op brief van de Veteranenombudsman inzake herkeuring Militair Invaliditeitspensioen (MIP)</meta:user-defined>
    <meta:user-defined meta:name="OVERHEIDop.publicationIssue">2018D57633</meta:user-defined>
    <meta:user-defined meta:name="DCTERMS.W3CDTF/DCTERMS.available">2018-12-04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