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13106</text:p>
        </draw:text-box>
      </draw:frame>
      <text:p text:style-name="ifm_p_font.bold_size.12.26pt_indent.-58.5mm_ifm">2017D13106<text:tab/><text:span text:style-name="ifm_span_font.roman_size.9.06pt_ifm">Aan de Voorzitter van de Tweede Kamer der Staten-Generaal</text:span></text:p>
      <text:p text:style-name="ifm_p_mt.3.76mm_ifm">Den Haag, 12 mei 2017</text:p>
      <text:p text:style-name="ifm_p_mt.3.76mm_ifm">De commissie heeft mij gevraagd om te reageren op de brief van B.J.L. L. waarin hij vraagt om aandacht voor jaarlijks 500 onnodige sterfgevallen door het scheuren van de aorta in de buik.</text:p>
      <text:p text:style-name="ifm_p_mt.3.76mm_ifm">De heer L. is van mening dat deze sterfgevallen voorkomen zouden worden wanneer de overheid een bevolkingsonderzoek aan 60-plussers aan zou bieden. Zolang dit bevolkingsonderzoek nog niet wordt aangeboden zouden 60-plussers geïnformeerd moeten worden, zodat zij zelf via de huisarts om dit onderzoek kunnen vragen.</text:p>
      <text:p text:style-name="ifm_p_mt.3.76mm_ifm">Het RIVM heeft al in 2005 gerapporteerd over het screenen van mannen van 65 jaar en ouder op een aneurysma van de aorta in de buik. Het RIVM gaf destijds aan dat op basis van de gerapporteerde studies het screenen op een aneurysma van de aorta in de buik, zowel effectief als kosteneffectief lijkt maar dat er wel discussie is over de effectiviteit in bredere zin (onder andere daling in totale sterfte) en overige voor- en nadelen van deze screening.</text:p>
      <text:p text:style-name="ifm_p_mt.3.76mm_ifm">De Gezondheidsraad kwam in zijn Jaarbericht bevolkingsonderzoek 2006 tot de conclusie dat een landelijk echografisch bevolkingsonderzoek naar een aneurysma van de aorta in de buik voor mannen van rond de 65 jaar niet is aangewezen. Screenen vermindert bij hen wel de aan het aneurysma gerelateerde sterfte, maar een gunstig effect op de levensverwachting is niet aangetoond. Gelet ook op de comorbiditeit van mannen met aneurysma van de aorta in de buik en de kans op ernstige complicaties van behandeling werd nader onderzoek nodig geacht naar de effectiviteit en de kosteneffectiviteiten van screenen en behandeling op langere termijn.</text:p>
      <text:p text:style-name="ifm_p_mt.3.76mm_ifm">Hoewel het om een relatief eenvoudige screening lijkt te gaan vind ik het van belang dat er een zorgvuldige afweging gemaakt kan worden van de voor- en nadelen van het systematisch aanbieden van een dergelijke screening. Hierbij moeten zowel de korte termijn effecten als die op langere termijn betrokken worden. Ook moet een inschatting mogelijk zijn van de te behalen gezondheidswinst en de kosteneffectiviteit.</text:p>
      <text:p text:style-name="ifm_p_mt.3.76mm_ifm">De Gezondheidsraad monitort de ontwikkelingen op het terrein van het bevolkingsonderzoek. In dit kader zal zij dit jaar een verkenning uitvoeren van de ontwikkelingen rondom de screening op aorta aneurysma en de stand van de wetenschap op dit terrein. Aan de hand van de uitkomst hiervan kan worden besloten de Gezondheidsraad advies te vragen over het van rijkswege aanbieden van een bevolkingsonderzoek naar een aneurysma van de aorta in de buik.</text:p>
      <text:p text:style-name="ifm_p_mt.5.08mm_ifm">De Staatssecretaris van Volksgezondheid, Welzijn en Sport,<text:line-break/>M.J. van<text:s/>R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onnodige sterfgevallen door scheuren in aorta in buik</dc:title>
    <meta:user-defined meta:name="OVERHEIDop.ParlID/DC.identifier">nds-tk-2017D13106</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Reactie op verzoek commissie over onnodige sterfgevallen door scheuren in aorta in buik</meta:user-defined>
    <meta:user-defined meta:name="OVERHEIDop.publicationIssue">2017D13106</meta:user-defined>
    <meta:user-defined meta:name="DCTERMS.W3CDTF/DCTERMS.available">2017-05-16</meta:user-defined>
    <meta:user-defined meta:name="OVERHEIDop.publicationName">Niet-dossi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