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6D09176</text:p>
        </draw:text-box>
      </draw:frame>
      <text:p text:style-name="ifm_p_font.bold_size.12.26pt_indent.-58.5mm_ifm">2016D09176<text:tab/><text:span text:style-name="ifm_span_font.roman_size.9.06pt_ifm">Aan de Voorzitter van de Tweede Kamer der Staten-Generaal</text:span></text:p>
      <text:p text:style-name="ifm_p_mt.3.76mm_ifm">Den Haag, 3 maart 2016</text:p>
      <text:p text:style-name="ifm_p_mt.3.76mm_ifm">Bij brief van 17 december jongstleden heeft u mij verzocht te reageren op de brief die de Stichting Onderzoek Medezeggenschap (SOMz) u heeft gestuurd inzake het nalevingsonderzoek WOR (Wet op de Ondernemingsraden). SOMz spreekt in deze brief de zorg uit dat het voorziene werknemersdeel van het nalevingsonderzoek WOR niet meer wordt uitgevoerd. Ik begrijp deze zorg, want er is totnogtoe geen overeenstemming gevonden over een onderzoeksmethode waarvan de wetenschappelijke kwaliteit voldoende geborgd is.</text:p>
      <text:p text:style-name="ifm_p_mt.3.76mm_ifm">Van een afwijzing van het voorziene werknemersdeel van het onderzoek is echter geen sprake. Ik laat bezien hoe het nieuwe werknemersdeel op methodologisch verantwoorde wijze alsnog kan worden uitgevoerd. Ik zal u voor de zomer over de uitkomsten berichten. Het nalevingsonderzoek onder werkgevers zal ik methodologisch op dezelfde wijze laten uitvoeren als voorheen.</text:p>
      <text:p text:style-name="ifm_p_mt.5.08mm_ifm">De Minister van Sociale Zaken en Werkgelegenheid,<text:line-break/>L.F.<text:s/>Ass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Reactie op de brief van de Stichting Onderzoek Medezeggenschap (SOMz) inzake het nalevingsonderzoek WOR (Wet op de Ondernemingsraden)</dc:title>
    <meta:user-defined meta:name="OVERHEIDop.ParlID/DC.identifier">nds-tk-2016D09176</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Reactie op de brief van de Stichting Onderzoek Medezeggenschap (SOMz) inzake het nalevingsonderzoek WOR (Wet op de Ondernemingsraden)</meta:user-defined>
    <meta:user-defined meta:name="OVERHEIDop.publicationIssue">2016D09176</meta:user-defined>
    <meta:user-defined meta:name="DCTERMS.W3CDTF/DCTERMS.available">2016-03-07</meta:user-defined>
    <meta:user-defined meta:name="OVERHEIDop.publicationName">Niet-dossi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Arbeidsvoorwaarden</meta:user-defined>
    <meta:user-defined meta:name="OVERHEIDop.versieInformatie"/>
  </office:meta>
</office:document-meta>
</file>