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07470</text:p>
        </draw:text-box>
      </draw:frame>
      <text:p text:style-name="ifm_p_font.bold_size.12.26pt_indent.-58.5mm_ifm">2015D07470<text:tab/><text:span text:style-name="ifm_span_font.roman_size.9.06pt_ifm">Aan de Voorzitter van de Tweede Kamer der Staten-Generaal</text:span></text:p>
      <text:p text:style-name="ifm_p_mt.3.76mm_ifm">Den Haag, 2 maart 2015</text:p>
      <text:p text:style-name="ifm_p_mt.3.76mm_ifm">Ik heb uw brief van 23 januari ontvangen en kennis genomen van de zorgen die een groep ouders van OBS Burgerschool in Dokkum hebben ten aanzien van het functioneren van het College van Bestuur en de Raad van Toezicht van de Stichting ROOBOL. De betrokken ouders zijn in conflict geraakt met het schoolbestuur over het verdwijnen van het voltijds hoogbegaafdenonderwijs (vhbo) aan de Burgerschool. Het bestuur heeft besloten om het onderwijs voor hoogbegaafden deel uit te laten maken van een eigen project binnen het passend onderwijs. De directeur kon zich niet vinden in deze keuze en heeft zijn ontslag aangeboden. De ouders zetten zich nu in om het hoogbegaafdenonderwijs in de eerdere vorm, en de directeur, terug te krijgen op de school.</text:p>
      <text:p text:style-name="ifm_p_mt.3.76mm_ifm">De gemeente Dongeradeel is formeel geen partij in het conflict, maar probeert wel ouders en bestuur bij elkaar te brengen. Zo is er een mediator ingezet om het gesprek tussen directeur, bestuur en ouders op gang te krijgen. De gemeente heeft mij laten weten dat de ouders echter geen vertrouwen hebben in dit proces. Zij hebben op 29 januari 2015 schriftelijk een verzoek ingediend voor het oprichten van een nieuwe school. Dit verzoek tot opname in het Plan van scholen is in behandeling genomen.</text:p>
      <text:p text:style-name="ifm_p_mt.3.76mm_ifm">De ouders proberen ook bij diverse instanties op landelijk niveau gehoor te krijgen, waaronder de Inspectie van het Onderwijs. Zij hebben de inspectie gevraagd een onderzoek in te stellen naar het functioneren van het College van Bestuur en de Raad van Toezicht.</text:p>
      <text:p text:style-name="ifm_p_mt.3.76mm_ifm">Uiteraard is de inspectie op de hoogte van de situatie en volgt zij deze nauwgezet. De situatie vormt op dit moment echter geen aanleiding voor een onderzoek naar het bestuurlijk handelen van Stichting ROOBOL. Onder Stichting ROOBOL vallen vijftien scholen en twee nevenvestigingen, alle van basiskwaliteit. Aan één basisschool, De Mienskip in Buitenpost, is over de jaren 2013 en 2014 het predicaat «Excellente School» toegekend. De financiële situatie van het bestuur is gezond. Buiten de brief van de ouders zijn er bij de inspectie geen signalen bekend van misstanden binnen Stichting ROOBOL. Ook uit de gesprekken van de gemeente met enkele schooldirecteuren onder ROOBOL zijn geen problematische verhoudingen met het bestuur naar voren gekomen.</text:p>
      <text:p text:style-name="ifm_p_mt.3.76mm_ifm">De ouders van de Burgerschool hebben in het conflict geconstateerd dat bij de benoeming van de Raad van Toezicht van Stichting ROOBOL niet de juiste procedures zijn gevolgd. De gemeente heeft mij geïnformeerd dat de Raad van Toezicht van ROOBOL in maart wordt herbenoemd, waarbij uitdrukkelijk zorg wordt gedragen voor de juiste wettelijke rol van de gemeenschappelijke medezeggenschapsraad. Ook zal de Raad van Toezicht naar aanleiding van deze kwestie een onderzoek instellen naar zijn eigen functioneren.</text:p>
      <text:p text:style-name="ifm_p_mt.3.76mm_ifm">Niet in alle conflicten kunnen partijen weer bij elkaar gebracht worden. Ik hoop echter dat alle betrokkenen desondanks vorm kunnen geven aan goed onderwijs voor alle leerlingen in de gemeente Dongeradeel.</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op een brief over de Stichting ROOBOL</dc:title>
    <meta:user-defined meta:name="OVERHEIDop.ParlID/DC.identifier">nds-tk-2015D07470</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een brief over de Stichting ROOBOL</meta:user-defined>
    <meta:user-defined meta:name="OVERHEIDop.publicationIssue">2015D07470</meta:user-defined>
    <meta:user-defined meta:name="DCTERMS.W3CDTF/DCTERMS.available">2015-03-10</meta:user-defined>
    <meta:user-defined meta:name="OVERHEIDop.publicationName">Niet-dossi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