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4D00773</text:p>
        </draw:text-box>
      </draw:frame>
      <text:p text:style-name="ifm_p_font.bold_size.12.26pt_indent.-58.5mm_ifm">2014D00773<text:tab/><text:span text:style-name="ifm_span_font.roman_size.9.06pt_ifm">Aan de Voorzitter van de Tweede Kamer der Staten-Generaal</text:span></text:p>
      <text:p text:style-name="ifm_p_mt.3.76mm_ifm">Den Haag, 14 januari 2014</text:p>
      <text:p text:style-name="ifm_p_mt.3.76mm_ifm">Conform uw verzoek van 19 december jl. ontvangt u hierbij een afschrift van mijn reactie op de brief van de Nederlandse Vakbond Pluimveehouders (NVP) met betrekking tot de financiële situatie in de legpluimveehouderij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fschrift van de reactie op de brief van de Nederlandse Vakbond Pluimveehouders (NVP) met betrekking tot de financiële situatie in de legpluimveehouderij</dc:title>
    <meta:user-defined meta:name="OVERHEIDop.ParlID/DC.identifier">nds-tk-2014D00773</meta:user-defined>
    <meta:user-defined meta:name="OVERHEIDop.Parlementair/DC.type">Niet-dossierstuk</meta:user-defined>
    <meta:user-defined meta:name="OVERHEIDop.vergaderjaar">2013-20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reactie op de brief van de Nederlandse Vakbond Pluimveehouders (NVP) met betrekking tot de financiële situatie in de legpluimveehouderij</meta:user-defined>
    <meta:user-defined meta:name="OVERHEIDop.publicationIssue">2014D00773</meta:user-defined>
    <meta:user-defined meta:name="DCTERMS.W3CDTF/DCTERMS.available">2014-01-1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4-0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