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2D46815</text:p>
        </draw:text-box>
      </draw:frame>
      <text:p text:style-name="ifm_p_font.bold_size.12.26pt_indent.-58.5mm_ifm">2012D46815<text:tab/><text:span text:style-name="ifm_span_font.roman_size.9.06pt_ifm">Aan de Voorzitter van de Tweede Kamer der Staten-Generaal</text:span></text:p>
      <text:p text:style-name="ifm_p_mt.3.76mm_ifm">Den Haag, 11 december 2012</text:p>
      <text:p text:style-name="ifm_p_mt.3.76mm_ifm">In uw brief van 8 november 2012 verzoekt u mij een afschrift te sturen van mijn reactie op een brief van ActiZ, patiëntenfederatie NPCF, ANBO en Verenso van 11 oktober 2012.</text:p>
      <text:p text:style-name="ifm_p_mt.3.76mm_ifm">Hierbij ontvangt u mijn reactie van 14 november 2012 aan Verenso over de overheveling geriatrische revalidatiezorg. ActiZ, patiëntenfederatie NPCF en ANBO hebben een vergelijkbare brief ontvang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Reactie aan ActiZ, patiëntenfederatie NPCF, ANBO en Verenso m.b.t. overheveling geriatrische revalidatiezorg</dc:title>
    <meta:user-defined meta:name="OVERHEIDop.ParlID/DC.identifier">nds-tk-2012D46815</meta:user-defined>
    <meta:user-defined meta:name="OVERHEIDop.Parlementair/DC.type">Niet-dossierstuk</meta:user-defined>
    <meta:user-defined meta:name="OVERHEIDop.vergaderjaar">2012-20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aan ActiZ, patiëntenfederatie NPCF, ANBO en Verenso m.b.t. overheveling geriatrische revalidatiezorg</meta:user-defined>
    <meta:user-defined meta:name="OVERHEIDop.publicationIssue">2012D46815</meta:user-defined>
    <meta:user-defined meta:name="DCTERMS.W3CDTF/DCTERMS.available">2012-12-1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