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12744</text:p></draw:text-box></draw:frame></text:h>
      <text:p text:style-name="algemeen">Aan de Voorzitter van de Tweede Kamer der Staten-Generaal</text:p>
      <text:p text:style-name="algemeen">Den Haag, 14 maart 2011</text:p>
      <text:p text:style-name="algemeen">Conform de toezegging in mijn brief van 7 oktober 2010, kenmerk VENW/BSK-2011/106750, zend ik u bij deze mijn reactie op het
                  voorstel van de heer De Waal met betrekking tot een op te richten Platform Slim Werken Slim Reizen als vervolg op de Taskforce
                  Mobiliteitsmanagement.
               </text:p>
      <text:p text:style-name="ondertekening">De minister van Infrastructuur en Milieu,</text:p>
      <text:p text:style-name="ondertekening.end">M. H. Schultz van Haegen-Maas Geesteranu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