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
               2011D06572
               </text:p></draw:text-box></draw:frame></text:h>
      <text:p text:style-name="algemeen">Aan de Voorzitter van de Tweede Kamer der Staten-Generaal</text:p>
      <text:p text:style-name="algemeen">Den Haag, 9 februari 2011</text:p>
      <text:p text:style-name="alineagroep.end">Op 20 januari jl. verzocht de vaste commissie voor Defensie mij een afschrift te sturen van het antwoord op de brief van Federatie
                     Groene Heuvelrug te Doorn d.d. 29 november 2010 betreffende het zorgcentrum De Basis (kenmerk 2010Z18721/2011D02423). In bijlage ontvangt u een afschrift van het antwoord.
                  </text:p>
      <text:p text:style-name="ondertekening">De minister van Defensie,</text:p>
      <text:p text:style-name="ondertekening.end">J. S. J.  Hill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