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178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1780</text:p>
      <text:p text:style-name="ifm_p_font.roman_mt.3.76mm_ifm">Vragen van het lid <text:span text:style-name="ifm_span_font.bold_ifm">Bouchallikh</text:span> (GroenLinks) aan de Staatssecretaris van Infrastructuur en Waterstaat over <text:span text:style-name="ifm_span_font.italic_ifm">het bericht «Zembla: Chemours wist al decennia van gezondheidsrisico's pfas»</text:span> (ingezonden 23 juni 2023).</text:p>
      <text:p text:style-name="ifm_p_mt.3.76mm_ifm">Vraag 1</text:p>
      <text:p text:style-name="ifm_p_ifm">Heeft u kennisgenomen van het bericht «Zembla: Chemours wist al decennia van gezondheidsrisico’s pfas»?<text:note text:id="n1v1" text:note-class="footnote"><text:note-citation text:label="1 ">1</text:note-citation><text:note-body><text:p text:style-name="ifm_p_font.normal_size.6.93pt_mt..5mm_indent.-0.1161in_mleft.0.1161in_ifm">NOS.nl, 15 juni 2023 (https://nos.nl/artikel/2478986-zembla-chemours-wist-al-decennia-van-gezondheidsrisico-s-pfas).</text:p></text:note-body></text:note></text:p>
      <text:p text:style-name="ifm_p_mt.3.76mm_ifm">Vraag 2</text:p>
      <text:p text:style-name="ifm_p_ifm">Deelt u de mening dat het zeer zorgelijk is dat het verontreinigde water rondom de Chemours-fabriek leidt tot de genoemde milieu en maatschappelijke schade? Welke maatregelen gaat u treffen om de schade te verminderen of te compenseren?</text:p>
      <text:p text:style-name="ifm_p_mt.3.76mm_ifm">Vraag 3</text:p>
      <text:p text:style-name="ifm_p_ifm">Welke maatregelen gaat u treffen om te zorgen dat de informatievoorziening van bedrijven rondom vervuilende praktijken transparanter en duidelijker verloopt in de toekomst?</text:p>
      <text:p text:style-name="ifm_p_mt.3.76mm_ifm">Vraag 4</text:p>
      <text:p text:style-name="ifm_p_ifm">Deelt u de mening dat op basis van dit bericht de vergunningen van Dupont/Chemours onvoldoende worden gecontroleerd om gezondheidsrisico’s te voorkomen? Zo nee, ziet u een mogelijkheid voor het herzien en eventueel aanscherpen van de vergunningverleningen van Chemours?</text:p>
      <text:p text:style-name="ifm_p_mt.3.76mm_ifm">Vraag 5</text:p>
      <text:p text:style-name="ifm_p_ifm">Hoe oordeelt u over het feit dat omwonende lijden aan hoge concentraties van gevaarlijke stoffen als consequentie van de praktijken van Chemours?</text:p>
      <text:p text:style-name="ifm_p_mt.3.76mm_ifm">Vraag 6</text:p>
      <text:p text:style-name="ifm_p_ifm">Deelt u de mening dat deze situatie een voorbeeld is van het falen van de overheid in het vervullen van haar zorgplicht? Welke concrete maatregelen gaat u treffen, zodat de overheid aan haar zorgplicht voldoet, en de gezondheid van alle Nederlanders beschermt van de mispraktijken van Chemours?</text:p>
      <text:p text:style-name="ifm_p_mt.3.76mm_ifm">Vraag 7</text:p>
      <text:p text:style-name="ifm_p_ifm">Hoe apprecieert u de milieuschade die de waterverontreiniging veroorzaakt heeft in het gebied? Hoe wordt deze schade zo snel mogelijk hersteld, zodat omwonenden geen gezondheidsrisico’s meer ervaren?</text:p>
      <text:p text:style-name="ifm_p_mt.3.76mm_ifm">Vraag 8</text:p>
      <text:p text:style-name="ifm_p_ifm">Is de informatie rondom de gezondheidsrisico’s beschikbaar voor de inwoners uit omringende gemeentes?</text:p>
      <text:p text:style-name="ifm_p_mt.3.76mm_ifm">Vraag 9</text:p>
      <text:p text:style-name="ifm_p_ifm">Worden zorgkosten van omwonenden en werknemers gedekt, indien nodig, en worden bewoners gecompenseerd voor het leed dat zij als bijkomende schade van de praktijken van Chemours hebben opgelopen?</text:p>
      <text:p text:style-name="ifm_p_mt.3.76mm_ifm">Vraag 10</text:p>
      <text:p text:style-name="ifm_p_ifm">Hoe beoordeelt u het feit dat de PFAS-metingen worden uitgevoerd door het bedrijf? Deelt u de mening dat de openbaarheid rondom industriële emissies verbeterd kan worden als metingen door omgevingsdiensten worden uitgevoerd?</text:p>
      <text:p text:style-name="ifm_p_mt.3.76mm_ifm">Vraag 11</text:p>
      <text:p text:style-name="ifm_p_ifm">Deelt u de mening dat dit bericht aantoont dat de huidige investeringen van het kabinet onvoldoende opvolging geven aan de aanbevelingen uit het rapport van de commissie-Van Aartsen?<text:note text:id="n2v11" text:note-class="footnote"><text:note-citation text:label="2 ">2</text:note-citation><text:note-body><text:p text:style-name="ifm_p_font.normal_size.6.93pt_mt..5mm_indent.-0.1161in_mleft.0.1161in_ifm">Bijlage bij Kamerstuk 22 343, nr. 295.</text:p></text:note-body></text:note></text:p>
      <text:p text:style-name="ifm_p_mt.3.76mm_ifm">Vraag 12</text:p>
      <text:p text:style-name="ifm_p_ifm">Bent u bereid om de geconstateerde tekortkomingen in het huidige handelen van het kabinet te agenderen? Welke stappen bent u van plan te nemen om te zorgen dat er meer geïnvesteerd wordt in het stelsel van vergunningverlening, toezicht en handhaving (VTH)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Zembla: Chemours wist al decennia van gezondheidsrisico's pfas'</dc:title>
    <meta:user-defined meta:name="OVERHEIDop.ParlID/DC.identifier">kv-tk-2023Z11780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6-23</meta:user-defined>
    <meta:user-defined meta:name="OVERHEIDop.KamervraagTypen/DC.type">Schriftelijke vragen</meta:user-defined>
    <meta:user-defined meta:name="OVERHEIDop.vraagnummer">2023Z11780</meta:user-defined>
    <meta:user-defined meta:name="OVERHEIDop.indiener">K. Bouchallikh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6-23</meta:user-defined>
    <meta:user-defined meta:name="DC.title">Het bericht 'Zembla: Chemours wist al decennia van gezondheidsrisico's pfas'</meta:user-defined>
    <meta:user-defined meta:name="DCTERMS.W3CDTF/DCTERMS.available">2023-06-2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Water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