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0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073</text:p>
      <text:p text:style-name="ifm_p_font.roman_mt.3.76mm_ifm">Vragen van het lid <text:span text:style-name="ifm_span_font.bold_ifm">Van Haga</text:span> (Groep Van Haga) aan de Minister van Volksgezondheid, Welzijn en Sport over <text:span text:style-name="ifm_span_font.italic_ifm">de geluidsopnamen van OMT-vergaderingen die per abuis niet zijn vernietigd</text:span> (ingezonden 5 december 2022).</text:p>
      <text:p text:style-name="ifm_p_mt.3.76mm_ifm">Vraag 1</text:p>
      <text:p text:style-name="ifm_p_ifm">Is het juist dat het RIVM de opnamen »onbedoeld en onterecht» meegestuurd heeft naar het Ministerie van Volksgezondheid, Welzijn en Sporten in de stroom documenten over Covid-19?<text:note text:id="ID-2022Z24073-d37e47" text:note-class="footnote"><text:note-citation text:label="1 ">1</text:note-citation><text:note-body><text:p text:style-name="ifm_p_font.normal_size.6.93pt_mt..5mm_indent.-0.1161in_mleft.0.1161in_ifm">vragen behorend bij het Woo-verzoek.</text:p></text:note-body></text:note></text:p>
      <text:p text:style-name="ifm_p_mt.3.76mm_ifm">Vraag 2</text:p>
      <text:p text:style-name="ifm_p_ifm">Is het juist dat de overdracht van de documenten en opnames automatisch gebeurde omdat uw ministerie informatie openbaar moet kunnen maken als daar om wordt gevraagd op basis van de Wet open overheid (Woo)?</text:p>
      <text:p text:style-name="ifm_p_mt.3.76mm_ifm">Vraag 3</text:p>
      <text:p text:style-name="ifm_p_ifm">Is het juist dat dergelijke geluidsopnamen juist bewaard worden met het oog op eventuele Woo-verzoeken? Zo ja, waarom kunt u de betreffende opnamen, of transcripten daarvan, dan toch niet openbaar maken?</text:p>
      <text:p text:style-name="ifm_p_mt.3.76mm_ifm">Vraag 4</text:p>
      <text:p text:style-name="ifm_p_ifm">Bent u met ons van mening dat Nederland er recht op heeft om te weten hoe het Outbreak Management Team (OMT) gesproken heeft over het coronabeleid, vaccinatiebeleid en het inperken van grondrechten en vrijheden? Zo nee, waarom niet?</text:p>
      <text:p text:style-name="ifm_p_mt.3.76mm_ifm">Vraag 5</text:p>
      <text:p text:style-name="ifm_p_ifm">Heeft u kennisgenomen van het op 2 december 2022 door het lid Van Haga ingediende Woo-verzoek tot het verstrekken van de OMT-geluidsopnamen?</text:p>
      <text:p text:style-name="ifm_p_mt.3.76mm_ifm">Vraag 6</text:p>
      <text:p text:style-name="ifm_p_ifm">Kunt u deze vragen en het ingediende Woo-verzoek zo spoedig mogelijk en in ieder geval voor het debat over de OMT-opnamen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luidsopnamen van OMT-vergaderingen die per abuis niet zijn vernietigd</dc:title>
    <meta:user-defined meta:name="OVERHEIDop.ParlID/DC.identifier">kv-tk-2022Z240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5</meta:user-defined>
    <meta:user-defined meta:name="OVERHEIDop.KamervraagTypen/DC.type">Schriftelijke vragen</meta:user-defined>
    <meta:user-defined meta:name="OVERHEIDop.vraagnummer">2022Z2407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5</meta:user-defined>
    <meta:user-defined meta:name="DC.title">De geluidsopnamen van OMT-vergaderingen die per abuis niet zijn vernietigd</meta:user-defined>
    <meta:user-defined meta:name="DCTERMS.W3CDTF/DCTERMS.available">2022-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