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8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886</text:p>
      <text:p text:style-name="ifm_p_font.roman_mt.3.76mm_ifm">Vragen van de leden <text:span text:style-name="ifm_span_font.bold_ifm">Wassenberg</text:span> en <text:span text:style-name="ifm_span_font.bold_ifm">Teunissen</text:span> (beiden PvdD) aan de ministers voor Natuur en Stikstof, van Landbouw, Natuur en Voedselkwaliteit en van Buitenlandse Zaken over <text:span text:style-name="ifm_span_font.italic_ifm">de VN-conferentie over het wereldzeeënverdrag</text:span> (ingezonden 19 mei 2022).</text:p>
      <text:p text:style-name="ifm_p_mt.3.76mm_ifm">Vraag 1</text:p>
      <text:p text:style-name="ifm_p_ifm">Kent u de berichten «Als we nu niet handelen ligt onze toekomst onder water» en «VN-conferentie over wereldzeeënverdrag zonder uitkomst afgerond»?<text:note text:id="n1" text:note-class="footnote"><text:note-citation text:label="1 ">1</text:note-citation><text:note-body><text:p text:style-name="ifm_p_font.normal_size.6.93pt_mt..5mm_indent.-0.1161in_mleft.0.1161in_ifm">NRC, 16 maart 2022, Als we nu niet handelen ligt onze toekomst onder water (https://www.nrc.nl/nieuws/2022/03/16/als-we-nu-niet-handelen-ligt-onze-toekomst-onder-water-a4102013).</text:p></text:note-body></text:note> <text:note text:id="n2" text:note-class="footnote"><text:note-citation text:label="2 ">2</text:note-citation><text:note-body><text:p text:style-name="ifm_p_font.normal_size.6.93pt_mt..5mm_indent.-0.1161in_mleft.0.1161in_ifm">Dagblad van het Noorden, 18 maart 2022, VN-conferentie over wereldzeeënverdrag zonder uitkomst afgerond (https://dvhn.nl/buitenland/VN-conferentie-over-wereldzee%C3%ABnverdrag-zonder-uitkomst-afgerond-27550351.html).</text:p></text:note-body></text:note></text:p>
      <text:p text:style-name="ifm_p_mt.3.76mm_ifm">Vraag 2</text:p>
      <text:p text:style-name="ifm_p_ifm">Klopt het dat de onderhandelingen bij de VN-conferentie over het wereldzeeënverdrag traag verlopen, waardoor het urgente doel, om in 2030 30% van de wereldoceanen te beschermen, mogelijk in gevaar komt? Zo ja, wat is Nederland van plan hieraan te doen?</text:p>
      <text:p text:style-name="ifm_p_mt.3.76mm_ifm">Vraag 3</text:p>
      <text:p text:style-name="ifm_p_ifm">Wat is er besloten tijdens de onderhandelingen bij de VN-conferentie over het wereldzeeënverdrag?</text:p>
      <text:p text:style-name="ifm_p_mt.3.76mm_ifm">Vraag 4</text:p>
      <text:p text:style-name="ifm_p_ifm">Komen de besluiten overeen met het Nederlandse standpunt om «hoge ambities» te tonen voor het verdrag?</text:p>
      <text:p text:style-name="ifm_p_mt.3.76mm_ifm">Vraag 5</text:p>
      <text:p text:style-name="ifm_p_ifm">Wat heeft Nederland ingebracht?</text:p>
      <text:p text:style-name="ifm_p_mt.3.76mm_ifm">Vraag 6</text:p>
      <text:p text:style-name="ifm_p_ifm">Klopt het dat Nederland voorstander is van het voorstel om landen de gelegenheid te geven niet deel te nemen aan zogenoemde beschermde mariene natuurgebieden (MPAs: Marine Protected Areas)?</text:p>
      <text:p text:style-name="ifm_p_mt.3.76mm_ifm">Vraag 7</text:p>
      <text:p text:style-name="ifm_p_ifm">Deelt u de mening dat dit voorstel negatieve gevolgen kan hebben voor deze beschermde mariene natuurgebieden? Zo nee, waarom niet?</text:p>
      <text:p text:style-name="ifm_p_mt.3.76mm_ifm">Vraag 8</text:p>
      <text:p text:style-name="ifm_p_ifm">Kunt u uitleggen hoe dit voorstel valt te rijmen met de Nederlandse inzet, die gebaseerd is op de noodzaak om het mariene milieu te beschermen?</text:p>
      <text:p text:style-name="ifm_p_mt.3.76mm_ifm">Vraag 9</text:p>
      <text:p text:style-name="ifm_p_ifm">Klopt het dat sommige landen voorstellen dat de RFMOs (Regional fisheries management organisations) hun eigen natuurbeschermingsdoelen opstellen en dat andere landen hier weer fel op tegen zijn? Zo ja, wat is het standpunt en de inzet van Nederland hierbij?</text:p>
      <text:p text:style-name="ifm_p_mt.3.76mm_ifm">Vraag 10</text:p>
      <text:p text:style-name="ifm_p_ifm">Welke objectieve criteria om te kunnen beoordelen wanneer activiteiten op volle zee «aanzienlijke verontreiniging van of aanmerkelijke en schadelijke veranderingen in het mariene milieu» teweegbrengen ondersteunt Nederland en welke niet? Past het niet beter bij de uitgesproken ambities van Nederland om al bij «minor or transitory» (kleine en veranderlijke) veranderingen te onderzoeken wat de effecten op het zeemilieu zijn?</text:p>
      <text:p text:style-name="ifm_p_mt.3.76mm_ifm">Vraag 11</text:p>
      <text:p text:style-name="ifm_p_ifm">Welke aanvullende standaarden om te bepalen of activiteiten milieueffectrapportage (m.e.r.)-plichtig zijn ondersteunt Nederland en welke aanvullende standaarden ondersteunt Nederland niet?</text:p>
      <text:p text:style-name="ifm_p_mt.3.76mm_ifm">Vraag 12</text:p>
      <text:p text:style-name="ifm_p_ifm">Wat is het Nederlandse standpunt en de inzet met betrekking tot de zogenaamde «access and benefit sharing of Marine Genetic Resources»?</text:p>
      <text:p text:style-name="ifm_p_mt.3.76mm_ifm">Vraag 13</text:p>
      <text:p text:style-name="ifm_p_ifm">Wat zal er nog ter sprake komen in de vijfde ronde en welke zaken staan het sluiten van het verdrag in de weg? Wat zal Nederland in de vijfde ronde inbrengen? Wat is een succesvolle uitkomst voor Nederland?</text:p>
      <text:p text:style-name="ifm_p_mt.3.76mm_ifm">Vraag 14</text:p>
      <text:p text:style-name="ifm_p_ifm">Hoe is de inzet van Nederland tot stand gekomen? Klopt het dat deze inzet niet van tevoren kon worden getoetst door Kamerleden? Wat is de reden hiervoor?</text:p>
      <text:p text:style-name="ifm_p_mt.3.76mm_ifm">Vraag 15</text:p>
      <text:p text:style-name="ifm_p_ifm">Wat betekent het niet afronden van het verdrag over de wereldoceanen voor de onderhandelingen over het biodiversiteitsverdrag?</text:p>
      <text:p text:style-name="ifm_p_mt.3.76mm_ifm">Vraag 16</text:p>
      <text:p text:style-name="ifm_p_ifm">Wat zijn de ambities waaraan Nederland zich heeft gecommitteerd? Hoe zal Nederland deze proberen hoog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N-conferentie over het wereldzeeënverdrag.</dc:title>
    <meta:user-defined meta:name="OVERHEIDop.ParlID/DC.identifier">kv-tk-2022Z098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9</meta:user-defined>
    <meta:user-defined meta:name="OVERHEIDop.KamervraagTypen/DC.type">Schriftelijke vragen</meta:user-defined>
    <meta:user-defined meta:name="OVERHEIDop.vraagnummer">2022Z09886</meta:user-defined>
    <meta:user-defined meta:name="OVERHEIDop.indiener">C. Teunissen</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9</meta:user-defined>
    <meta:user-defined meta:name="DC.title">De VN-conferentie over het wereldzeeënverdrag.</meta:user-defined>
    <meta:user-defined meta:name="DCTERMS.W3CDTF/DCTERMS.available">2022-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Water</meta:user-defined>
    <meta:user-defined meta:name="OVERHEID.TaxonomieBeleidsagenda/OVERHEID.category">Natuur en milieu | Natuur- en landschapsbeheer</meta:user-defined>
    <meta:user-defined meta:name="OVERHEIDop.versieInformatie"/>
  </office:meta>
</office:document-meta>
</file>