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970</text:p>
      <text:p text:style-name="ifm_p_font.roman_mt.3.76mm_ifm">Vragen van de leden <text:span text:style-name="ifm_span_font.bold_ifm">Leijten</text:span> (SP), <text:span text:style-name="ifm_span_font.bold_ifm">Azarkan</text:span> (DENK) en <text:span text:style-name="ifm_span_font.bold_ifm">Omtzigt</text:span> (Omtzigt) aan de Minister van Binnenlandse Zaken en Koninkrijksrelaties en de Staatssecretarissen van Financiën over <text:span text:style-name="ifm_span_font.italic_ifm">recente nihilstellingen in de kinderopvangtoeslag</text:span> (ingezonden 10 mei 2022).</text:p>
      <text:p text:style-name="ifm_p_mt.3.76mm_ifm">Vraag 1</text:p>
      <text:p text:style-name="ifm_p_ifm">Kunt u aangeven hoeveel mensen onlangs een «nihilstelling» hebben gekregen over de kinderopvang over 2020 en/of 2021?<text:note text:id="n1" text:note-class="footnote"><text:note-citation text:label="1 ">1</text:note-citation><text:note-body><text:p text:style-name="ifm_p_font.normal_size.6.93pt_mt..5mm_indent.-0.1161in_mleft.0.1161in_ifm">Recente nihilstelling van een inwoner onderhands meegestuurd</text:p></text:note-body></text:note></text:p>
      <text:p text:style-name="ifm_p_mt.3.76mm_ifm">Vraag 2</text:p>
      <text:p text:style-name="ifm_p_ifm">Kunt u aangeven hoe de nihilstelling is ingericht na het rapport Ongekend Onrecht van de parlementaire ondervragingscommissie?<text:note text:id="n2" text:note-class="footnote"><text:note-citation text:label="2 ">2</text:note-citation><text:note-body><text:p text:style-name="ifm_p_font.normal_size.6.93pt_mt..5mm_indent.-0.1161in_mleft.0.1161in_ifm">Ongekend Onrecht, rapport van de Parlementaire ondervragingscommissie, 17 december 2020. https://www.tweedekamer.nl/sites/default/files/atoms/files/20201217_eindverslag_parlementaire_ondervragingscommissie_kinderopvangtoeslag.pdf</text:p></text:note-body></text:note></text:p>
      <text:p text:style-name="ifm_p_mt.3.76mm_ifm">Vraag 3</text:p>
      <text:p text:style-name="ifm_p_ifm">Worden mensen persoonlijk benaderd of individueel uitgenodigd als zij niet reageren op een informatieverzoek? Zo nee, waarom niet?</text:p>
      <text:p text:style-name="ifm_p_mt.3.76mm_ifm">Vraag 4</text:p>
      <text:p text:style-name="ifm_p_ifm">Op welke wijze wordt het proportioneel terugvorderen vormgegeven en ook uitgelegd aan inwoners die toeslagen moeten terugbetalen?</text:p>
      <text:p text:style-name="ifm_p_mt.3.76mm_ifm">Vraag 5</text:p>
      <text:p text:style-name="ifm_p_ifm">Hoe zijn de mensen geselecteerd die een brief om gegevens te leveren over de rechtmatigheid van kinderopvangtoeslag, geselecteerd? Is dit op basis van risicoprofielen gebeurd of op basis van daadwerkelijke gedragingen? Kunt u uw antwoord toelichten?</text:p>
      <text:p text:style-name="ifm_p_mt.3.76mm_ifm">Vraag 6</text:p>
      <text:p text:style-name="ifm_p_ifm">Klopt het dat bij het opvragen van gegevens omtrent de rechtmatigheid niet is aangegeven welke gegevens aangeleverd moesten worden, noch een termijn is gesteld waarbinnen de gegevens moeten zijn geleverd? Kunt u de brief die is verstuurd aan toeslagenontvangers (geanonimiseerd) aan de Kamer sturen?</text:p>
      <text:p text:style-name="ifm_p_mt.3.76mm_ifm">Vraag 7</text:p>
      <text:p text:style-name="ifm_p_ifm">Klopt het tevens dat bij de nihilstelling die mensen ontvangen niet wordt aangegeven waarom iemand geen recht op kinderopvangtoeslag heeft over het desbetreffende jaar? Waarom is hier geen gewijzigd beleid naar aanleiding van het rapport Ongekend Onrecht?</text:p>
      <text:p text:style-name="ifm_p_mt.3.76mm_ifm">Vraag 8</text:p>
      <text:p text:style-name="ifm_p_ifm">Klopt het dat er geen inhoudelijk motivering wordt gegeven van de nihilstelling? Zo ja, hoe verhoudt zich dat tot betere dienstverlening en rechtsbescherming van toeslagenontvangers?</text:p>
      <text:p text:style-name="ifm_p_mt.3.76mm_ifm">Vraag 9</text:p>
      <text:p text:style-name="ifm_p_ifm">Waarom wordt in de nieuwe beschikking met de nihilstelling opnieuw gesteld dat mensen snel moeten betalen of dat zij binnen 24 termijnen betaald moeten hebben? Kunt u aangeven waarom dit beleid niet gewijzigd is?</text:p>
      <text:p text:style-name="ifm_p_mt.3.76mm_ifm">Vraag 10</text:p>
      <text:p text:style-name="ifm_p_ifm">Hoe moeten mensen succesvol een bezwaar aantekenen als zij niet weten waarom zij geen recht op kinderopvangtoeslag hebben?</text:p>
      <text:p text:style-name="ifm_p_mt.3.76mm_ifm">Vraag 11</text:p>
      <text:p text:style-name="ifm_p_ifm">Erkent u dat mensen niet alleen in een bezwaarprocedure bezwaar moeten kunnen maken tegen de (hoogte van de) terugbetaling, maar dat zij ook te horen moeten krijgen waarom zij gecontroleerd zijn om zich daartegen ook te kunnen verweren? Kunt u uw antwoord toelichten?</text:p>
      <text:p text:style-name="ifm_p_mt.3.76mm_ifm">Vraag 12</text:p>
      <text:p text:style-name="ifm_p_ifm">Kunt u aangeven hoeveel bezwaarprocedures er op dit moment lopen voor de jaren 2020 en 2021 tegen opgelegde nihilstellingen?</text:p>
      <text:p text:style-name="ifm_p_mt.3.76mm_ifm">Vraag 13</text:p>
      <text:p text:style-name="ifm_p_ifm">Hoe is geborgd dat mensen de informatie krijgen die zijn nodig hebben om succesvol een bezwaar te kunnen indienen?</text:p>
      <text:p text:style-name="ifm_p_mt.3.76mm_ifm">Vraag 14</text:p>
      <text:p text:style-name="ifm_p_ifm">Erkent u dat informatievoorziening essentieel is voor de rechtsbescherming van inwoners? En dat de Belastingdienst, door besluiten niet te motiveren, voorbijgaat aan een belangrijk element van de democratische rechtsstaat? Kunt u uw antwoord toelichten?</text:p>
      <text:p text:style-name="ifm_p_mt.3.76mm_ifm">Vraag 15</text:p>
      <text:p text:style-name="ifm_p_ifm">Wordt er nog gewerkt met «opzettelijk en met grove schuld niet aan de wet houden» in het oordeel of iemand geen recht heeft op kinderopvangtoeslag?</text:p>
      <text:p text:style-name="ifm_p_mt.3.76mm_ifm">Vraag 16</text:p>
      <text:p text:style-name="ifm_p_ifm">Kunt u zich voorstellen dat wij een «deja vu» gevoel krijgen als het gaat om de manier van omgang met het recht van toeslagenontvangers in de vaststelling of er wel of geen recht op kinderopvangtoeslag bestaat? Kunt u uw antwoord toelichten?</text:p>
      <text:p text:style-name="ifm_p_mt.3.76mm_ifm">Vraag 17</text:p>
      <text:p text:style-name="ifm_p_ifm">Op welke wijze is in de afgelopen periode het fraude-onderzoek/handhaving van de rechtmatigheid van toeslagen veranderd waardoor een situatie zoals beschreven in het rapport Ongekend Onrecht niet meer kan optreden? Kunt u uw antwoord toelichten?</text:p>
      <text:p text:style-name="ifm_p_mt.3.76mm_ifm">Vraag 18</text:p>
      <text:p text:style-name="ifm_p_ifm">Hoe gaat Toeslagen om met de automatisch gedeelde opvanguren die mogelijk verschillen met de aangevraagde of verantwoordde opvanguren door toeslagaanvragers?</text:p>
      <text:p text:style-name="ifm_p_mt.3.76mm_ifm">Vraag 19</text:p>
      <text:p text:style-name="ifm_p_ifm">Worden de werkwijzes van het opgeheven «CAF-team» nog gehanteerd? Kunt u aangeven hoe met oud-medewerkers van dit team gereflecteerd is op de werkzaamheden en de «opsporingsaanpak» van het CAF-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nihilstellingen in de kinderopvangtoeslag</dc:title>
    <meta:user-defined meta:name="OVERHEIDop.ParlID/DC.identifier">kv-tk-2022Z089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0</meta:user-defined>
    <meta:user-defined meta:name="OVERHEIDop.KamervraagTypen/DC.type">Schriftelijke vragen</meta:user-defined>
    <meta:user-defined meta:name="OVERHEIDop.vraagnummer">2022Z08970</meta:user-defined>
    <meta:user-defined meta:name="OVERHEIDop.indiener">P.H. Omtzigt</meta:user-defined>
    <meta:user-defined meta:name="OVERHEIDop.indiener">F. Azark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0</meta:user-defined>
    <meta:user-defined meta:name="DC.title">Recente nihilstellingen in de kinderopvangtoeslag</meta:user-defined>
    <meta:user-defined meta:name="DCTERMS.W3CDTF/DCTERMS.available">2022-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