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07</text:p>
      <text:p text:style-name="ifm_p_font.roman_mt.3.76mm_ifm">Vragen van de leden <text:span text:style-name="ifm_span_font.bold_ifm">Van Raan</text:span> en <text:span text:style-name="ifm_span_font.bold_ifm">Teunissen</text:span> (beiden Partij voor de Dieren) aan de Minister voor Natuur en Stikstof, de Staatssecretaris van Economische Zaken en Klimaat en de Minister van Buitenlandse Zaken over <text:span text:style-name="ifm_span_font.italic_ifm">de door Nederland uitgesproken steun aan diepzeemijnbouw</text:span> (ingezonden 26 april 2022).</text:p>
      <text:p text:style-name="ifm_p_mt.3.76mm_ifm">Vraag 1</text:p>
      <text:p text:style-name="ifm_p_ifm">Kent u de berichten «We hebben geen idee wat er in de diepzee leeft. En toch is het daar straks een industriegebied» en «Day 3 – The precautionary principle»?<text:note text:id="ID-2022Z08407-d37e51" text:note-class="footnote"><text:note-citation text:label="1 ">1</text:note-citation><text:note-body><text:p text:style-name="ifm_p_font.normal_size.6.93pt_mt..5mm_indent.-0.1161in_mleft.0.1161in_ifm">De Correspondent, 19 oktober 2020, «We hebben geen idee wat er in de diepzee leeft. En toch is het daar straks een industriegebied' (https://decorrespondent.nl/11643/we-hebben-geen-idee-wat-er-in-de-diepzee-leeft-en-toch-is-het-daar-straks-een-industriegebied/5880887007666-66555c40)</text:p></text:note-body></text:note> <text:note text:id="ID-2022Z08407-d37e59" text:note-class="footnote"><text:note-citation text:label="2 ">2</text:note-citation><text:note-body><text:p text:style-name="ifm_p_font.normal_size.6.93pt_mt..5mm_indent.-0.1161in_mleft.0.1161in_ifm">Website Deep Sea Conservation Coalition, 23 maart 2022, «Day 3 – The precautionary principle» (http://www.savethehighseas.org/isa-tracker/index.php/2022/03/23/day-3-a-precautionary-approach/)</text:p></text:note-body></text:note></text:p>
      <text:p text:style-name="ifm_p_mt.3.76mm_ifm">Vraag 2</text:p>
      <text:p text:style-name="ifm_p_ifm">Kunt u verduidelijken wat de inzet is van Nederland bij de onderhandelingen van de International Seabed Authority (ISA) over diepzeemijnbouw?</text:p>
      <text:p text:style-name="ifm_p_mt.3.76mm_ifm">Vraag 3</text:p>
      <text:p text:style-name="ifm_p_ifm">Klopt het dat Nederland zich heeft uitgesproken als een voorstander van diepzeemijnbouw? Zo ja, onder welke voorwaarden vindt Nederland dat diepzeemijnbouw kan plaatsvinden? Zo nee, waarom niet?</text:p>
      <text:p text:style-name="ifm_p_mt.3.76mm_ifm">Vraag 4</text:p>
      <text:p text:style-name="ifm_p_ifm">Klopt het dat er weinig bekend is over wat er leeft, hoe ecosystemen op deze dieptes functioneren en wat de gevolgen en de risico’s van diepzeemijnbouw zijn? Zo nee, op basis van welk wetenschappelijk onderzoek sluit u negatieve gevolgen van diepzeemijnbouw uit?</text:p>
      <text:p text:style-name="ifm_p_mt.3.76mm_ifm">Vraag 5</text:p>
      <text:p text:style-name="ifm_p_ifm">Wat is uw reactie op de oproep van meer dan 600 mariene wetenschappers om exploratie van diepzeemijnbouw te pauzeren totdat rigoureus onderzoek is ondernomen waarop beslissingen genomen kunnen worden?<text:note text:id="ID-2022Z08407-d37e88" text:note-class="footnote"><text:note-citation text:label="3 ">3</text:note-citation><text:note-body><text:p text:style-name="ifm_p_font.normal_size.6.93pt_mt..5mm_indent.-0.1161in_mleft.0.1161in_ifm">Website Deep-Sea Mining Science Statement, geraadpleegd 25 april 2022, «Marine Expert Statement Calling for a Pause to Deep-Sea Mining» (https://www.seabedminingsciencestatement.org/)</text:p></text:note-body></text:note></text:p>
      <text:p text:style-name="ifm_p_mt.3.76mm_ifm">Vraag 6</text:p>
      <text:p text:style-name="ifm_p_ifm">Hoe is het Nederlandse standpunt over diepzeemijnbouw tot stand gekomen en wat is het standpunt? Welke ministers waren hierbij betrokken?</text:p>
      <text:p text:style-name="ifm_p_mt.3.76mm_ifm">Vraag 7</text:p>
      <text:p text:style-name="ifm_p_ifm">Hoe is de inzet van Nederland tijden de ISA-onderhandelingen tot stand gekomen en welke ministers waren hierbij betrokken?</text:p>
      <text:p text:style-name="ifm_p_mt.3.76mm_ifm">Vraag 8</text:p>
      <text:p text:style-name="ifm_p_ifm">Welke andere externe partijen, bedrijven of organisaties waren betrokken bij het opstellen van de inzet van Nederland en welke rol heeft Royal IHC?</text:p>
      <text:p text:style-name="ifm_p_mt.3.76mm_ifm">Vraag 9</text:p>
      <text:p text:style-name="ifm_p_ifm">Kunt u aangeven wie de afgevaardigden van de Nederlandse delegatie zijn bij de ISA-onderhandelingen?</text:p>
      <text:p text:style-name="ifm_p_mt.3.76mm_ifm">Vraag 10</text:p>
      <text:p text:style-name="ifm_p_ifm">Wanneer wordt er besloten over diepzeemijnbouw tijdens de ISA-onderhandelingen? Kunt u de Kamer informeren over de uitkomsten van de onderhandelingen?</text:p>
      <text:p text:style-name="ifm_p_mt.3.76mm_ifm">Vraag 11</text:p>
      <text:p text:style-name="ifm_p_ifm">Hoe ziet het verdere proces van besluitvorming er uit? Wat is de tijdlijn? Waar en op welk moment zal de Kamer bij het proces van besluitvorming b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 Nederland uitgesproken steun aan diepzeemijnbouw</dc:title>
    <meta:user-defined meta:name="OVERHEIDop.ParlID/DC.identifier">kv-tk-2022Z084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07</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De door Nederland uitgesproken steun aan diepzeemijnbouw</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