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7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788</text:p>
      <text:p text:style-name="ifm_p_font.roman_mt.3.76mm_ifm">Vragen van de leden <text:span text:style-name="ifm_span_font.bold_ifm">Erkens</text:span> en <text:span text:style-name="ifm_span_font.bold_ifm">Van Strien</text:span> (beiden VVD) aan de Ministers voor Klimaat en Energie en van Economische Zaken en Klimaat over <text:span text:style-name="ifm_span_font.italic_ifm">het artikel «Chinese bedrijven azen op het Europese stroomnet»</text:span> (ingezonden 6 april 2022).</text:p>
      <text:p text:style-name="ifm_p_mt.3.76mm_ifm">Vraag 1</text:p>
      <text:p text:style-name="ifm_p_ifm">Bent u bekend met het artikel «Chinese bedrijven azen op het Europese stroomnet»?<text:note text:id="ID-2022Z06788-d37e51" text:note-class="footnote"><text:note-citation text:label="1 ">1</text:note-citation><text:note-body><text:p text:style-name="ifm_p_font.normal_size.6.93pt_mt..5mm_indent.-0.1161in_mleft.0.1161in_ifm">Het Financieele Dagblad, 4 april 2022 (https://fd.nl/bedrijfsleven/1435079/chinese-bedrijven-azen-op-het-europese-stroomnet-hdd2aaWuHVXP?utm_medium=social&amp;utm_source=twitter&amp;utm_campaign=earned&amp;utm_content=20220404).</text:p></text:note-body></text:note></text:p>
      <text:p text:style-name="ifm_p_mt.3.76mm_ifm">Vraag 2</text:p>
      <text:p text:style-name="ifm_p_ifm">Andere landen zijn al terughoudend met het toelaten van Chinese investeringen in het elektriciteitsnet, wat is hierop het huidige Nederlandse beleid? Kunt u inzichtelijk maken hoe sterk Chinese bedrijven in onze energievoorziening en vitale infrastructuur zijn verweven?</text:p>
      <text:p text:style-name="ifm_p_mt.3.76mm_ifm">Vraag 3</text:p>
      <text:p text:style-name="ifm_p_ifm">Deelt u de zorgen over de toenemende interesse en activiteiten van Chinese bedrijven in het Nederlandse en Europese elektriciteitsnetwerk? Zo ja, hoe bent u voornemens deze zorgen weg te nemen?</text:p>
      <text:p text:style-name="ifm_p_mt.3.76mm_ifm">Vraag 4</text:p>
      <text:p text:style-name="ifm_p_ifm">In hoeverre voorkomt de sectorspecifieke veiligheidstoets die is ingebed in de Elektriciteitsnet 1998 al op voldoende wijze onwenselijke inmenging in ons energie- en elektriciteitsnetwerk?</text:p>
      <text:p text:style-name="ifm_p_mt.3.76mm_ifm">Vraag 5</text:p>
      <text:p text:style-name="ifm_p_ifm">Hoe gaat u onze onafhankelijkheid op elk onderdeel van ons energiesysteem bewaken? Hoe wordt hierbij ook onze leveringszekerheid gewaarborgd?</text:p>
      <text:p text:style-name="ifm_p_mt.3.76mm_ifm">Vraag 6</text:p>
      <text:p text:style-name="ifm_p_ifm">Welke mogelijkheden ziet u om onwenselijke verwevenheid van buitenlandse/niet-Europese bedrijven in ons energiesysteem af te weren?</text:p>
      <text:p text:style-name="ifm_p_mt.3.76mm_ifm">Vraag 7</text:p>
      <text:p text:style-name="ifm_p_ifm">Welke mogelijkheden ziet u om samen met de sector een selectiever beleid op te stellen voor bedrijven en/of landen die een aanzienlijke en onwenselijke positie verwerven in ons energiesysteem en daarmee een risico voor onze veiligheid kunnen veroorzaken? Bent u van mening dat hiervoor een aangescherpt kader nodig is. En zo ja, bent u bereid dit op te stellen?</text:p>
      <text:p text:style-name="ifm_p_mt.3.76mm_ifm">Vraag 8</text:p>
      <text:p text:style-name="ifm_p_ifm">Bent u bereid om sterker te monitoren welke buitenlandse/niet-Europese bedrijven een grote(re) ongewenste marktpositie verwerven in strategische sectoren?</text:p>
      <text:p text:style-name="ifm_p_mt.3.76mm_ifm">Vraag 9</text:p>
      <text:p text:style-name="ifm_p_ifm">Ziet u mogelijkheden om dit ook op Europees niveau op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Chinese bedrijven azen op het Europese stroomnet'</dc:title>
    <meta:user-defined meta:name="OVERHEIDop.ParlID/DC.identifier">kv-tk-2022Z067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6</meta:user-defined>
    <meta:user-defined meta:name="OVERHEIDop.KamervraagTypen/DC.type">Schriftelijke vragen</meta:user-defined>
    <meta:user-defined meta:name="OVERHEIDop.vraagnummer">2022Z06788</meta:user-defined>
    <meta:user-defined meta:name="OVERHEIDop.indiener">P.J.T. van Strien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6</meta:user-defined>
    <meta:user-defined meta:name="DC.title">Het artikel 'Chinese bedrijven azen op het Europese stroomnet'</meta:user-defined>
    <meta:user-defined meta:name="DCTERMS.W3CDTF/DCTERMS.available">2022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Ruimte en infrastructuur | Netwerken</meta:user-defined>
    <meta:user-defined meta:name="OVERHEIDop.versieInformatie"/>
  </office:meta>
</office:document-meta>
</file>