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48</text:p>
      <text:p text:style-name="ifm_p_font.roman_mt.3.76mm_ifm">Vragen van de leden <text:span text:style-name="ifm_span_font.bold_ifm">Koekkoek</text:span> (Volt), <text:span text:style-name="ifm_span_font.bold_ifm">Sylvana Simons</text:span> (BIJ1) en <text:span text:style-name="ifm_span_font.bold_ifm">Arib</text:span> (PvdA) aan de Minister van Binnenlandse Zaken en Koninkrijksrelaties en de Staatssecretarissen van Financiën en van Binnenlandse Zaken en Koninkrijksrelaties over <text:span text:style-name="ifm_span_font.italic_ifm">de uitkomsten van PwC-onderzoeken naar de Fraude Signalering Voorziening (FSV)</text:span> (ingezonden 1 april 2022).</text:p>
      <text:p text:style-name="ifm_p_mt.3.76mm_ifm">Vraag 1</text:p>
      <text:p text:style-name="ifm_p_ifm">Zijn de bewindspersonen bekend met de uitkomsten van de PwC-onderzoeken naar de Fraude Signalering Voorziening (FSV)?</text:p>
      <text:p text:style-name="ifm_p_mt.3.76mm_ifm">Vraag 2</text:p>
      <text:p text:style-name="ifm_p_ifm">Op basis waarvan concludeert de Staatssecretaris van Fiscaliteit en Belastingdienst dat er geen sprake zou zijn van stelselmatig (en bewuste) vernedering van een bevolkingsgroep in het kader van bovengenoemde onderzoeken?</text:p>
      <text:p text:style-name="ifm_p_mt.3.76mm_ifm">Vraag 3</text:p>
      <text:p text:style-name="ifm_p_ifm">Hoe verhoudt die verklaring zich tot het feit dat de onderzoeken wel degelijk stelselmatigheid concluderen en aantonen dat er gebruik is gemaakt van handleidingen die ambtenaren instrueren om frauderisico’s in te schatten op basis van persoonskenmerken, nationaliteit en zelfs «giften aan moskee»? Zijn de bewindspersonen van mening dat geschreven instructies in een handleiding geen bewust beleid aantonen? Zijn de bewindspersonen van mening dat het bestaan en gebruik van een dergelijke handleiding bij het opstellen van de FSV geen stelselmatigheid duidt? En zijn de bewindspersonen van mening dat de overheid, door middel van etnische profilering op basis van persoonskenmerken, nationaliteit of etniciteit, burgers niet vernedert? Graag een toelichting.</text:p>
      <text:p text:style-name="ifm_p_mt.3.76mm_ifm">Vraag 4</text:p>
      <text:p text:style-name="ifm_p_ifm">Op basis waarvan concludeert de Staatssecretaris van Fiscaliteit en Belastingdienst dat ««stelselmatige en bewuste vernedering»» een voorwaarde zou moeten zijn om (in dit kader) te kunnen spreken van racisme?</text:p>
      <text:p text:style-name="ifm_p_mt.3.76mm_ifm">Vraag 5</text:p>
      <text:p text:style-name="ifm_p_ifm">Hoe definiëren de bewindspersonen racisme?</text:p>
      <text:p text:style-name="ifm_p_mt.3.76mm_ifm">Vraag 6</text:p>
      <text:p text:style-name="ifm_p_ifm">Hoe definiëren de bewindspersonen institutioneel racisme?</text:p>
      <text:p text:style-name="ifm_p_mt.3.76mm_ifm">Vraag 7</text:p>
      <text:p text:style-name="ifm_p_ifm">Zijn de bewindspersonen bekend met de definitie van racisme en institutioneel racisme van het College voor de Rechten van de Mens? Zo ja, in hoeverre zijn de bewindspersonen het eens met deze definitie?</text:p>
      <text:p text:style-name="ifm_p_mt.3.76mm_ifm">Vraag 8</text:p>
      <text:p text:style-name="ifm_p_ifm">Indien de bewindspersonen zich in zekere mate herkennen in de definitie van institutioneel racisme van het College voor de Rechten van de Mens, in hoeverre is de Staatssecretaris van Fiscaliteit en Belastingdienst dan van mening dat er in geen enkele zin sprake zou zijn van institutioneel racisme in het kader van de FSV? Graag een toelichting van de Staatssecretaris van Fiscaliteit en Belastingdienst.</text:p>
      <text:p text:style-name="ifm_p_mt.3.76mm_ifm">Vraag 9</text:p>
      <text:p text:style-name="ifm_p_ifm">Op basis van de definitie van institutioneel racisme van het College voor de Rechten van de Mens; in welke zin zou in het kader van de FSV dan<text:span text:style-name="ifm_span_font.italic_ifm">wel</text:span> sprake zijn van institutioneel racisme?</text:p>
      <text:p text:style-name="ifm_p_mt.3.76mm_ifm">Vraag 10</text:p>
      <text:p text:style-name="ifm_p_ifm">Hoe verklaart de Staatssecretaris van Fiscaliteit en Belastingdienst dat, ondanks zijn stelling dat er geen sprake zou zijn van racisme, een specifieke groep structureel vaker naar boven komt in de FSV?</text:p>
      <text:p text:style-name="ifm_p_mt.3.76mm_ifm">Vraag 11</text:p>
      <text:p text:style-name="ifm_p_ifm">Erkennen de bewindspersonen dat discriminatie op basis van geloof, nationaliteit en etniciteit moreel verwerpelijk is? Zo nee, waarom niet? Zo ja, wat doen de bewindspersonen hieraan?</text:p>
      <text:p text:style-name="ifm_p_mt.3.76mm_ifm">Vraag 12</text:p>
      <text:p text:style-name="ifm_p_ifm">Zijn de bewindspersonen bekend met de bevindingen uit het Nationaal Kiezers Onderzoek (NKO) waar op basis van een representatieve steekproef uit de Nederlandse bevolking is aangetoond dat er grote verschillen zijn tussen sociale groepen in de mate waarin discriminatie door hen wordt geconstateerd, waarbij mensen die niet tot de desbetreffende gediscrimineerde groep behoren minder vaak discriminatie waarnemen of herkennen op basis van huidskleur, migratieachtergrond, geslacht of opleidingsniveau?<text:note text:id="n1" text:note-class="footnote"><text:note-citation text:label="1 ">1</text:note-citation><text:note-body><text:p text:style-name="ifm_p_font.normal_size.6.93pt_mt..5mm_indent.-0.1161in_mleft.0.1161in_ifm">Ik zie, ik zie wat jij (niet) ziet: discriminatie – Sociale Vraagstukken.</text:p></text:note-body></text:note></text:p>
      <text:p text:style-name="ifm_p_mt.3.76mm_ifm">Vraag 13</text:p>
      <text:p text:style-name="ifm_p_ifm">Denken de bewindspersonen – gelet op deze conclusies – dat zij voldoende in staat zijn om vast te stellen of überhaupt te zien dat er sprake is geweest van racisme en discriminatie in het geval van de FSV? Graag een toelichting.</text:p>
      <text:p text:style-name="ifm_p_mt.3.76mm_ifm">Vraag 14</text:p>
      <text:p text:style-name="ifm_p_ifm">Hoe verantwoordt de Staatssecretaris van Fiscaliteit en Belastingdienst zich tegenover de groepen die op basis van de (onrechtmatige) handelwijze van de FSV racistisch bejegend voelen door de Belastingdienst?</text:p>
      <text:p text:style-name="ifm_p_mt.3.76mm_ifm">Vraag 15</text:p>
      <text:p text:style-name="ifm_p_ifm">Hoe verklaart de Staatssecretaris van Fiscaliteit en Belastingdienst dat er nauwelijks is gedocumenteerd over de werkwijze van de Belastingdienst?</text:p>
      <text:p text:style-name="ifm_p_mt.3.76mm_ifm">Vraag 16</text:p>
      <text:p text:style-name="ifm_p_ifm">Door het ontbreken van de documentatie over de werkwijze is PwC niet in staat gebleken om vast te stellen of het dadersprofiel en de beslisregels zijn toegepast in de werkwijze van de Belastingdienst, waarmee de reden voor intensief toezicht op specifieke groepen mensen niet te achterhalen valt. Is de Staatssecretaris van Fiscaliteit en Belastingdienst in staat om op een andere wijze vast te stellen dat er al dan niet gebruik gemaakt is van dadersprofielen en beslisregels in de werkwijze van de Belastingdienst in de FSV?</text:p>
      <text:p text:style-name="ifm_p_mt.3.76mm_ifm">Vraag 17</text:p>
      <text:p text:style-name="ifm_p_ifm">Kan de Staatssecretaris van Fiscaliteit en Belastingdienst bevestigen dat er nooit sprake geweest is van het gebruik van dadersprofielen en beslisregels binnen de FSV?</text:p>
      <text:p text:style-name="ifm_p_mt.3.76mm_ifm">Vraag 18</text:p>
      <text:p text:style-name="ifm_p_ifm">De Staatssecretaris van Fiscaliteit en Belastingdienst spreekt over het verkennen van de opties tot schadeafhandeling, als gevolg van de aangerichte schade door het gebruik van risicoprofielen binnen de FSV; op welke termijn kan de Kamer hierover informatie verwachten? Welke opties liggen op tafel? Wat zijn de voorwaarden om in aanmerking te komen voor schadeafhandeling?</text:p>
      <text:p text:style-name="ifm_p_mt.3.76mm_ifm">Vraag 19</text:p>
      <text:p text:style-name="ifm_p_ifm">In afwachting van de uitvoering van de aangenomen motie Dassen c.s. (Kamerstuk 35 925, nr. 26) over het verplicht stellen van het gebruik van een algoritmeregister voor overheden; wat doen de bewindspersonen in de tussentijd om risicoselectie op basis van persoonlijke kenmerken, waaronder religie, etniciteit, nationaliteit, te bestrijden?</text:p>
      <text:p text:style-name="ifm_p_mt.3.76mm_ifm">Vraag 20</text:p>
      <text:p text:style-name="ifm_p_ifm">Kunnen de Minister van Binnenlandse Zaken en Koninkrijksrelaties en de Staatssecretaris van Binnenlandse Zaken en Koninkrijksrelaties een tijdspad schetsen met betrekking tot de uitvoering van de motie Dassen c.s. (Kamerstuk 35 925, nr. 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komsten van PwC-onderzoeken naar de Fraude Signalering Voorziening (FSV)</dc:title>
    <meta:user-defined meta:name="OVERHEIDop.ParlID/DC.identifier">kv-tk-2022Z063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48</meta:user-defined>
    <meta:user-defined meta:name="OVERHEIDop.indiener">K. Arib</meta:user-defined>
    <meta:user-defined meta:name="OVERHEIDop.indiener">S.H. (Sylvana) Simons</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De uitkomsten van PwC-onderzoeken naar de Fraude Signalering Voorziening (FSV)</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