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67</text:p>
      <text:p text:style-name="ifm_p_font.roman_mt.3.76mm_ifm">Vragen van de leden <text:span text:style-name="ifm_span_font.bold_ifm">Eppink</text:span> en <text:span text:style-name="ifm_span_font.bold_ifm">Eerdmans</text:span> (beiden JA21) aan de Ministers voor Klimaat en Energie en van Financiën over <text:span text:style-name="ifm_span_font.italic_ifm">het gunnen van een groot offshore windproject aan Chinese staatsbedrijven</text:span> (ingezonden 23 februari 2022).</text:p>
      <text:p text:style-name="ifm_p_mt.3.76mm_ifm">Vraag 1</text:p>
      <text:p text:style-name="ifm_p_ifm">Bent u ermee bekend dat het BorWin6-project, bestaande uit een grootschalig windpark voor de Duitse kust waarvan de stroom via een HVDC-platform naar het vasteland wordt getransporteerd, onlangs door TenneT is gegund aan een consortium van McDermott, GEIRI en C-EPRI?<text:note text:id="n1" text:note-class="footnote"><text:note-citation text:label="1 ">1</text:note-citation><text:note-body><text:p text:style-name="ifm_p_font.normal_size.6.93pt_mt..5mm_indent.-0.1161in_mleft.0.1161in_ifm">OE digital, 15 febrauri 2022, «Offshore Wind: McDermott Nets Its Largest Ever Renewable Energy Deal with Tennet». (https://www.oedigital.com/news/494313-offshore-wind-mcdermott-nets-its-largest-ever-renewable-energy-deal-with-tennet)</text:p></text:note-body></text:note> </text:p>
      <text:p text:style-name="ifm_p_mt.3.76mm_ifm">Vraag 2</text:p>
      <text:p text:style-name="ifm_p_ifm">Bent u ermee bekend dat McDermott voornemens is het HVDC(gelijkstroom)-platform te laten bouwen door Qingdao McDermott Wuchuan, een joint venture met het Chinese staatsbedrijf CSSC, in het Chinese Qingdao en dat GEIRI en C-EPRI beide dochterondernemingen van het Chinese staatsbedrijf State Grid Corporation of China (SGCC) zijn?</text:p>
      <text:p text:style-name="ifm_p_mt.3.76mm_ifm">Vraag 3</text:p>
      <text:p text:style-name="ifm_p_ifm">Deelt u de conclusie dat dit project, dat een miljoen huishoudens van stroom moet gaan voorzien, hiermee volledig in handen is gekomen van de Chinese Communistische Partij? Zo nee, waarom niet?</text:p>
      <text:p text:style-name="ifm_p_mt.3.76mm_ifm">Vraag 4</text:p>
      <text:p text:style-name="ifm_p_ifm">Ziet u niet de evidente risico’s van het in Chinese handen geven van cruciale schakels binnen onze energievoorziening?</text:p>
      <text:p text:style-name="ifm_p_mt.3.76mm_ifm">Vraag 5</text:p>
      <text:p text:style-name="ifm_p_ifm">Bent u ermee bekend dat onder andere België<text:note text:id="n2" text:note-class="footnote"><text:note-citation text:label="2 ">2</text:note-citation><text:note-body><text:p text:style-name="ifm_p_font.normal_size.6.93pt_mt..5mm_indent.-0.1161in_mleft.0.1161in_ifm">VRT, 27 september 2016, «Wat is het probleem met Eandis en State Grid?». (https://www.vrt.be/vrtnws/nl/2016/09/27/wat_is_het_probleemmeteandisenstategrid-1-2779241/)</text:p></text:note-body></text:note> en Australië<text:note text:id="n3" text:note-class="footnote"><text:note-citation text:label="3 ">3</text:note-citation><text:note-body><text:p text:style-name="ifm_p_font.normal_size.6.93pt_mt..5mm_indent.-0.1161in_mleft.0.1161in_ifm">BBC, 11 augustus 2016, «Australia blocks Chinese firm from stake in electricity grid». (https://www.bbc.com/news/business-37043119)</text:p></text:note-body></text:note> SGCC eerder actief van hun energiemarkt weerden uit vrees voor de nationale veiligheid en Chinese controle over cruciale domeinen? Zo ja, waarom zouden dergelijke zorgen niet van toepassing zijn op het BorWin6-project?</text:p>
      <text:p text:style-name="ifm_p_mt.3.76mm_ifm">Vraag 6</text:p>
      <text:p text:style-name="ifm_p_ifm">Waarom bent u, als 100% aandeelhouder van TenneT, akkoord gegaan met het gunnen van deze aanbesteding aan Chinese staatsbedrijven?</text:p>
      <text:p text:style-name="ifm_p_mt.3.76mm_ifm">Vraag 7</text:p>
      <text:p text:style-name="ifm_p_ifm">Hoe verhoudt deze ogenschijnlijk probleemloze gunning van een grootschalig energie-infrastructureel project door het Nederlandse staatsbedrijf TenneT aan Chinese staatsbedrijven zich met de pogingen om de Chinese invloed op andere binnenlandse strategische domeinen juist terug te dringen?</text:p>
      <text:p text:style-name="ifm_p_mt.3.76mm_ifm">Vraag 8</text:p>
      <text:p text:style-name="ifm_p_ifm">Zijn er bij dergelijke aanbestedingen geen waarborgen ingebouwd om te voorkomen dat kwetsbare projecten met een groot strategisch belang in handen komen van Chinese staatsbedrijven? Zo nee, waarom niet? Zo ja, waarom is het project BorWin6 dan toch aan dit consortium vergeven?</text:p>
      <text:p text:style-name="ifm_p_mt.3.76mm_ifm">Vraag 9</text:p>
      <text:p text:style-name="ifm_p_ifm">Geeft u staatsdeelnemingen instructies mee om Chinese inmenging af te houden? Zo ja, wat voor instructies? Zo nee, waarom niet?</text:p>
      <text:p text:style-name="ifm_p_mt.3.76mm_ifm">Vraag 10</text:p>
      <text:p text:style-name="ifm_p_ifm">Kunt u de Kamer op korte termijn een brief sturen met een analyse van de Chinese invloed Nederlandse staatsdeelnemingen? Zo nee, waarom niet?</text:p>
      <text:p text:style-name="ifm_p_mt.3.76mm_ifm">Vraag 11</text:p>
      <text:p text:style-name="ifm_p_ifm">Hoeveel aanbestedingen met betrekking tot energie-infrastructuur waarbij de Nederlandse overheid betrokken was zijn de afgelopen vijf jaar gegund aan Chinese staatsbedrijven of consortia waarbij Chinese staatsbedrijven betrokken waren? Om welke projecten ging dit?</text:p>
      <text:p text:style-name="ifm_p_mt.3.76mm_ifm">Vraag 12</text:p>
      <text:p text:style-name="ifm_p_ifm">Welke mogelijkheden zijn er nog om deze aanbesteding terug te draaien?</text:p>
      <text:p text:style-name="ifm_p_mt.3.76mm_ifm">Vraag 13</text:p>
      <text:p text:style-name="ifm_p_ifm">Heeft u met TenneT gesproken over de gunning van het project BorWin6 aan het Chinese consortium? Zo ja, wanneer, wat was hierbij uw insteek en hoe heeft TenneT hierop gereageerd en/of geacteerd? Zo nee, bent u bereid alsnog op zo kort mogelijke termijn met TenneT in gesprek te gaan over de onwenselijkheid van deze gunning?</text:p>
      <text:p text:style-name="ifm_p_mt.3.76mm_ifm">Vraag 14</text:p>
      <text:p text:style-name="ifm_p_ifm">Welke mogelijkheden zijn er om deze gunning terug te draaien? Gaat u hierop inzetten? Zo nee, waarom niet?</text:p>
      <text:p text:style-name="ifm_p_mt.3.76mm_ifm">Vraag 15</text:p>
      <text:p text:style-name="ifm_p_ifm">Wat gaat u doen om te voorkomen dat dergelijke projecten in de toekomst in Chinese handen vallen?</text:p>
      <text:p text:style-name="ifm_p_mt.3.76mm_ifm">Vraag 16</text:p>
      <text:p text:style-name="ifm_p_ifm">Kunt u iedere vraag afzonderlijk en binnen de gebruikelijke beantwoordings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unnen van een groot offshore windproject aan Chinese staatsbedrijven.</dc:title>
    <meta:user-defined meta:name="OVERHEIDop.ParlID/DC.identifier">kv-tk-2022Z034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67</meta:user-defined>
    <meta:user-defined meta:name="OVERHEIDop.indiener">B.J. Eerdmans</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gunnen van een groot offshore windproject aan Chinese staatsbedrijven.</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