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57</text:p>
      <text:p text:style-name="ifm_p_font.roman_mt.3.76mm_ifm">Vragen van de leden <text:span text:style-name="ifm_span_font.bold_ifm">Hagen</text:span> en <text:span text:style-name="ifm_span_font.bold_ifm">Tjeerd de Groot</text:span> (beiden D66) aan de Minister en Staatssecretaris van Infrastructuur en Waterstaat over <text:span text:style-name="ifm_span_font.italic_ifm">het bericht «Limburgse grensgemeente verrast door volstorten recreatieplas»</text:span> (ingezonden 27 december 2021).</text:p>
      <text:p text:style-name="ifm_p_mt.3.76mm_ifm">Vraag 1</text:p>
      <text:p text:style-name="ifm_p_ifm">Bent u bekend dat de Vlaamse Minister van Omgeving een grote Maasplas, pal aan de Nederlandse grens, heeft aangewezen als dumpplek voor grote hoeveelheden grond die in Antwerpen worden afgegraven? Grond die mogelijk dezelfde vervuiling kent als onze Westerschelde? Zo ja, hoe oordeelt u hierover?<text:note text:id="n1" text:note-class="footnote"><text:note-citation text:label="1 ">1</text:note-citation><text:note-body><text:p text:style-name="ifm_p_font.normal_size.6.93pt_mt..5mm_indent.-0.1161in_mleft.0.1161in_ifm"> NOS, 18 oktober 2021, «Limburgse grensgemeente verrast door volstorten recreatieplas». (https://nos.nl/artikel/2409973-limburgse-grensgemeente-verrast-door-volstorten-recreatieplas)</text:p></text:note-body></text:note></text:p>
      <text:p text:style-name="ifm_p_mt.3.76mm_ifm">Vraag 2</text:p>
      <text:p text:style-name="ifm_p_ifm">Waar ligt de bestuurlijke verantwoordelijkheid van deze kwestie?</text:p>
      <text:p text:style-name="ifm_p_mt.3.76mm_ifm">Vraag 3</text:p>
      <text:p text:style-name="ifm_p_ifm">Klopt het dat deze Maasplas een open verbinding heeft met de Maas op Nederlands gebied? Zo ja, hoe groot is de kans dat de mogelijk (zwaar) vervuilde grond en diens schadelijke stoffen Nederland bereiken?</text:p>
      <text:p text:style-name="ifm_p_mt.3.76mm_ifm">Vraag 4</text:p>
      <text:p text:style-name="ifm_p_ifm">Welke risico’s brengt dit met zich mee voor Nederlandse grensgemeenten zoals Maasgouw, voor watersporters die gebruik maken van deze plas, voor landbouwgrond dat het water gebruikt voor irrigatie en drinkwatervoorzieningen?</text:p>
      <text:p text:style-name="ifm_p_mt.3.76mm_ifm">Vraag 5</text:p>
      <text:p text:style-name="ifm_p_ifm">Hoeveel grond wordt gestort en welke milieueisen liggen hier ten grondslag aan? Op welke manier worden de effecten op natuur en het ecosysteem van de Maas van deze verondieping meegewogen? Kunt u de resultaten getoetst aan deze ecologisch/milieu eisen naar de Kamer te sturen?</text:p>
      <text:p text:style-name="ifm_p_mt.3.76mm_ifm">Vraag 6</text:p>
      <text:p text:style-name="ifm_p_ifm">Op welke manier is Nederland beschermd tegen de effecten van PFAS als mogelijk vervuilde grond net over de grens wordt gestort?</text:p>
      <text:p text:style-name="ifm_p_mt.3.76mm_ifm">Vraag 7</text:p>
      <text:p text:style-name="ifm_p_ifm">Bent u bereid in gesprek te treden met uw ambtsgenoten aan Belgische zijde wanneer er risico’s zijn aan Nederlandse zijde om de mogelijke vervuiling te stoppen? Zo nee, waarom niet?</text:p>
      <text:p text:style-name="ifm_p_mt.3.76mm_ifm">Vraag 8</text:p>
      <text:p text:style-name="ifm_p_ifm">In algemene zin: is er met onze buurlanden overleg geweest over het verplaatsen van vervuilde grond en de mogelijke effecten ook grensoverschrijdend? Zo ja, wat is hierover afgesproken? Zo nee, kunt u hierover met heb in gesprek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imburgse grensgemeente verrast door volstorten recreatieplas'</dc:title>
    <meta:user-defined meta:name="OVERHEIDop.ParlID/DC.identifier">kv-tk-2021Z24257</meta:user-defined>
    <meta:user-defined meta:name="DCTERMS.W3CDTF/OVERHEIDop.datumIndiening">2021-12-27</meta:user-defined>
    <meta:user-defined meta:name="OVERHEIDop.KamervraagTypen/DC.type">Schriftelijke vragen</meta:user-defined>
    <meta:user-defined meta:name="OVERHEIDop.vraagnummer">2021Z24257</meta:user-defined>
    <meta:user-defined meta:name="OVERHEIDop.indiener">T.C. (Tjeerd) de Groot</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7</meta:user-defined>
    <meta:user-defined meta:name="DC.title">Het bericht 'Limburgse grensgemeente verrast door volstorten recreatieplas'</meta:user-defined>
    <meta:user-defined meta:name="DCTERMS.W3CDTF/DCTERMS.available">2021-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