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3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364</text:p>
      <text:p text:style-name="ifm_p_font.roman_mt.3.76mm_ifm">Vragen van de leden <text:span text:style-name="ifm_span_font.bold_ifm">De Kort</text:span> en <text:span text:style-name="ifm_span_font.bold_ifm">Rudmer Heerema</text:span> (beiden VVD) aan de Minister van Infrastructuur en Waterstaat over <text:span text:style-name="ifm_span_font.italic_ifm">het bericht «Grondpersoneel geweerd bij veiligheidsonderzoek Schiphol»</text:span> (ingezonden 14 december 2021).</text:p>
      <text:p text:style-name="ifm_p_mt.3.76mm_ifm">Vraag 1</text:p>
      <text:p text:style-name="ifm_p_ifm">Bent u bekend met het bericht «Grondpersoneel geweerd bij veiligheidsonderzoek Schiphol»<text:note text:id="n1" text:note-class="footnote"><text:note-citation text:label="1 ">1</text:note-citation><text:note-body><text:p text:style-name="ifm_p_font.normal_size.6.93pt_mt..5mm_indent.-0.1161in_mleft.0.1161in_ifm">Website NRC, 1 december 2021 (https://www.nrc.nl/nieuws/2021/12/01/grondpersoneel-geweerd-bij-veiligheidsonderzoek-schiphol-a4067514)</text:p></text:note-body></text:note>?</text:p>
      <text:p text:style-name="ifm_p_mt.3.76mm_ifm">Vraag 2</text:p>
      <text:p text:style-name="ifm_p_ifm">Wat is uw reactie op het feit dat het betrokken personeel is uitgesloten bij het rijksonderzoek naar de vliegveiligheid en de arbeidsomstandigheden op de luchthaven?</text:p>
      <text:p text:style-name="ifm_p_mt.3.76mm_ifm">Vraag 3</text:p>
      <text:p text:style-name="ifm_p_ifm">In hoeverre is bekend hoeveel incidenten, zoals botsingen van grondmaterieel met vliegtuigen, dit jaar hebben plaatsgevonden? Wat wordt er gedaan om te voorkomen dat dit soort incidenten niet worden gemeld door het personeel?</text:p>
      <text:p text:style-name="ifm_p_mt.3.76mm_ifm">Vraag 4</text:p>
      <text:p text:style-name="ifm_p_ifm">Hoe wordt er rekening gehouden met de waarschuwing van European Union Aviation Safety Agency (EASA) dat economisch herstel op vliegvelden na de coronacrisis er niet toe mag leiden dat arbeidsomstandigheden en veiligheid in het geding komen?</text:p>
      <text:p text:style-name="ifm_p_mt.3.76mm_ifm">Vraag 5</text:p>
      <text:p text:style-name="ifm_p_ifm">In hoeverre weet u of het aangegeven personeelstekort heeft geleid tot onveilige situaties op luchthaven Schiphol?</text:p>
      <text:p text:style-name="ifm_p_mt.3.76mm_ifm">Vraag 6</text:p>
      <text:p text:style-name="ifm_p_ifm">Bent u op de hoogte van dergelijke onveilige situaties op andere luchthavens in Nederland?</text:p>
      <text:h text:style-name="ifm_p_font.bold_mt.5.08mm_page.keep-with-next_ifm" text:outline-level="2">Toelichting:</text:h>
      <text:p text:style-name="ifm_p_mt.4.23mm_ifm">Deze vragen dienen ter aanvulling op eerdere vragen terzake van De Hoop (PvdA), ingezonden 10 december 2021 (vraagnummer 2021Z23109) en van het lid Bouchallikh (GroenLinks), ingezonden 13 december 2021 (vraagnummer 2021Z232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ondpersoneel geweerd bij veiligheidsonderzoek Schiphol’</dc:title>
    <meta:user-defined meta:name="OVERHEIDop.ParlID/DC.identifier">kv-tk-2021Z23364</meta:user-defined>
    <meta:user-defined meta:name="DCTERMS.W3CDTF/OVERHEIDop.datumIndiening">2021-12-14</meta:user-defined>
    <meta:user-defined meta:name="OVERHEIDop.KamervraagTypen/DC.type">Schriftelijke vragen</meta:user-defined>
    <meta:user-defined meta:name="OVERHEIDop.vraagnummer">2021Z23364</meta:user-defined>
    <meta:user-defined meta:name="OVERHEIDop.indiener">R.J. (Rudmer) Heerema</meta:user-defined>
    <meta:user-defined meta:name="OVERHEIDop.indiener">A.H.J. de K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4</meta:user-defined>
    <meta:user-defined meta:name="DC.title">Het bericht ‘Grondpersoneel geweerd bij veiligheidsonderzoek Schiphol’</meta:user-defined>
    <meta:user-defined meta:name="DCTERMS.W3CDTF/DCTERMS.available">2021-1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