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7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731</text:p>
      <text:p text:style-name="ifm_p_font.roman_mt.3.76mm_ifm">Vragen van de leden <text:span text:style-name="ifm_span_font.bold_ifm">Westerveld</text:span> en <text:span text:style-name="ifm_span_font.bold_ifm">Bouchallikh</text:span> (beiden GroenLinks) aan de Ministers van Volksgezondheid, Welzijn en Sport en van Infrastructuur en Waterstaat over <text:span text:style-name="ifm_span_font.italic_ifm">het artikel «Zuid-Afrika slaat alarm: nieuwe virusvariant grijpt om zich heen»</text:span> (ingezonden 26 november 2021).</text:p>
      <text:p text:style-name="ifm_p_mt.3.76mm_ifm">Vraag 1</text:p>
      <text:p text:style-name="ifm_p_ifm">Heeft u er kennis van genomen dat een nieuwe coronavariant (B.1.1.529) met 32 mutaties aan de uitsteeksels momenteel rondgaat in Zuid-Afrika en de Wereldgezondheidsorganisatie met spoed bijeen is geroepen?<text:note text:id="ID-2021Z21731-d37e47" text:note-class="footnote"><text:note-citation text:label="1 ">1</text:note-citation><text:note-body><text:p text:style-name="ifm_p_font.normal_size.6.93pt_mt..5mm_indent.-0.1161in_mleft.0.1161in_ifm">Volkskrant, 25 november 2021, «Zuid-Afrika slaat alarm: nieuwe virusvariant grijpt om zich heen» (https://www.volkskrant.nl/nieuws-achtergrond/zuid-afrika-slaat-alarm-nieuwe-virusvariant-grijpt-om-zich-heen~bc9fff17/).</text:p></text:note-body></text:note></text:p>
      <text:p text:style-name="ifm_p_mt.3.76mm_ifm">Vraag 2</text:p>
      <text:p text:style-name="ifm_p_ifm">Bent u er van op de hoogte dat komende dagen meerdere vluchten van Zuid-Afrika op Schiphol landen? Bent u er tevens van op de hoogte dat inkomend reisverkeer slechts een bewijs van vaccinatie hoeft te overhandigen, of een testbewijs/herstelbewijs voor ongevaccineerden?</text:p>
      <text:p text:style-name="ifm_p_mt.3.76mm_ifm">Vraag 3</text:p>
      <text:p text:style-name="ifm_p_ifm">Kunt u uit voorzorg extra voorzorgsmaatregelen treffen voor inkomend reisverkeer uit Zuid-Afrika in de vorm van een quarantaineverplichting al dan niet in combinatie met een dubbele PCR-testverplichting?</text:p>
      <text:p text:style-name="ifm_p_mt.3.76mm_ifm">Vraag 4</text:p>
      <text:p text:style-name="ifm_p_ifm">Kunt u bovenstaande vragen voor 29 november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Zuid-Afrika slaat alarm: nieuwe virusvariant grijpt om zich heen’</dc:title>
    <meta:user-defined meta:name="OVERHEIDop.ParlID/DC.identifier">kv-tk-2021Z21731</meta:user-defined>
    <meta:user-defined meta:name="DCTERMS.W3CDTF/OVERHEIDop.datumIndiening">2021-11-26</meta:user-defined>
    <meta:user-defined meta:name="OVERHEIDop.KamervraagTypen/DC.type">Schriftelijke vragen</meta:user-defined>
    <meta:user-defined meta:name="OVERHEIDop.vraagnummer">2021Z21731</meta:user-defined>
    <meta:user-defined meta:name="OVERHEIDop.indiener">K. Bouchallikh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6</meta:user-defined>
    <meta:user-defined meta:name="DC.title">Het artikel ‘Zuid-Afrika slaat alarm: nieuwe virusvariant grijpt om zich heen’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