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1</text:p>
      <text:p text:style-name="ifm_p_font.roman_mt.3.76mm_ifm">Vragen van het lid <text:span text:style-name="ifm_span_font.bold_ifm">Minhas</text:span> (VVD) aan de Staatssecretaris van Infrastructuur en Waterstaat over <text:span text:style-name="ifm_span_font.italic_ifm">het bericht «Treinen vallen uit door personeelstekort bij ProRail»</text:span> (ingezonden 3 november 2021).</text:p>
      <text:p text:style-name="ifm_p_mt.3.76mm_ifm">Vraag 1</text:p>
      <text:p text:style-name="ifm_p_ifm">Bent u bekend met het bericht «Treinen vallen uit door personeelstekort bij ProRail»? Zo ja, wat vindt u hiervan?<text:note text:id="ID-2021Z19301-d37e48" text:note-class="footnote"><text:note-citation text:label="1 ">1</text:note-citation><text:note-body><text:p text:style-name="ifm_p_font.normal_size.6.93pt_mt..5mm_indent.-0.1161in_mleft.0.1161in_ifm">RTL Nieuws, 2 november 2021 (https://www.rtlnieuws.nl/nieuws/artikel/5264388/treinen-uitvallen-personeelstekort-prorail)</text:p></text:note-body></text:note></text:p>
      <text:p text:style-name="ifm_p_mt.3.76mm_ifm">Vraag 2</text:p>
      <text:p text:style-name="ifm_p_ifm">Heeft u in beeld hoe vaak er in de afgelopen jaren treinen niet hebben kunnen rijden als gevolg van personeelstekorten bij ProRail?</text:p>
      <text:p text:style-name="ifm_p_mt.3.76mm_ifm">Vraag 3</text:p>
      <text:p text:style-name="ifm_p_ifm">Hoe staat het met de korte- en langetermijnoplossingen die worden aangedragen vanuit ProRail, zoals verschuivingen in roosters, het inzetten van gepensioneerde verkeersleiders en de wervingscampagnes voor nieuwe verkeersleiders? Wanneer verwacht u dat het personeelstekort is opgelost?</text:p>
      <text:p text:style-name="ifm_p_mt.3.76mm_ifm">Vraag 4</text:p>
      <text:p text:style-name="ifm_p_ifm">Wanneer wordt dergelijk treinuitval in de concessie voor het hoofdrailnet gezien als «overmacht»?</text:p>
      <text:p text:style-name="ifm_p_mt.3.76mm_ifm">Vraag 5</text:p>
      <text:p text:style-name="ifm_p_ifm">Bent u het eens met de stelling dat treinuitval -al dan niet vooraf aangekondigd- meegenomen dient te worden in de evaluatie van de prestatieafspraken met de beheerder en exploitanten van het spoornetwerk?</text:p>
      <text:p text:style-name="ifm_p_mt.3.76mm_ifm">Vraag 6</text:p>
      <text:p text:style-name="ifm_p_ifm">Kunt u verklaren waarom er bij de treinuitval op 2 november 2021 niet overal vervangende bussen zijn ingezet?</text:p>
      <text:p text:style-name="ifm_p_mt.3.76mm_ifm">Vraag 7</text:p>
      <text:p text:style-name="ifm_p_ifm">Bent u ook van mening dat reizigers moeten kunnen rekenen op goed en betrouwbaar openbaar vervoer en er daarom altijd vervangend vervoer geregeld dient te worden indien treinen uitvallen op reguliere tijden? Zo ja, op welke manier gaat u da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einen vallen uit door personeelstekort bij ProRail’</dc:title>
    <meta:user-defined meta:name="OVERHEIDop.ParlID/DC.identifier">kv-tk-2021Z19301</meta:user-defined>
    <meta:user-defined meta:name="DCTERMS.W3CDTF/OVERHEIDop.datumIndiening">2021-11-03</meta:user-defined>
    <meta:user-defined meta:name="OVERHEIDop.KamervraagTypen/DC.type">Schriftelijke vragen</meta:user-defined>
    <meta:user-defined meta:name="OVERHEIDop.vraagnummer">2021Z19301</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bericht ‘Treinen vallen uit door personeelstekort bij ProRail’</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Werk | Organisatie en beleid</meta:user-defined>
    <meta:user-defined meta:name="OVERHEIDop.versieInformatie"/>
  </office:meta>
</office:document-meta>
</file>