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14</text:p>
      <text:p text:style-name="ifm_p_font.roman_mt.3.76mm_ifm">Vragen van het lid <text:span text:style-name="ifm_span_font.bold_ifm">Aukje de Vries</text:span> (VVD) aan de Minister van Volksgezondheid, Welzijn en Sport over <text:span text:style-name="ifm_span_font.italic_ifm">het bericht «Besmet, maar de QR-code blijft geldig»</text:span> (ingezonden 21 oktober 2021).</text:p>
      <text:p text:style-name="ifm_p_mt.3.76mm_ifm">Vraag 1</text:p>
      <text:p text:style-name="ifm_p_ifm">Kent u het bericht «Virologen schrikken: geprikt en toch besmet, maar QR-code werkt gewoon»? Wat vindt u van het bericht?<text:note text:id="ID-2021Z18314-d37e57" text:note-class="footnote"><text:note-citation text:label="1 ">1</text:note-citation><text:note-body><text:p text:style-name="ifm_p_font.normal_size.6.93pt_mt..5mm_indent.-0.1161in_mleft.0.1161in_ifm">De Telegraaf, 19 oktober 2021, «Virologen schrikken: geprikt en toch besmet, maar QR-code werkt gewoon» (Virologen schrikken: geprikt en toch besmet, maar QR-code werkt gewoon | Binnenland | Telegraaf.nl)</text:p></text:note-body></text:note></text:p>
      <text:p text:style-name="ifm_p_mt.3.76mm_ifm">Vraag 2</text:p>
      <text:p text:style-name="ifm_p_ifm">Bent u het eens dat het volstrekt onverantwoord is om als positief geteste persoon een eerder verkregen QR-code te gebruiken om toegang te krijgen tot activiteiten met een coronatoegangsbewijs? Zo nee, waarom niet? Zo ja, waarom bent u dan niet bereid om dit probleem op te lossen?</text:p>
      <text:p text:style-name="ifm_p_mt.3.76mm_ifm">Vraag 3</text:p>
      <text:p text:style-name="ifm_p_ifm">Herinnert u zich uw antwoorden op eerdere schriftelijke vragen van mij, over het bericht «Fraudeurs houden toch groen vinkje»?<text:note text:id="ID-2021Z18314-d37e75" text:note-class="footnote"><text:note-citation text:label="2 ">2</text:note-citation><text:note-body><text:p text:style-name="ifm_p_font.normal_size.6.93pt_mt..5mm_indent.-0.1161in_mleft.0.1161in_ifm">Aanhangsel Handelingen, vergaderjaar 2021–2022, nr. 363</text:p></text:note-body></text:note></text:p>
      <text:p text:style-name="ifm_p_mt.3.76mm_ifm">Vraag 4</text:p>
      <text:p text:style-name="ifm_p_ifm">Waarom is het, zoals wordt vermeld in uw antwoorden, blijkbaar wel mogelijk QR-codes te blokkeren als gevolg van fraude met het online verspreiden van QR-codes van coronatoegangsbewijzen waarmee andere personen deze QR-codes kunnen gebruiken om toegang te krijgen, maar is het niet mogelijk om QR-codes te blokkeren van mensen die positief zijn getest?</text:p>
      <text:p text:style-name="ifm_p_mt.3.76mm_ifm">Vraag 5</text:p>
      <text:p text:style-name="ifm_p_ifm">Wat zijn de verschillen in de apps voor coronatoegangsbewijzen in Nederland en België, aangezien het in België wel mogelijk is om de QR-code van een positief geteste persoon tijdelijk te blokkeren? Welke andere landen kunnen QR-codes van positief geteste personen tijdelijk blokkeren?</text:p>
      <text:p text:style-name="ifm_p_mt.3.76mm_ifm">Vraag 6</text:p>
      <text:p text:style-name="ifm_p_ifm">Wat is er nodig om QR-codes van positief geteste personen alsnog tijdelijk te kunnen blokkeren?</text:p>
      <text:p text:style-name="ifm_p_mt.3.76mm_ifm">Vraag 7</text:p>
      <text:p text:style-name="ifm_p_ifm">Bent u bereid om alsnog de QR-code te blokkeren van mensen die positief getest zijn op het coronavirus? Zo nee, waarom niet?</text:p>
      <text:p text:style-name="ifm_p_mt.3.76mm_ifm">Vraag 8</text:p>
      <text:p text:style-name="ifm_p_ifm">In hoeverre is het strafbaar om met een onterecht coronatoegangsbewijs en dus met een positieve coronatest naar activiteiten toe te gaan waar een coronatoegangsbewijs nodig is?</text:p>
      <text:p text:style-name="ifm_p_mt.3.76mm_ifm">Vraag 9</text:p>
      <text:p text:style-name="ifm_p_ifm">Welk gezondheidsadvies krijgen mensen die positief getest zijn op het coronavirus, maar ook gevaccineerd zijn? Wordt bij een positief getest persoon gemeld dat het tijdelijk niet bedoeling is dat een verkregen QR-code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smet, maar de QR-code blijft geldig'</dc:title>
    <meta:user-defined meta:name="OVERHEIDop.ParlID/DC.identifier">kv-tk-2021Z18314</meta:user-defined>
    <meta:user-defined meta:name="DCTERMS.W3CDTF/OVERHEIDop.datumIndiening">2021-10-21</meta:user-defined>
    <meta:user-defined meta:name="OVERHEIDop.KamervraagTypen/DC.type">Schriftelijke vragen</meta:user-defined>
    <meta:user-defined meta:name="OVERHEIDop.vraagnummer">2021Z18314</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bericht 'Besmet, maar de QR-code blijft geldig'</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CT</meta:user-defined>
    <meta:user-defined meta:name="OVERHEIDop.versieInformatie"/>
  </office:meta>
</office:document-meta>
</file>