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1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129</text:p>
      <text:p text:style-name="ifm_p_font.roman_mt.3.76mm_ifm">Mondelinge vragen van het lid <text:span text:style-name="ifm_span_font.bold_ifm">Vestering</text:span> (PvdD) aan de Minister van Landbouw, Natuur en Voedselkwaliteit over <text:span text:style-name="ifm_span_font.italic_ifm">de toename van de ziekte van Parkinson en de relatie met de blootstelling aan landbouwgif (Powned.tv, 28 september 2021)</text:span> (ingezonden 5 okto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name van de ziekte van Parkinson en de relatie met de blootstelling aan landbouwgif (Powned.tv, 28 september 2021)</dc:title>
    <meta:user-defined meta:name="OVERHEIDop.ParlID/DC.identifier">kv-tk-2021Z17129</meta:user-defined>
    <meta:user-defined meta:name="DCTERMS.W3CDTF/OVERHEIDop.datumIndiening">2021-10-05</meta:user-defined>
    <meta:user-defined meta:name="OVERHEIDop.KamervraagTypen/DC.type">Mondelinge vragen</meta:user-defined>
    <meta:user-defined meta:name="OVERHEIDop.vraagnummer">2021Z17129</meta:user-defined>
    <meta:user-defined meta:name="OVERHEIDop.indiener">L. Vest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5</meta:user-defined>
    <meta:user-defined meta:name="DC.title">De toename van de ziekte van Parkinson en de relatie met de blootstelling aan landbouwgif (Powned.tv, 28 september 2021)</meta:user-defined>
    <meta:user-defined meta:name="DCTERMS.W3CDTF/DCTERMS.available">2021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Voedselkwaliteit</meta:user-defined>
    <meta:user-defined meta:name="OVERHEIDop.versieInformatie"/>
  </office:meta>
</office:document-meta>
</file>