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9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949</text:p>
      <text:p text:style-name="ifm_p_font.roman_mt.3.76mm_ifm">Vragen van het lid <text:span text:style-name="ifm_span_font.bold_ifm">Erkens</text:span> (VVD) aan de Staatssecretaris van Economische Zaken en Klimaat over <text:span text:style-name="ifm_span_font.italic_ifm">grootschalige energieopslagprojecten in Nederland</text:span> (ingezonden 1 oktober 2021).</text:p>
      <text:p text:style-name="ifm_p_mt.3.76mm_ifm">Vraag 1</text:p>
      <text:p text:style-name="ifm_p_ifm">Welke rol ziet u voor grootschalige duurzame energieopslag in het Nederlandse elektriciteitssysteem richting 2030 toe en daarna?</text:p>
      <text:p text:style-name="ifm_p_mt.3.76mm_ifm">Vraag 2</text:p>
      <text:p text:style-name="ifm_p_ifm">Welke instrumenten en financiële regelingen worden nu ingezet om het gebruik van energieopslag te bevorderen? Welke budgetten zijn daarvoor beschikbaar? Welke knelpunten er in de huidige wet- en regelgeving en hoe vermindert u deze knelpunten?</text:p>
      <text:p text:style-name="ifm_p_mt.3.76mm_ifm">Vraag 3</text:p>
      <text:p text:style-name="ifm_p_ifm">Kunt u toelichten of er nog andere initiatieven genomen worden, of in ontwikkeling zijn, om grootschalige energieopslag verder te stimuleren?</text:p>
      <text:p text:style-name="ifm_p_mt.3.76mm_ifm">Vraag 4</text:p>
      <text:p text:style-name="ifm_p_ifm">Kunt u een inventarisatie geven van projecten, waar gebruik wordt gemaakt van duurzame energieopslag, die in de pijplijn liggen voor de komende jaren? Kunt u daarbij ook een overzicht verschaffen van de projecten die ontwikkelt worden in de samenleving, in verscheidene stadia van ontwikkeling? Kunt u daarbij uw appreciatie van de individuele projecten aangeven?</text:p>
      <text:p text:style-name="ifm_p_mt.3.76mm_ifm">Vraag 5</text:p>
      <text:p text:style-name="ifm_p_ifm">Bent u bereid om de haalbaarheid van deze projecten verder te gaan verke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rootschalige energieopslagprojecten in Nederland</dc:title>
    <meta:user-defined meta:name="OVERHEIDop.ParlID/DC.identifier">kv-tk-2021Z16949</meta:user-defined>
    <meta:user-defined meta:name="DCTERMS.W3CDTF/OVERHEIDop.datumIndiening">2021-10-01</meta:user-defined>
    <meta:user-defined meta:name="OVERHEIDop.KamervraagTypen/DC.type">Schriftelijke vragen</meta:user-defined>
    <meta:user-defined meta:name="OVERHEIDop.vraagnummer">2021Z16949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1</meta:user-defined>
    <meta:user-defined meta:name="DC.title">Grootschalige energieopslagprojecten in Nederland</meta:user-defined>
    <meta:user-defined meta:name="DCTERMS.W3CDTF/DCTERMS.available">2021-10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