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76</text:p>
      <text:p text:style-name="ifm_p_font.roman_mt.3.76mm_ifm">Vragen van de leden <text:span text:style-name="ifm_span_font.bold_ifm">Aukje de Vries</text:span> (VVD) en <text:span text:style-name="ifm_span_font.bold_ifm">Van den Berg</text:span> (CDA) aan de Minister voor Medische Zorg over <text:span text:style-name="ifm_span_font.italic_ifm">de uitvoering van de motie jaarverantwoordingsplicht (Kamerstuk 35 830 XVI, nr. 14).</text:span> (ingezonden 19 juli 2021).</text:p>
      <text:p text:style-name="ifm_p_mt.3.76mm_ifm">Vraag 1</text:p>
      <text:p text:style-name="ifm_p_ifm">Kunt u aangeven wanneer het aangekondigde overleg in de brief d.d. 7 juli 2021 met de Eerstelijnscoalitie zal plaatsvinden?<text:note text:id="ID-2021Z13876-d37e60" text:note-class="footnote"><text:note-citation text:label="1 ">1</text:note-citation><text:note-body><text:p text:style-name="ifm_p_font.normal_size.6.93pt_mt..5mm_indent.-0.1161in_mleft.0.1161in_ifm">Kamerstuk 34 767, nr. 60. Reactie op de uitvoering van de motie van de leden De vries en Van den Berg over opnieuw in gesprek gaan met de eerstelijnscoalitie over de uitvoeringsregeling jaarverantwoordingsplicht (Kamerstuk 35 830 XVI, nr. 14)</text:p></text:note-body></text:note> Bent u bereid om dit gesprek open in te gaan? Zo nee, waarom niet?</text:p>
      <text:p text:style-name="ifm_p_mt.3.76mm_ifm">Vraag 2</text:p>
      <text:p text:style-name="ifm_p_ifm">Waarom bent u niet bereid om, indien er goede alternatieve oplossingen uit het overleg zouden komen om hetzelfde doel te bereiken, alsnog de regeling aan te passen, want dit was wel de intentie van de motie?<text:note text:id="ID-2021Z13876-d37e75" text:note-class="footnote"><text:note-citation text:label="2 ">2</text:note-citation><text:note-body><text:p text:style-name="ifm_p_font.normal_size.6.93pt_mt..5mm_indent.-0.1161in_mleft.0.1161in_ifm">Kamerstuk 35 830 XVI, nr. 14</text:p></text:note-body></text:note></text:p>
      <text:p text:style-name="ifm_p_mt.3.76mm_ifm">Vraag 3</text:p>
      <text:p text:style-name="ifm_p_ifm">Aan welke mogelijkheden denkt u, als wordt aangegeven dat wordt bezien of en hoe het in de uitvoering nog gemakkelijker kan worden gemaakt?</text:p>
      <text:p text:style-name="ifm_p_mt.3.76mm_ifm">Vraag 4</text:p>
      <text:p text:style-name="ifm_p_ifm">Kunnen de Kamer en de Eerstelijnscoalitie de beschikking krijgen over het rapport van SIRA met de doorrekening, aangezien u aangeeft dat u de aangepaste regeling opnieuw heeft laten doorrekenen door SIRA? Zo nee waarom niet? Waarop zijn de gepresenteerde cijfers gebaseerd?</text:p>
      <text:p text:style-name="ifm_p_mt.3.76mm_ifm">Vraag 5</text:p>
      <text:p text:style-name="ifm_p_ifm">U geeft in uw brief aan dat voor kleine zorgaanbieders er een regeldrukvermindering is van 90% ten opzichte van de eerdere regeldrukberekening bij de internetconsultatieversie van de ontwerpRegeling, bent u het ermee eens dat dit relatief is en dat dit dus nog niets zegt over de proportionaliteit? Zo nee, waarom niet? Waar is de uitspraak met betrekking tot 90% regeldrukvermindering op gebaseerd en kan een onderbouwing gegeven worden van de 90%?</text:p>
      <text:p text:style-name="ifm_p_mt.3.76mm_ifm">Vraag 6</text:p>
      <text:p text:style-name="ifm_p_ifm">In de motie werd gevraagd om het Adviescollege Toetsing Regeldruk (ATR) nogmaals te laten kijken naar specifiek de proportionaliteit van de regeling, waarom wordt hieraan niet tegemoet gekomen?<text:note text:id="ID-2021Z13876-d37e108" text:note-class="footnote"><text:note-citation text:label="3 ">3</text:note-citation><text:note-body><text:p text:style-name="ifm_p_font.normal_size.6.93pt_mt..5mm_indent.-0.1161in_mleft.0.1161in_ifm">Kamerstuk 35 830 XVI, nr. 14</text:p></text:note-body></text:note></text:p>
      <text:p text:style-name="ifm_p_mt.3.76mm_ifm">Vraag 7</text:p>
      <text:p text:style-name="ifm_p_ifm">Constaterende dat het ATR eerder van oordeel was dat nut en noodzaak van de verschillende controle- en verantwoordingseisen onvoldoende zijn aangetoond, kunt u dit alsnog per ommegaande per controle- en verantwoordingseis doen, voor publicatie van de desbetreffende regeling? Zo nee, waarom niet? Kunnen de Kamer en de Eerstelijnscoalitie de aanvullende zienswijze van de ATR d.d. 1 juli 2021 ontvangen? Zo nee, waarom niet?</text:p>
      <text:p text:style-name="ifm_p_mt.3.76mm_ifm">Vraag 8</text:p>
      <text:p text:style-name="ifm_p_ifm">Constaterende dat verantwoording ook voor u belangrijk is, maar dat dit wel proportioneel moet zijn, kunt u aangeven wat nut en noodzaak zijn van de aanvullende informatie en de vragenlijst die het Centraal Bureau voor de Statistiek (CBS) vraagt van de zorgaanbieders voor de uitvoering van de wet? Waar is deze informatie voo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voering van de motie jaarverantwoordingsplicht (Kamerstuk 35 830 XVI, nr. 14)</dc:title>
    <meta:user-defined meta:name="OVERHEIDop.ParlID/DC.identifier">kv-tk-2021Z13876</meta:user-defined>
    <meta:user-defined meta:name="DCTERMS.W3CDTF/OVERHEIDop.datumIndiening">2021-07-19</meta:user-defined>
    <meta:user-defined meta:name="OVERHEIDop.KamervraagTypen/DC.type">Schriftelijke vragen</meta:user-defined>
    <meta:user-defined meta:name="OVERHEIDop.vraagnummer">2021Z13876</meta:user-defined>
    <meta:user-defined meta:name="OVERHEIDop.indiener">J.A.M.J. van den Berg</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9</meta:user-defined>
    <meta:user-defined meta:name="DC.title">De uitvoering van de motie jaarverantwoordingsplicht (Kamerstuk 35 830 XVI, nr. 14)</meta:user-defined>
    <meta:user-defined meta:name="DCTERMS.W3CDTF/DCTERMS.available">2021-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