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11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1194</text:p>
      <text:p text:style-name="ifm_p_font.roman_mt.3.76mm_ifm">Vragen van het lid <text:span text:style-name="ifm_span_font.bold_ifm">Eerdmans</text:span> (JA21) aan de Minister voor Rechtsbescherming over <text:span text:style-name="ifm_span_font.italic_ifm">het bericht «Justitie wil doodrijder van Fleur niet op verlof in Loosdrecht in belang van nabestaanden»</text:span> (ingezonden 18 juni 2021).</text:p>
      <text:p text:style-name="ifm_p_mt.3.76mm_ifm">Vraag 1</text:p>
      <text:p text:style-name="ifm_p_ifm">Bent u er bekend mee dat het OM probeert te voorkomen dat de man die in 2016 onder invloed van alcohol met 167 km/h de 19-jarige Fleur Balkestein doodreed tijdens zijn verlof terugkeert naar zijn woonplaats Loosdrecht, waar Fleurs nabestaanden vaak haar herdenkteken bezoeken?<text:note text:id="ID-2021Z11194-d37e56" text:note-class="footnote"><text:note-citation text:label="1 ">1</text:note-citation><text:note-body><text:p text:style-name="ifm_p_font.normal_size.6.93pt_mt..5mm_indent.-0.1161in_mleft.0.1161in_ifm">AD, 12 juni 2021, «Justitie wil doodrijder van Fleur niet op verlof in Loosdrecht in belang van nabestaanden», https://www.ad.nl/binnenland/justitie-wil-doodrijder-van-fleur-niet-op-verlof-in-loosdrecht-in-belang-van-nabestaanden~acec032c/</text:p></text:note-body></text:note></text:p>
      <text:p text:style-name="ifm_p_mt.3.76mm_ifm">Vraag 2</text:p>
      <text:p text:style-name="ifm_p_ifm">Deelt u de mening dat het uitgangspunt dient te zijn dat daders van zware gewelds- of zedendelicten tijdens hun verlof en na hun vrijlating nooit terugkeren naar hun oude woonomgeving wanneer het aannemelijk is dat slachtoffers of nabestaanden daar met hen geconfronteerd kunnen worden? Zo nee, waarom niet?</text:p>
      <text:p text:style-name="ifm_p_mt.3.76mm_ifm">Vraag 3</text:p>
      <text:p text:style-name="ifm_p_ifm">Kunt u per jaar aangeven hoe vaak de afgelopen vijf jaar aan (voormalige) gedetineerden, dus zowel tijdens verlof als na vrijlating, een locatieverbod is opgelegd, al dan niet in combinatie met een enkelband?</text:p>
      <text:p text:style-name="ifm_p_mt.3.76mm_ifm">Vraag 4</text:p>
      <text:p text:style-name="ifm_p_ifm">In hoeveel gevallen betrof het locatieverbod de eigen voormalige woonomgeving?</text:p>
      <text:p text:style-name="ifm_p_mt.3.76mm_ifm">Vraag 5</text:p>
      <text:p text:style-name="ifm_p_ifm">Kunt u tevens per jaar aangeven hoe vaak de afgelopen vijf jaar aan (voormalige) gedetineerden, dus zowel tijdens verlof als na vrijlating, een contactverbod is opgelegd, al dan niet in combinatie met een enkelband?</text:p>
      <text:p text:style-name="ifm_p_mt.3.76mm_ifm">Vraag 6</text:p>
      <text:p text:style-name="ifm_p_ifm">Kunt u concreet maken op welke wijze in de nieuwe Wet Straffen en Beschermen meer rekening met de belangen van slachtoffers wordt gehouden met betrekking tot locatie- en contactverboden als voorwaarde bij de voorwaardelijke invrijheidstelling?</text:p>
      <text:p text:style-name="ifm_p_mt.3.76mm_ifm">Vraag 7</text:p>
      <text:p text:style-name="ifm_p_ifm">Kunt u eveneens concreet maken in hoeverre slachtoffers en nabestaanden na inwerkingtreding van deze wet beter beschermd zullen worden tegen daders na hun definitieve invrijheidstelling?</text:p>
      <text:p text:style-name="ifm_p_mt.3.76mm_ifm">Vraag 8</text:p>
      <text:p text:style-name="ifm_p_ifm">Gaat het aantal contactverboden en locatieverboden (al dan niet voor de voormalige woonomgeving van de dader) na vrijlating als gevolg van deze wet fors omhoog? Zo nee, welke acties gaat u ondernemen om hier alsnog werk van te maken? Zo ja, kunt u hier een afrekenbare doelstelling aan h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Justitie wil doodrijder van Fleur niet op verlof in Loosdrecht in belang van nabestaanden’.</dc:title>
    <meta:user-defined meta:name="OVERHEIDop.ParlID/DC.identifier">kv-tk-2021Z11194</meta:user-defined>
    <meta:user-defined meta:name="DCTERMS.W3CDTF/OVERHEIDop.datumIndiening">2021-06-18</meta:user-defined>
    <meta:user-defined meta:name="OVERHEIDop.KamervraagTypen/DC.type">Schriftelijke vragen</meta:user-defined>
    <meta:user-defined meta:name="OVERHEIDop.vraagnummer">2021Z11194</meta:user-defined>
    <meta:user-defined meta:name="OVERHEIDop.indiener">B.J. Eerdma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18</meta:user-defined>
    <meta:user-defined meta:name="DC.title">Het bericht ‘Justitie wil doodrijder van Fleur niet op verlof in Loosdrecht in belang van nabestaanden’.</meta:user-defined>
    <meta:user-defined meta:name="DCTERMS.W3CDTF/DCTERMS.available">2021-06-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