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884</text:p>
      <text:p text:style-name="ifm_p_font.roman_mt.3.76mm_ifm">Vragen van het lid <text:span text:style-name="ifm_span_font.bold_ifm">Van den Hil</text:span> (VVD) aan de Minister voor Medische Zorg over <text:span text:style-name="ifm_span_font.italic_ifm">het bericht «Statushouders komen amper aan de bak in de zorgsector»</text:span> (ingezonden 12 mei 2021).</text:p>
      <text:p text:style-name="ifm_p_mt.3.76mm_ifm">Vraag 1</text:p>
      <text:p text:style-name="ifm_p_ifm">Bent u bekend met de berichten «Statushouders komen amper aan de bak in de zorgsector»<text:note text:id="ID-2021Z07884-d37e57" text:note-class="footnote"><text:note-citation text:label="1 ">1</text:note-citation><text:note-body><text:p text:style-name="ifm_p_font.normal_size.6.93pt_mt..5mm_indent.-0.1161in_mleft.0.1161in_ifm">Financieel Dagblad, 11 mei 2021, «Statushouders komen amper aan de bak in de zorgsector»</text:p></text:note-body></text:note> en «Sorry meneer Osman, we hebben geen vacatures in de zorg»?<text:note text:id="ID-2021Z07884-d37e66" text:note-class="footnote"><text:note-citation text:label="2 ">2</text:note-citation><text:note-body><text:p text:style-name="ifm_p_font.normal_size.6.93pt_mt..5mm_indent.-0.1161in_mleft.0.1161in_ifm">De Volkskrant, 11 mei 2021, «Sorry meneer Osman, we hebben geen vacatures in de zorg»</text:p></text:note-body></text:note></text:p>
      <text:p text:style-name="ifm_p_mt.3.76mm_ifm">Vraag 2</text:p>
      <text:p text:style-name="ifm_p_ifm">Kunt u toelichten hoe het proces op dit moment verloopt indien een statushouder graag in de zorgsector wil werken? Waar kan deze persoon terecht? Hoelang duurt het voordat diploma’s worden erkend? Welke kosten zijn daarmee gemoeid?</text:p>
      <text:p text:style-name="ifm_p_mt.3.76mm_ifm">Vraag 3</text:p>
      <text:p text:style-name="ifm_p_ifm">Is bij u bekend hoeveel statushouders een zorgachtergrond hebben? Zo ja, in hoeverre worden deze mensen geïnformeerd of benaderd om te werken in de zorg? Zo nee, bent u bereid om dat beter inzichtelijk te krijgen? Hoeveel statushouders hebben zich de afgelopen vijf jaar gemeld bij Commissie Buitenslands Gediplomeerden Volksgezondheid (CBGV) voor een erkenning van hun diploma’s?</text:p>
      <text:p text:style-name="ifm_p_mt.3.76mm_ifm">Vraag 4</text:p>
      <text:p text:style-name="ifm_p_ifm">Hoe verklaart u het verschil tussen de gemiddelde duur van vier jaar in Nederland voordat men werkzaam kan zijn in de zorg, ten opzichte van de duur van vier maanden in Duitsland? Vindt u dat de kwaliteitsborging in Duitsland minder goed geregeld is? Zo ja, op welk vlakken? Zo nee, welke belemmeringen veroorzaken het verschil in duur?</text:p>
      <text:p text:style-name="ifm_p_mt.3.76mm_ifm">Vraag 5</text:p>
      <text:p text:style-name="ifm_p_ifm">Bent u het ermee eens dat statushouders een waardevolle bijdrage kunnen leveren aan het tekort aan arbeidskrachten in de zorg? Hoe heeft u daar invulling aan gegeven in de verschillende (actie)programma’s? Bent u bereid om in de volgende monitor «Werken in de zorg» een uitgebreidere toelichting te geven over werken in de zorg voor statushouders?</text:p>
      <text:p text:style-name="ifm_p_mt.3.76mm_ifm">Vraag 6</text:p>
      <text:p text:style-name="ifm_p_ifm">Vindt u dat de zorgsector voldoende gebruik maakt van deze potentiële zorgmedewerkers? Zo nee, hoe denkt u dat we het potentieel nog beter kunnen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tushouders komen amper aan de bak in de zorgsector’</dc:title>
    <meta:user-defined meta:name="OVERHEIDop.ParlID/DC.identifier">kv-tk-2021Z07884</meta:user-defined>
    <meta:user-defined meta:name="DCTERMS.W3CDTF/OVERHEIDop.datumIndiening">2021-05-12</meta:user-defined>
    <meta:user-defined meta:name="OVERHEIDop.KamervraagTypen/DC.type">Schriftelijke vragen</meta:user-defined>
    <meta:user-defined meta:name="OVERHEIDop.vraagnummer">2021Z07884</meta:user-defined>
    <meta:user-defined meta:name="OVERHEIDop.indiener">J. van den Hi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2</meta:user-defined>
    <meta:user-defined meta:name="DC.title">Het bericht ‘Statushouders komen amper aan de bak in de zorgsector’</meta:user-defined>
    <meta:user-defined meta:name="DCTERMS.W3CDTF/DCTERMS.available">2021-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op.versieInformatie"/>
  </office:meta>
</office:document-meta>
</file>