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4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471</text:p>
      <text:p text:style-name="ifm_p_font.roman_mt.3.76mm_ifm">Vragen van de leden <text:span text:style-name="ifm_span_font.bold_ifm">Heinen</text:span> en <text:span text:style-name="ifm_span_font.bold_ifm">Van Campen</text:span> (beiden VVD) aan de Ministers van Financiën en van Landbouw, Natuur en Voedselkwaliteit over <text:span text:style-name="ifm_span_font.italic_ifm">het bericht «Aanscherping leenregime banken zet boeren in de kou»</text:span> (ingezonden 6 mei 2021).</text:p>
      <text:p text:style-name="ifm_p_mt.3.76mm_ifm">Vraag 1</text:p>
      <text:p text:style-name="ifm_p_ifm">Bent u bekend met het bericht: «Aanscherping leenregime banken zet boeren in de kou»?<text:note text:id="ID-2021Z07471-d37e60" text:note-class="footnote"><text:note-citation text:label="1 ">1</text:note-citation><text:note-body><text:p text:style-name="ifm_p_font.normal_size.6.93pt_mt..5mm_indent.-0.1161in_mleft.0.1161in_ifm">De Telegraaf, 4 mei 2021, (https://www.telegraaf.nl/financieel/979764197/aanscherping-leenregime-banken-zet-boeren-in-de-kou)</text:p></text:note-body></text:note></text:p>
      <text:p text:style-name="ifm_p_mt.3.76mm_ifm">Vraag 2</text:p>
      <text:p text:style-name="ifm_p_ifm">Deelt u de zorgen van Land- en Tuinbouworganisatie LTO en de Nederlandse Vereniging van Banken (NVB) dat het voor agrarische ondernemers vanaf 2023 moeilijker wordt om financiering te krijgen voor investeringen als gevolg van nieuwe internationale leennormen van het Bazel-comité (Bazel IV)?</text:p>
      <text:p text:style-name="ifm_p_mt.3.76mm_ifm">Vraag 3</text:p>
      <text:p text:style-name="ifm_p_ifm">Hoe taxeert u het risico dat op basis van de huidige voorstellen het voor agrariërs lastiger wordt om te investeren, waaronder in een duurzame bedrijfsvoering, en herkent en erkent u de situatie dat binnen de agrarische sector de grond- en opstalpositie veelzeggend is voor de financiële positie van het bedrijf? Zo nee, waarom niet?</text:p>
      <text:p text:style-name="ifm_p_mt.3.76mm_ifm">Vraag 4</text:p>
      <text:p text:style-name="ifm_p_ifm">Herinnert u zich uw antwoorden op schriftelijke vragen van de leden Van der Linde, Lodders en Aukje De Vries, waarin u aangaf dat de precieze gevolgen van nieuwe Bazel-regelgeving op de kredietverlening en de financiering van de landbouw afhangen van de uiteindelijke vormgeving van de implementatie van de Bazelse richtlijnen in de Europese wet- en regelgeving?<text:note text:id="ID-2021Z07471-d37e83" text:note-class="footnote"><text:note-citation text:label="2 ">2</text:note-citation><text:note-body><text:p text:style-name="ifm_p_font.normal_size.6.93pt_mt..5mm_indent.-0.1161in_mleft.0.1161in_ifm">Aanhangsel Handelingen II, vergaderjaar 2020–2021, nr. 1662</text:p></text:note-body></text:note> Heeft u inmiddels meer inzicht in de voorgenomen vormgeving van implementatie?</text:p>
      <text:p text:style-name="ifm_p_mt.3.76mm_ifm">Vraag 5</text:p>
      <text:p text:style-name="ifm_p_ifm">Wat is er uit de gesprekken gekomen die de Ministeries van Financiën en LNV hebben gevoerd met banken om de gevolgen voor agrofinanciering verder in kaart te brengen? Kunt u daarbij ingaan op de «diverse impactanalyses» die volgens u reeds door de Europese Bankautoriteit (EBA) zijn gedaan?</text:p>
      <text:p text:style-name="ifm_p_mt.3.76mm_ifm">Vraag 6</text:p>
      <text:p text:style-name="ifm_p_ifm">Hoe bepaalt bovenstaande de inzet van het kabinet bij de Europese besluitvorming over de «vormgeving van de implementatie van de Bazelse richtlijnen»? Welke acties zijn door de respectievelijke Ministers op nationaal en internationaal niveau in gang gezet om draagvlak te vinden voor de Nederlandse inzet en hoe wordt gewaarborgd dat de Kamer tijdig wordt betrokken bij de totstandkoming van de kabinetsinzet?</text:p>
      <text:p text:style-name="ifm_p_mt.3.76mm_ifm">Vraag 7</text:p>
      <text:p text:style-name="ifm_p_ifm">Deelt u de opvatting dat het agrariërs, gelet op de grote duurzaamheids- en milieueisen die de komende jaren aan hen worden gesteld, niet onevenredig moeilijk mag worden gemaakt om te kunnen investeren? Zo ja, bent u bereid dit te betrekken bij uw inzet richting de Europese Commiss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Aanscherping leenregime banken zet boeren in de kou’</dc:title>
    <meta:user-defined meta:name="OVERHEIDop.ParlID/DC.identifier">kv-tk-2021Z07471</meta:user-defined>
    <meta:user-defined meta:name="DCTERMS.W3CDTF/OVERHEIDop.datumIndiening">2021-05-06</meta:user-defined>
    <meta:user-defined meta:name="OVERHEIDop.KamervraagTypen/DC.type">Schriftelijke vragen</meta:user-defined>
    <meta:user-defined meta:name="OVERHEIDop.vraagnummer">2021Z07471</meta:user-defined>
    <meta:user-defined meta:name="OVERHEIDop.indiener">A.A.H. van Campen</meta:user-defined>
    <meta:user-defined meta:name="OVERHEIDop.indiener">E. Hein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6</meta:user-defined>
    <meta:user-defined meta:name="DC.title">Het bericht ‘Aanscherping leenregime banken zet boeren in de kou’</meta:user-defined>
    <meta:user-defined meta:name="DCTERMS.W3CDTF/DCTERMS.available">2021-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