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067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757</text:p>
      <text:p text:style-name="ifm_p_font.roman_mt.3.76mm_ifm">Vragen van de leden <text:span text:style-name="ifm_span_font.bold_ifm">Paternotte</text:span> en <text:span text:style-name="ifm_span_font.bold_ifm">Van der Laan</text:span> (beiden D66) aan de Minister en Staatssecretaris van Volksgezondheid, Welzijn en Sport over <text:span text:style-name="ifm_span_font.italic_ifm">de capaciteit bij de GGD’en</text:span> (ingezonden 22 april 2021).</text:p>
      <text:p text:style-name="ifm_p_mt.3.76mm_ifm">Vraag 1</text:p>
      <text:p text:style-name="ifm_p_ifm">Bent u bekend met de berichten «Alarm over slagkracht GGD weggehoond: «Bewindsman zei: «Infectieziekten zijn toch voorbij»»» en «Een prikafspraak maken kan en moet makkelijker, stellen logistiek experts»?<text:note text:id="ID-2021Z06757-d37e58" text:note-class="footnote"><text:note-citation text:label="1 ">1</text:note-citation><text:note-body><text:p text:style-name="ifm_p_font.normal_size.6.93pt_mt..5mm_indent.-0.1161in_mleft.0.1161in_ifm">AD, 17 april 2021, «Alarm over slagkracht GGD weggehoond: «Bewindsman zei: «Infectieziekten zijn toch voorbij»»» (https://www.ad.nl/binnenland/alarm-over-slagkracht-ggd-weggehoond-bewindsman-zei-infectieziekten-zijn-toch-voorbij~a594f3b2b/)</text:p></text:note-body></text:note><text:span text:style-name="ifm_span_font.superscript_ifm">,</text:span>
         <text:note text:id="ID-2021Z06757-d37e66" text:note-class="footnote"><text:note-citation text:label="2 ">2</text:note-citation><text:note-body><text:p text:style-name="ifm_p_font.normal_size.6.93pt_mt..5mm_indent.-0.1161in_mleft.0.1161in_ifm">NOS, 20 april 2021, «Een prikafspraak maken kan en moet makkelijker, stellen logistiek experts» (https://nos.nl/nieuwsuur/artikel/2377137-een-prikafspraak-maken-kan-en-moet-makkelijker-stellen-logistiek-experts.html)</text:p></text:note-body></text:note></text:p>
      <text:p text:style-name="ifm_p_mt.3.76mm_ifm">Vraag 2</text:p>
      <text:p text:style-name="ifm_p_ifm">Hoe beoordeelt u de berichtgeving dat al sinds 2000 gewaarschuwd wordt dat Nederland «onvoldoende is voorbereid»?</text:p>
      <text:p text:style-name="ifm_p_mt.3.76mm_ifm">Vraag 3</text:p>
      <text:p text:style-name="ifm_p_ifm">Waren er pandemiedraaiboeken beschikbaar waarbij, met (financiële) hulp van de rijksoverheid, de GGD’en snel konden opschalen in het bron- en contactonderzoek? Zo ja, kunt deze met de Kamer delen en kunt u in uw antwoord aangeven in welke mate ICT voorkomt in deze draaiboeken?</text:p>
      <text:p text:style-name="ifm_p_mt.3.76mm_ifm">Vraag 4</text:p>
      <text:p text:style-name="ifm_p_ifm">Kunt u de uitspraak dat sinds 2008 is bezuinigd op de GGD’en cijfermatig ontkrachten dan wel bevestigen?</text:p>
      <text:p text:style-name="ifm_p_mt.3.76mm_ifm">Vraag 5</text:p>
      <text:p text:style-name="ifm_p_ifm">Welke acties zijn vanuit de rijksoverheid ondernomen na het verschijnen van het rapport «Infectieziekte- en tuberculosebestrijding bij GGD’en op orde, maar kwetsbaar» van de Inspectie Gezondeidszorg en Jeugd in 2015?</text:p>
      <text:p text:style-name="ifm_p_mt.3.76mm_ifm">Vraag 6</text:p>
      <text:p text:style-name="ifm_p_ifm">Heeft uw ministerie in de periode van 2015 tot februari 2020, voordat de coronacrisis uitbrak, contact gehad met de GGD-GHOR over voorbereidingen op mogelijke pandemieën en de gewenste rol van de GGD’en daarbij? Zo ja, hoe vaak en welke acties vanuit de rijksoverheid zijn hier additioneel uit voortgekomen?</text:p>
      <text:p text:style-name="ifm_p_mt.3.76mm_ifm">Vraag 7</text:p>
      <text:p text:style-name="ifm_p_ifm">Kunt u bevestigen dat er sinds 2015 een tekort is aan verpleegkundigen en artsen rondom infectieziektebestrijding? Zo ja, wat is hiervoor de reden en in welke mate zijn de adviezen van het Capaciteitsorgaan gevolgd om dit tekort tegen te gaan?</text:p>
      <text:p text:style-name="ifm_p_mt.3.76mm_ifm">Vraag 8</text:p>
      <text:p text:style-name="ifm_p_ifm">Heeft u bij alle plannen waarbij de GGD’en dienen als uitvoeringsorganisatie eerst contact gezocht met de GGD alvorens dit te communiceren richting de Kamer in uw Kamerbrieven? Zo ja, hoe beoordeelt u dan deze uitspraken in het artikel: «Ook al was er vooraf intensief contact tussen GGD’s», «in de persconferentie hoorden we dan ineens dingen die niet waren afgesproken» en «in Kamerbrieven stonden beloftes terwijl daar in onze beleving nog over gesproken moest worden. Wij moesten het dan weer oplossen.»?</text:p>
      <text:p text:style-name="ifm_p_mt.3.76mm_ifm">Vraag 9</text:p>
      <text:p text:style-name="ifm_p_ifm">Wat is volgens u de verklaring dat werknemers van bron- en contactonderzoek genoodzaakt werden om data incompleet aan te leveren bij het RIVM en dat taalbarrières ervoor zorgden dat bron- en contactonderzoek op momenten niet werd gedaan?</text:p>
      <text:p text:style-name="ifm_p_mt.3.76mm_ifm">Vraag 10</text:p>
      <text:p text:style-name="ifm_p_ifm">Hoe zijn de problemen rondom het bron- en contactonderzoek (zoals deze geconstateerd worden in het AD-artikel) opgelost? Zijn er bijvoorbeeld extra mensen aangenomen om de taalbarrière te overbruggen?</text:p>
      <text:p text:style-name="ifm_p_mt.3.76mm_ifm">Vraag 11</text:p>
      <text:p text:style-name="ifm_p_ifm">Wat zijn volgens u de voor- en nadelen van een privaat-publieke samenwerking tussen bedrijven als Shell, ASML, Bol.com, KLM en Randstad en de GGD’en?</text:p>
      <text:p text:style-name="ifm_p_mt.3.76mm_ifm">Vraag 12</text:p>
      <text:p text:style-name="ifm_p_ifm">Wanneer en waarvoor was er in 2020 voor het eerst sprake van een dergelijke privaat-publieke samenwerking?</text:p>
      <text:p text:style-name="ifm_p_mt.3.76mm_ifm">Vraag 13</text:p>
      <text:p text:style-name="ifm_p_ifm">Waarom worden de voorstellen van de private partijen met betrekking tot een flexibelere afsprakensysteem voor vaccinaties geweigerd, terwijl dit de productiviteit van het afspraken maken kan vergroten?</text:p>
      <text:p text:style-name="ifm_p_mt.3.76mm_ifm">Vraag 14</text:p>
      <text:p text:style-name="ifm_p_ifm">Bent u het eens met de stelling dat het niet plannen of aanzienlijk vertragen van het plannen van afspraken ervoor kan zorgen dat vaccinaties langer dan nodig op de plank blijven liggen? Zo nee, waarom niet?</text:p>
      <text:p text:style-name="ifm_p_mt.3.76mm_ifm">Vraag 15</text:p>
      <text:p text:style-name="ifm_p_ifm">Hoe wordt momenteel voorkomen dat callcenters van de GGD worden overspoeld door bellers die ze niet allemaal kunnen inplannen, of dat ze juist dagenlang niets te doen hebben?</text:p>
      <text:p text:style-name="ifm_p_mt.3.76mm_ifm">Vraag 16</text:p>
      <text:p text:style-name="ifm_p_ifm">Is het uitbreiden van werknemers en het updaten van CoronIT voldoende om de forse stijging in het aantal afspraken de komende weken op te vangen?</text:p>
      <text:p text:style-name="ifm_p_mt.3.76mm_ifm">Vraag 17</text:p>
      <text:p text:style-name="ifm_p_ifm">Kunt u deze vragen ieder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apaciteit bij de GGD’en</dc:title>
    <meta:user-defined meta:name="OVERHEIDop.ParlID/DC.identifier">kv-tk-2021Z06757</meta:user-defined>
    <meta:user-defined meta:name="DCTERMS.W3CDTF/OVERHEIDop.datumIndiening">2021-04-22</meta:user-defined>
    <meta:user-defined meta:name="OVERHEIDop.KamervraagTypen/DC.type">Schriftelijke vragen</meta:user-defined>
    <meta:user-defined meta:name="OVERHEIDop.vraagnummer">2021Z06757</meta:user-defined>
    <meta:user-defined meta:name="OVERHEIDop.indiener">J.M.P. van der Laan</meta:user-defined>
    <meta:user-defined meta:name="OVERHEIDop.indiener">J.M. Paternot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2</meta:user-defined>
    <meta:user-defined meta:name="DC.title">De capaciteit bij de GGD’en</meta:user-defined>
    <meta:user-defined meta:name="DCTERMS.W3CDTF/DCTERMS.available">2021-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